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, 'Times New Roman'"/>
    <style:font-face style:name="Verdana-Bold2" svg:font-family="Verdana-Bold"/>
    <style:font-face style:name="Courier New" svg:font-family="'Courier New'" style:font-family-generic="modern"/>
    <style:font-face style:name="DejaVuSerifCondensed" svg:font-family="DejaVuSerifCondensed, Cambria" style:font-family-generic="roman"/>
    <style:font-face style:name="TimesNewRoman" svg:font-family="TimesNewRoman, 'MS PMincho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-Bold1" svg:font-family="Verdana-Bold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color="#000000" style:font-name="Verdana" fo:font-size="10pt" style:font-size-asian="10pt" style:font-name-complex="Verdana" style:font-style-complex="italic" style:font-weight-complex="bold"/>
    </style:style>
    <style:style style:name="P2" style:family="paragraph" style:parent-style-name="a_29__20_wciety">
      <style:paragraph-properties fo:margin-top="0cm" fo:margin-bottom="0.199cm" loext:contextual-spacing="false"/>
    </style:style>
    <style:style style:name="P3" style:family="paragraph" style:parent-style-name="a_29__20_wciety">
      <style:paragraph-properties fo:margin-top="0cm" fo:margin-bottom="0.199cm" loext:contextual-spacing="false" style:line-height-at-least="0.176cm">
        <style:tab-stops>
          <style:tab-stop style:position="29.556cm"/>
        </style:tab-stops>
      </style:paragraph-properties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margin-top="0cm" fo:margin-bottom="0.199cm" loext:contextual-spacing="false">
        <style:tab-stops>
          <style:tab-stop style:position="31.56cm"/>
        </style:tab-stops>
      </style:paragraph-properties>
    </style:style>
    <style:style style:name="P5" style:family="paragraph" style:parent-style-name="WW-Wysunięcie_20_tekstu1111111111111111111111111111111111111111111111111111111111111111">
      <style:paragraph-properties fo:margin-top="0cm" fo:margin-bottom="0.199cm" loext:contextual-spacing="false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</style:style>
    <style:style style:name="P6" style:family="paragraph" style:parent-style-name="a_29__20_wciety">
      <style:paragraph-properties fo:margin-top="0cm" fo:margin-bottom="0cm" loext:contextual-spacing="false" style:line-height-at-least="0.176cm">
        <style:tab-stops>
          <style:tab-stop style:position="29.556cm"/>
        </style:tab-stops>
      </style:paragraph-properties>
    </style:style>
    <style:style style:name="P7" style:family="paragraph" style:parent-style-name="a_29__20_wciety">
      <style:paragraph-properties fo:margin-top="0cm" fo:margin-bottom="0cm" loext:contextual-spacing="false" style:line-height-at-least="0.176cm">
        <style:tab-stops>
          <style:tab-stop style:position="29.556cm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a_29__20_wciety">
      <style:paragraph-properties fo:margin-top="0cm" fo:margin-bottom="0cm" loext:contextual-spacing="false" style:line-height-at-least="0.176cm">
        <style:tab-stops>
          <style:tab-stop style:position="29.556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name-complex="Verdana" style:font-style-complex="italic"/>
    </style:style>
    <style:style style:name="P11" style:family="paragraph" style:parent-style-name="Standard">
      <style:paragraph-properties fo:margin-top="0cm" fo:margin-bottom="0cm" loext:contextual-spacing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2" style:family="paragraph" style:parent-style-name="Standard">
      <style:paragraph-properties fo:margin-top="0cm" fo:margin-bottom="0cm" loext:contextual-spacing="fals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13" style:family="paragraph" style:parent-style-name="a_29__20_wciety">
      <style:paragraph-properties fo:margin-left="0.501cm" fo:margin-right="0cm" fo:margin-top="0cm" fo:margin-bottom="0.199cm" loext:contextual-spacing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_31_.">
      <style:paragraph-properties fo:margin-left="0.501cm" fo:margin-right="0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5" style:family="paragraph" style:parent-style-name="_31_.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Verdana" fo:font-size="10pt" fo:font-weight="bold" style:font-size-asian="10pt" style:language-asian="pl" style:country-asian="PL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a_29__20_wciety">
      <style:paragraph-properties fo:margin-left="1cm" fo:margin-right="0cm" fo:margin-top="0cm" fo:margin-bottom="0.199cm" loext:contextual-spacing="false" style:line-height-at-least="0.176cm" fo:text-indent="-0.501cm" style:auto-text-indent="false">
        <style:tab-stops>
          <style:tab-stop style:position="29.556cm"/>
        </style:tab-stops>
      </style:paragraph-properties>
      <style:text-properties fo:color="#ff0000" style:font-name="Verdana" fo:font-size="10pt" style:font-name-asian="TimesNewRomanPSMT" style:font-size-asian="10pt" style:font-name-complex="Verdana"/>
    </style:style>
    <style:style style:name="P19" style:family="paragraph" style:parent-style-name="List_20_Paragraph">
      <style:paragraph-properties fo:margin-left="1cm" fo:margin-right="0cm" fo:text-indent="-0.501cm" style:auto-text-indent="false"/>
    </style:style>
    <style:style style:name="P20" style:family="paragraph" style:parent-style-name="a_29__20_wciety">
      <style:paragraph-properties fo:margin-left="0.751cm" fo:margin-right="0cm" fo:margin-top="0cm" fo:margin-bottom="0.199cm" loext:contextual-spacing="false" style:line-height-at-least="0.176cm" fo:text-indent="-0.309cm" style:auto-text-indent="false">
        <style:tab-stops>
          <style:tab-stop style:position="29.556cm"/>
        </style:tab-stops>
      </style:paragraph-properties>
    </style:style>
    <style:style style:name="P21" style:family="paragraph" style:parent-style-name="_31_.">
      <style:paragraph-properties>
        <style:tab-stops>
          <style:tab-stop style:position="0.501cm"/>
          <style:tab-stop style:position="29.453cm"/>
        </style:tab-stops>
      </style:paragraph-properties>
      <style:text-properties style:font-name="Verdana" fo:font-size="2pt" style:font-size-asian="2pt" style:font-name-complex="Verdana"/>
    </style:style>
    <style:style style:name="P22" style:family="paragraph" style:parent-style-name="_31_.">
      <style:paragraph-properties fo:margin-left="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23" style:family="paragraph" style:parent-style-name="_31_.">
      <style:paragraph-properties fo:margin-left="1cm" fo:margin-right="0cm" fo:margin-top="0.212cm" fo:margin-bottom="0.199cm" loext:contextual-spacing="false" fo:text-indent="0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font-name-complex="Verdana"/>
    </style:style>
    <style:style style:name="P24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25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style:font-size-asian="10pt" style:font-name-complex="Verdana"/>
    </style:style>
    <style:style style:name="P26" style:family="paragraph" style:parent-style-name="_31_.">
      <style:paragraph-properties fo:margin-left="0.499cm" fo:margin-right="0cm" style:line-height-at-least="0.176cm" fo:text-indent="-0.75cm" style:auto-text-indent="false">
        <style:tab-stops>
          <style:tab-stop style:position="29.453cm"/>
        </style:tab-stops>
      </style:paragraph-properties>
      <style:text-properties style:font-name="Verdana" fo:font-size="10pt" style:font-size-asian="10pt" style:font-name-complex="Verdana"/>
    </style:style>
    <style:style style:name="P27" style:family="paragraph" style:parent-style-name="_31_.">
      <style:paragraph-properties fo:margin-left="0.499cm" fo:margin-right="0cm" fo:margin-top="0.212cm" fo:margin-bottom="0.199cm" loext:contextual-spacing="false" fo:text-indent="-0.75cm" style:auto-text-indent="false">
        <style:tab-stops>
          <style:tab-stop style:position="29.556cm"/>
        </style:tab-stops>
      </style:paragraph-properties>
    </style:style>
    <style:style style:name="P28" style:family="paragraph" style:parent-style-name="_31_.">
      <style:paragraph-properties fo:margin-left="1cm" fo:margin-right="0cm" fo:margin-top="0.212cm" fo:margin-bottom="0.199cm" loext:contextual-spacing="false" fo:text-indent="-0.499cm" style:auto-text-indent="false">
        <style:tab-stops>
          <style:tab-stop style:position="29.556cm"/>
        </style:tab-stops>
      </style:paragraph-properties>
    </style:style>
    <style:style style:name="P29" style:family="paragraph" style:parent-style-name="_31_.">
      <style:paragraph-properties fo:margin-left="0.499cm" fo:margin-right="0cm" fo:margin-top="0.212cm" fo:margin-bottom="0.199cm" loext:contextual-spacing="false" fo:text-indent="0.002cm" style:auto-text-indent="false">
        <style:tab-stops>
          <style:tab-stop style:position="29.556cm"/>
        </style:tab-stops>
      </style:paragraph-properties>
      <style:text-properties fo:color="#ff0000" style:font-name="Verdana" fo:font-size="10pt" style:font-name-asian="TimesNewRomanPSMT" style:font-size-asian="10pt" style:font-name-complex="Verdana"/>
    </style:style>
    <style:style style:name="P30" style:family="paragraph" style:parent-style-name="_31_.">
      <style:paragraph-properties fo:margin-left="0.499cm" fo:margin-right="0cm" fo:margin-top="0cm" fo:margin-bottom="0.199cm" loext:contextual-spacing="false" fo:text-indent="0.002cm" style:auto-text-indent="false">
        <style:tab-stops>
          <style:tab-stop style:position="29.556cm"/>
        </style:tab-stops>
      </style:paragraph-properties>
    </style:style>
    <style:style style:name="P31" style:family="paragraph" style:parent-style-name="_31_.">
      <style:paragraph-properties fo:margin-left="0.499cm" fo:margin-right="0cm" fo:margin-top="0cm" fo:margin-bottom="0.199cm" loext:contextual-spacing="false" fo:text-indent="0.002cm" style:auto-text-indent="false">
        <style:tab-stops>
          <style:tab-stop style:position="29.556cm"/>
        </style:tab-stops>
      </style:paragraph-properties>
      <style:text-properties style:font-name="Verdana" fo:font-size="7pt" style:font-size-asian="7pt" style:font-name-complex="Verdana" style:font-size-complex="8pt"/>
    </style:style>
    <style:style style:name="P32" style:family="paragraph" style:parent-style-name="_31_.">
      <style:paragraph-properties fo:margin-left="0.75cm" fo:margin-right="0cm" style:line-height-at-least="0.353cm" fo:text-indent="-0.24cm" style:auto-text-indent="false"/>
    </style:style>
    <style:style style:name="P33" style:family="paragraph" style:parent-style-name="_31_.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Verdana" fo:font-size="10pt" fo:language="pl" fo:country="PL" fo:font-style="italic" fo:font-weight="bold" style:font-size-asian="10pt" style:font-style-asian="italic" style:font-weight-asian="bold" style:font-name-complex="Verdan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/>
      <style:text-properties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P37" style:family="paragraph" style:parent-style-name="Heading_20_7">
      <style:paragraph-properties fo:margin-left="0cm" fo:margin-right="0cm" fo:margin-top="0cm" fo:margin-bottom="0cm" loext:contextual-spacing="false" fo:text-indent="0cm" style:auto-text-indent="false" fo:break-before="page" fo:keep-with-next="auto"/>
      <style:text-properties style:font-name="Verdana" fo:font-size="10pt" fo:font-style="italic" style:text-underline-style="none" style:font-size-asian="10pt" style:font-style-asian="italic" style:font-name-complex="Verdana"/>
    </style:style>
    <style:style style:name="P38" style:family="paragraph" style:parent-style-name="Footer">
      <style:paragraph-properties fo:margin-left="0.501cm" fo:margin-right="-0.004cm" fo:text-indent="-0.501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39" style:family="paragraph" style:parent-style-name="Standard">
      <style:paragraph-properties fo:margin-left="0.501cm" fo:margin-right="-0.004cm" fo:text-indent="-0.501cm" style:auto-text-indent="false"/>
      <style:text-properties style:font-name="Verdana" fo:font-size="10pt" style:font-size-asian="10pt" style:font-name-complex="Verdana" style:font-style-complex="italic"/>
    </style:style>
    <style:style style:name="P40" style:family="paragraph" style:parent-style-name="Heading_20_5">
      <style:paragraph-properties fo:margin-left="7.251cm" fo:margin-right="0cm" fo:margin-top="0cm" fo:margin-bottom="0cm" loext:contextual-spacing="false" fo:text-align="start" style:justify-single-word="false" fo:text-indent="-0.026cm" style:auto-text-indent="false"/>
      <style:text-properties fo:color="#000000" style:font-name="Verdana" fo:font-size="10pt" fo:language="pl" fo:country="PL" fo:font-style="italic" fo:font-weight="bold" style:font-size-asian="10pt" style:font-style-asian="italic" style:font-weight-asian="bold" style:font-name-complex="Verdana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Verdana1" fo:font-size="9pt" style:font-size-asian="9pt" style:font-name-complex="Verdana1"/>
    </style:style>
    <style:style style:name="P4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>
        <style:tab-stops>
          <style:tab-stop style:position="31.56cm"/>
        </style:tab-stops>
      </style:paragraph-properties>
    </style:style>
    <style:style style:name="P44" style:family="paragraph" style:parent-style-name="Standard">
      <style:paragraph-properties fo:margin-left="0.501cm" fo:margin-right="0cm" fo:margin-top="0cm" fo:margin-bottom="0cm" loext:contextual-spacing="false" style:line-height-at-least="0.353cm" fo:text-align="end" style:justify-single-word="false" fo:text-indent="11.001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45" style:family="paragraph" style:parent-style-name="Standard">
      <style:paragraph-properties fo:margin-left="0.501cm" fo:margin-right="0cm" fo:margin-top="0cm" fo:margin-bottom="0cm" loext:contextual-spacing="false" style:line-height-at-least="0.353cm" fo:text-align="end" style:justify-single-word="false" fo:text-indent="11.001cm" style:auto-text-indent="false">
        <style:tab-stops>
          <style:tab-stop style:position="0.501cm"/>
          <style:tab-stop style:position="0.751cm"/>
          <style:tab-stop style:position="17.032cm"/>
          <style:tab-stop style:position="36.068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46" style:family="paragraph" style:parent-style-name="Standard">
      <style:paragraph-properties fo:margin-left="0.501cm" fo:margin-right="0.997cm" fo:text-indent="-0.501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47" style:family="paragraph" style:parent-style-name="Standard">
      <style:paragraph-properties fo:margin-left="7.251cm" fo:margin-right="0cm" fo:margin-top="0cm" fo:margin-bottom="0cm" loext:contextual-spacing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8" style:family="paragraph" style:parent-style-name="Standard">
      <style:paragraph-properties fo:margin-left="0.751cm" fo:margin-right="0cm" fo:text-indent="-0.25cm" style:auto-text-indent="false"/>
    </style:style>
    <style:style style:name="P49" style:family="paragraph" style:parent-style-name="Standard">
      <style:paragraph-properties fo:margin-left="0.751cm" fo:margin-right="0cm" fo:margin-top="0cm" fo:margin-bottom="0cm" loext:contextual-spacing="false" fo:text-indent="-0.25cm" style:auto-text-indent="false">
        <style:tab-stops>
          <style:tab-stop style:position="29.556cm"/>
        </style:tab-stops>
      </style:paragraph-properties>
    </style:style>
    <style:style style:name="P50" style:family="paragraph" style:parent-style-name="Standard">
      <style:paragraph-properties fo:margin-left="0.635cm" fo:margin-right="0cm" fo:text-indent="-0.134cm" style:auto-text-indent="false">
        <style:tab-stops>
          <style:tab-stop style:position="40.005cm"/>
        </style:tab-stops>
      </style:paragraph-properties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P51" style:family="paragraph" style:parent-style-name="Standard">
      <style:paragraph-properties fo:margin-left="1.217cm" fo:margin-right="0cm" fo:margin-top="0cm" fo:margin-bottom="0.199cm" loext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Verdana"/>
    </style:style>
    <style:style style:name="P52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</style:style>
    <style:style style:name="P53" style:family="paragraph" style:parent-style-name="Standard">
      <style:paragraph-properties fo:margin-left="0.75cm" fo:margin-right="0cm" fo:text-indent="-0.75cm" style:auto-text-indent="false">
        <style:tab-stops>
          <style:tab-stop style:position="31.56cm"/>
        </style:tab-stops>
      </style:paragraph-properties>
    </style:style>
    <style:style style:name="P54" style:family="paragraph" style:parent-style-name="Standard">
      <style:paragraph-properties fo:margin-left="10.848cm" fo:margin-right="0cm" fo:margin-top="0cm" fo:margin-bottom="0cm" loext:contextual-spacing="false" style:line-height-at-least="0.353cm" fo:text-align="end" style:justify-single-word="false" fo:text-indent="-0.501cm" style:auto-text-indent="false"/>
      <style:text-properties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P55" style:family="paragraph" style:parent-style-name="Standard">
      <style:paragraph-properties fo:margin-left="10.848cm" fo:margin-right="0cm" fo:margin-top="0cm" fo:margin-bottom="0cm" loext:contextual-spacing="false" style:line-height-at-least="0.353cm" fo:text-align="end" style:justify-single-word="false" fo:text-indent="-0.501cm" style:auto-text-indent="false"/>
      <style:text-properties style:font-name="Verdana" fo:font-size="8pt" style:font-size-asian="8pt" style:font-name-complex="Verdana" style:font-size-complex="8pt"/>
    </style:style>
    <style:style style:name="P56" style:family="paragraph" style:parent-style-name="Standard">
      <style:paragraph-properties fo:text-align="start" style:justify-single-word="false"/>
      <style:text-properties style:font-name="Verdana1" fo:font-size="9pt" style:font-size-asian="9pt" style:font-name-complex="Verdana1"/>
    </style:style>
    <style:style style:name="P57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/>
    </style:style>
    <style:style style:name="P58" style:family="paragraph" style:parent-style-name="Standard">
      <style:paragraph-properties fo:text-align="center" style:justify-single-word="false"/>
      <style:text-properties style:font-name="Verdana1" fo:font-size="10pt" officeooo:paragraph-rsid="0004b635" style:font-size-asian="10pt" style:font-name-complex="Verdana1"/>
    </style:style>
    <style:style style:name="P59" style:family="paragraph" style:parent-style-name="Standard">
      <style:paragraph-properties fo:text-align="center" style:justify-single-word="false"/>
      <style:text-properties style:font-name="Verdana-Bold" fo:font-size="10pt" fo:font-weight="normal" style:font-size-asian="10pt" style:font-weight-asian="normal" style:font-name-complex="Verdana-Bold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Verdana-Bold" fo:font-size="10pt" fo:font-weight="normal" officeooo:paragraph-rsid="0004b635" style:font-size-asian="10pt" style:font-weight-asian="normal" style:font-name-complex="Verdana-Bold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Verdana-Bold" fo:font-size="10pt" fo:font-weight="bold" style:font-size-asian="10pt" style:font-weight-asian="bold" style:font-name-complex="Verdana-Bold"/>
    </style:style>
    <style:style style:name="P62" style:family="paragraph" style:parent-style-name="Standard">
      <style:paragraph-properties fo:text-align="center" style:justify-single-word="false"/>
      <style:text-properties style:font-name="Verdana-Bold" fo:font-size="10pt" fo:font-weight="bold" officeooo:paragraph-rsid="0004b635" style:font-size-asian="10pt" style:font-weight-asian="bold" style:font-name-complex="Verdana-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/>
      <style:text-properties officeooo:paragraph-rsid="0004b635"/>
    </style:style>
    <style:style style:name="P65" style:family="paragraph" style:parent-style-name="Standard">
      <style:paragraph-properties fo:margin-top="0cm" fo:margin-bottom="0.199cm" loext:contextual-spacing="false"/>
    </style:style>
    <style:style style:name="P66" style:family="paragraph" style:parent-style-name="Standard">
      <style:paragraph-properties fo:margin-left="0cm" fo:margin-right="0.12cm" fo:line-height="150%" fo:text-align="justify" style:justify-single-word="false" fo:text-indent="0cm" style:auto-text-indent="false"/>
      <style:text-properties officeooo:paragraph-rsid="00038720"/>
    </style:style>
    <style:style style:name="P67" style:family="paragraph" style:parent-style-name="Standard">
      <style:paragraph-properties fo:margin-left="0cm" fo:margin-right="0.12cm" fo:line-height="150%" fo:text-align="justify" style:justify-single-word="false" fo:text-indent="0cm" style:auto-text-indent="false"/>
      <style:text-properties style:font-name="Verdana" fo:font-size="10pt" fo:font-weight="normal" officeooo:paragraph-rsid="00038720" style:font-name-asian="Verdana-Bold2" style:font-size-asian="10pt" style:font-weight-asian="normal" style:font-name-complex="Verdana" style:font-size-complex="10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.12cm" fo:text-align="start" style:justify-single-word="false" fo:text-indent="0cm" style:auto-text-indent="false" style:text-autospace="none" style:snap-to-layout-grid="false"/>
      <style:text-properties style:font-name="Verdana" fo:font-size="10pt" fo:font-weight="normal" officeooo:rsid="00038720" officeooo:paragraph-rsid="00038720" style:font-name-asian="Verdana-Bold2" style:font-size-asian="10pt" style:font-weight-asian="normal" style:font-name-complex="Verdana" style:font-size-complex="10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.12cm" fo:line-height="150%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officeooo:rsid="00038720" officeooo:paragraph-rsid="0004b635" style:font-size-asian="10pt" style:font-name-complex="Verdana"/>
    </style:style>
    <style:style style:name="P70" style:family="paragraph" style:parent-style-name="Standard">
      <style:paragraph-properties fo:margin-left="0cm" fo:margin-right="0.12cm" fo:line-height="150%" fo:text-align="center" style:justify-single-word="false" fo:text-indent="0cm" style:auto-text-indent="false"/>
      <style:text-properties style:font-name="Verdana" style:text-underline-style="solid" style:text-underline-width="auto" style:text-underline-color="font-color" officeooo:rsid="00038720" officeooo:paragraph-rsid="00038720" style:font-name-complex="Verdana"/>
    </style:style>
    <style:style style:name="P71" style:family="paragraph" style:parent-style-name="Standard">
      <style:paragraph-properties fo:margin-left="0cm" fo:margin-right="0.12cm" fo:line-height="150%" fo:text-align="center" style:justify-single-word="false" fo:text-indent="0cm" style:auto-text-indent="false"/>
      <style:text-properties style:font-name="Verdana" fo:font-size="9pt" style:text-underline-style="solid" style:text-underline-width="auto" style:text-underline-color="font-color" officeooo:rsid="00038720" officeooo:paragraph-rsid="0004b635" style:font-size-asian="9pt" style:font-name-complex="Verdana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9pt" fo:font-weight="normal" officeooo:paragraph-rsid="00038720" style:font-size-asian="9pt" style:font-weight-asian="normal" style:font-name-complex="Verdana" style:font-size-complex="9pt" style:font-weight-complex="normal"/>
    </style:style>
    <style:style style:name="P73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0cm" style:auto-text-indent="false"/>
    </style:style>
    <style:style style:name="P74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0cm" style:auto-text-indent="false"/>
      <style:text-properties officeooo:paragraph-rsid="0004b635"/>
    </style:style>
    <style:style style:name="P75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/>
      <style:text-properties style:font-name="Verdana" fo:font-size="10pt" fo:font-weight="normal" officeooo:paragraph-rsid="00038720" style:font-name-asian="Verdana-Bold2" style:font-size-asian="10pt" style:font-weight-asian="normal" style:font-name-complex="Verdana" style:font-size-complex="10pt" style:language-complex="zxx" style:country-complex="none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/>
      <style:text-properties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P78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style:font-name="Verdana" fo:font-size="10pt" fo:font-weight="bold" officeooo:paragraph-rsid="00038720" style:font-size-asian="10pt" style:font-weight-asian="bold" style:font-name-complex="Verdana" style:font-size-complex="10pt" style:font-weight-complex="bold"/>
    </style:style>
    <style:style style:name="P79" style:family="paragraph" style:parent-style-name="Tekst_20_podstawowy_20_32">
      <style:paragraph-properties fo:margin-left="0cm" fo:margin-right="0.12cm" fo:text-indent="0cm" style:auto-text-indent="false"/>
      <style:text-properties style:font-name="Verdana" fo:font-size="10pt" officeooo:paragraph-rsid="00038720" style:font-size-asian="10pt" style:font-name-complex="Verdana" style:font-size-complex="10pt" style:font-weight-complex="bold"/>
    </style:style>
    <style:style style:name="P80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officeooo:paragraph-rsid="00038720"/>
    </style:style>
    <style:style style:name="P81" style:family="paragraph" style:parent-style-name="Tekst_20_podstawowy_20_32">
      <style:paragraph-properties fo:margin-left="0cm" fo:margin-right="0.12cm" fo:text-indent="0cm" style:auto-text-indent="false"/>
      <style:text-properties officeooo:paragraph-rsid="00038720"/>
    </style:style>
    <style:style style:name="T1" style:family="text">
      <style:text-properties fo:color="#000000" style:font-name="Verdana" fo:font-size="10pt" style:font-size-asian="10pt" style:font-name-complex="Verdana"/>
    </style:style>
    <style:style style:name="T2" style:family="text">
      <style:text-properties fo:color="#000000" style:font-name="Verdana" fo:font-size="10pt" style:font-size-asian="10pt" style:font-name-complex="Verdana" style:font-weight-complex="bold"/>
    </style:style>
    <style:style style:name="T3" style:family="text">
      <style:text-properties fo:color="#000000" style:font-name="Verdana" fo:font-size="10pt" style:font-size-asian="10pt" style:font-name-complex="Verdana" style:font-style-complex="italic"/>
    </style:style>
    <style:style style:name="T4" style:family="text">
      <style:text-properties fo:color="#000000" style:font-name="Verdana" fo:font-size="10pt" fo:font-weight="bold" style:font-size-asian="10pt" style:font-weight-asian="bold" style:font-name-complex="Verdana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tyle-complex="italic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font-weight="normal" style:font-size-asian="10pt" style:font-weight-asian="normal" style:font-name-complex="Verdana" style:font-weight-complex="normal"/>
    </style:style>
    <style:style style:name="T10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style:font-name="Verdana" fo:font-size="10pt" fo:font-style="normal" style:text-underline-style="none" fo:font-weight="bold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2" style:family="text">
      <style:text-properties fo:color="#000000" style:font-name="Verdana-Bold1" fo:font-size="12pt" fo:font-weight="bold" style:font-name-asian="Verdana" style:font-size-asian="12pt" style:font-weight-asian="bold" style:font-name-complex="Verdana-Bold1" style:font-weight-complex="bold"/>
    </style:style>
    <style:style style:name="T13" style:family="text">
      <style:text-properties fo:color="#000000" fo:font-size="10pt" style:font-size-asian="10pt" style:font-weight-complex="bold"/>
    </style:style>
    <style:style style:name="T14" style:family="text">
      <style:text-properties fo:color="#000000" fo:font-size="10pt" officeooo:rsid="0004b635" style:font-size-asian="10pt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04b635" style:font-weight-complex="bold"/>
    </style:style>
    <style:style style:name="T17" style:family="text">
      <style:text-properties style:use-window-font-color="true" style:font-name="Verdana" fo:font-size="10pt" fo:language="pl" fo:country="PL" fo:font-style="normal" style:text-underline-style="none" fo:font-weight="bold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Verdana" fo:font-size="10pt" fo:language="pl" fo:country="PL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Verdana" fo:font-size="10pt" fo:language="pl" fo:country="PL" fo:font-style="normal" style:text-underline-style="none" fo:font-weight="bold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Verdana" fo:font-size="10pt" fo:language="pl" fo:country="PL" fo:font-style="normal" fo:font-weight="bold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Verdana" fo:font-size="10pt" fo:language="pl" fo:country="PL" style:text-underline-style="none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Verdan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24" style:family="text">
      <style:text-properties style:use-window-font-color="true" fo:language="pl" fo:country="PL" style:letter-kerning="true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Verdana-Bold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Verdana-Bold" style:language-complex="ar" style:country-complex="SA" style:font-style-complex="normal" style:font-weight-complex="bold"/>
    </style:style>
    <style:style style:name="T28" style:family="text">
      <style:text-properties style:font-name="Verdana-Bold" fo:font-size="10pt" fo:font-weight="bold" style:font-size-asian="10pt" style:font-weight-asian="bold" style:font-name-complex="Verdana-Bold" style:font-weight-complex="bold"/>
    </style:style>
    <style:style style:name="T29" style:family="text">
      <style:text-properties style:font-name="Verdana-Bold" fo:font-weight="bold" style:font-weight-asian="bold" style:font-name-complex="Verdana-Bold" style:font-weight-complex="bold"/>
    </style:style>
    <style:style style:name="T30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31" style:family="text">
      <style:text-properties fo:color="#ff3333" style:font-name="Verdana" fo:font-size="10pt" style:font-name-asian="Verdana" style:font-size-asian="10pt" style:font-name-complex="Verdana" style:font-weight-complex="bold"/>
    </style:style>
    <style:style style:name="T32" style:family="text">
      <style:text-properties fo:color="#ff3333" style:font-name="Verdana" fo:font-size="10pt" style:font-size-asian="10pt" style:font-name-complex="Verdana" style:font-weight-complex="bold"/>
    </style:style>
    <style:style style:name="T33" style:family="text">
      <style:text-properties fo:color="#ff3333" style:font-name="Verdana" fo:font-size="10pt" fo:font-weight="normal" style:font-size-asian="10pt" style:font-weight-asian="normal" style:font-name-complex="Verdana" style:font-weight-complex="bold"/>
    </style:style>
    <style:style style:name="T34" style:family="text">
      <style:text-properties style:font-name="Verdana" fo:font-size="10pt" style:font-size-asian="10pt" style:language-asian="pl" style:country-asian="PL" style:font-name-complex="Verdana" style:font-weight-complex="bold"/>
    </style:style>
    <style:style style:name="T35" style:family="text">
      <style:text-properties style:font-name="Verdana" fo:font-size="10pt" style:font-size-asian="10pt" style:font-name-complex="Verdana"/>
    </style:style>
    <style:style style:name="T36" style:family="text">
      <style:text-properties style:font-name="Verdana" fo:font-size="10pt" style:font-size-asian="10pt" style:font-name-complex="Verdana" style:font-weight-complex="bold"/>
    </style:style>
    <style:style style:name="T37" style:family="text">
      <style:text-properties style:font-name="Verdana" fo:font-size="10pt" style:font-size-asian="10pt" style:font-name-complex="Verdana" style:font-size-complex="10pt" style:font-weight-complex="bold"/>
    </style:style>
    <style:style style:name="T38" style:family="text"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T39" style:family="text">
      <style:text-properties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40" style:family="text">
      <style:text-properties style:font-name="Verdana" fo:font-size="10pt" style:font-size-asian="10pt" style:language-asian="zxx" style:country-asian="none" style:font-name-complex="Verdana" style:font-size-complex="9pt" style:language-complex="zxx" style:country-complex="none"/>
    </style:style>
    <style:style style:name="T41" style:family="text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42" style:family="text">
      <style:text-properties style:font-name="Verdana" fo:font-size="10pt" fo:font-weight="bold" style:font-size-asian="10pt" style:font-weight-asian="bold" style:font-name-complex="Verdana"/>
    </style:style>
    <style:style style:name="T4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style:font-size-asian="10pt" style:language-asian="zxx" style:country-asian="none" style:font-weight-asian="bold" style:font-name-complex="Verdana" style:language-complex="zxx" style:country-complex="none"/>
    </style:style>
    <style:style style:name="T46" style:family="text">
      <style:text-properties style:font-name="Verdana" fo:font-size="10pt" fo:font-weight="bold" style:font-size-asian="10pt" style:language-asian="zxx" style:country-asian="none" style:font-weight-asian="bold" style:font-name-complex="Verdana" style:language-complex="zxx" style:country-complex="none" style:font-weight-complex="bold"/>
    </style:style>
    <style:style style:name="T47" style:family="text">
      <style:text-properties style:font-name="Verdana" fo:font-size="10pt" fo:font-weight="bold" style:font-name-asian="TimesNewRomanPSMT" style:font-size-asian="10pt" style:font-weight-asian="bold" style:font-name-complex="Verdana"/>
    </style:style>
    <style:style style:name="T48" style:family="text">
      <style:text-properties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4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Verdana" fo:font-size="10pt" fo:font-style="italic" style:font-size-asian="10pt" style:font-style-asian="italic" style:font-name-complex="Verdana"/>
    </style:style>
    <style:style style:name="T51" style:family="text">
      <style:text-properties style:font-name="Verdana" fo:font-size="10pt" fo:language="pl" fo:country="PL" style:font-size-asian="10pt" style:font-name-complex="Verdana"/>
    </style:style>
    <style:style style:name="T52" style:family="text">
      <style:text-properties style:font-name="Verdana" fo:font-size="10pt" fo:font-weight="normal" style:font-name-asian="Verdana-Bold2" style:font-size-asian="10pt" style:font-weight-asian="normal" style:font-name-complex="Verdana" style:font-size-complex="10pt" style:language-complex="zxx" style:country-complex="none" style:font-weight-complex="normal"/>
    </style:style>
    <style:style style:name="T53" style:family="text">
      <style:text-properties style:font-name="Verdana" fo:font-size="8pt" fo:font-weight="bold" style:font-size-asian="8pt" style:font-weight-asian="bold" style:font-name-complex="Verdana" style:font-size-complex="9pt"/>
    </style:style>
    <style:style style:name="T54" style:family="text">
      <style:text-properties style:font-name="Verdana" fo:font-size="8pt" style:font-size-asian="8pt" style:font-name-complex="Verdana" style:font-size-complex="9pt"/>
    </style:style>
    <style:style style:name="T5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6" style:family="text">
      <style:text-properties style:font-name="Verdana" fo:font-size="9pt" style:font-size-asian="9pt" style:font-name-complex="Verdana" style:font-size-complex="9pt"/>
    </style:style>
    <style:style style:name="T57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58" style:family="text">
      <style:text-properties fo:color="#ff0000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59" style:family="text">
      <style:text-properties fo:color="#ff0000" style:font-name="Verdana" fo:font-size="10pt" style:font-size-asian="10pt" style:font-name-complex="Verdana"/>
    </style:style>
    <style:style style:name="T6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7">Załącznik nr 2 do specyfikacji</text:h>
      <text:p text:style-name="P39">Nazwa firmy (wykonawcy): ................................ <text:s text:c="14"/></text:p>
      <text:p text:style-name="P39">......................................................................</text:p>
      <text:p text:style-name="P39">Adres wykonawcy: ........................................... </text:p>
      <text:p text:style-name="P39">......................................................................</text:p>
      <text:p text:style-name="P39">Województwo: .................................................</text:p>
      <text:p text:style-name="P39">NIP: ...............................................................</text:p>
      <text:p text:style-name="P10">PESEL: ...........................................................</text:p>
      <text:p text:style-name="P11">dotyczy wykonawców wpisanych do CEIDG RP</text:p>
      <text:p text:style-name="P12">oraz wykonawców będących osobami fizycznymi</text:p>
      <text:p text:style-name="P12"/>
      <text:p text:style-name="P39">KRS: ...............................................................</text:p>
      <text:p text:style-name="P9">.......................................................................</text:p>
      <text:p text:style-name="P46">numer telefonu i faksu wykonawcy wraz z numerem kierunkowym</text:p>
      <text:p text:style-name="P9">......................................................................</text:p>
      <text:p text:style-name="P38">adres e-mail wykonawcy</text:p>
      <text:p text:style-name="P47">OFERTA</text:p>
      <text:h text:style-name="P40" text:outline-level="5"/>
      <text:p text:style-name="P34"/>
      <text:p text:style-name="P35"><text:span text:style-name="T2"><text:tab/>Nawiązując do ogłoszenia o przetargu nieograniczonym – </text:span><text:span text:style-name="T11">„</text:span><text:span text:style-name="T17">U</text:span><text:span text:style-name="T18">trzymanie i konserwacja terenów zieleni w Gminie Świeradów-Zdrój</text:span><text:span text:style-name="T19">”</text:span></text:p>
      <text:p text:style-name="P1"/>
      <text:p text:style-name="P65"><text:span text:style-name="T3">1.</text:span><text:span text:style-name="T5"> </text:span><text:span text:style-name="T3">O</text:span><text:span text:style-name="T2">ferujemy wykonanie </text:span><text:span text:style-name="T6">przedmiotu zamówienia</text:span><text:span text:style-name="T2"> na następujących zasadach:</text:span></text:p>
      <text:p text:style-name="P65"><text:span text:style-name="T2"/></text:p>
      <text:p text:style-name="P70"><text:span text:style-name="T13">SEZON 2018</text:span></text:p>
      <text:p text:style-name="P73"><text:span text:style-name="T12">Z</text:span><text:span text:style-name="T28">adanie I - <text:s/></text:span><text:span text:style-name="T18">U</text:span><text:span text:style-name="T20">trzymanie i konserwacja <text:s/>Parków Uzdrowiskowych <text:s/>w Świeradowie-Zdroju</text:span></text:p>
      <text:p text:style-name="P59">CENA OFERTOWA WRAZ Z NALEŻNYM PODATKIEM VAT</text:p>
      <text:p text:style-name="P61">za jeden miesiąc wykonywania usługi*</text:p>
      <text:p text:style-name="P61">_ . _ _ _ . _ _ _ , _ _ PLN</text:p>
      <text:p text:style-name="P57"/>
      <text:p text:style-name="P57">słownie złotych : ………………………………………………………………………….</text:p>
      <text:p text:style-name="P63"><text:span text:style-name="T28">Zadanie II </text:span><text:span text:style-name="T30">- </text:span><text:span text:style-name="T20">Utrzymanie i konserwacja obiektów sportowo-rekreacyjnych oraz terenów zieleni w Gminie Świeradów- Zdrój</text:span></text:p>
      <text:p text:style-name="P59">CENA OFERTOWA WRAZ Z NALEŻNYM PODATKIEM VAT</text:p>
      <text:p text:style-name="P61">za jeden miesiąc wykonywania usługi*</text:p>
      <text:p text:style-name="P61">_ . _ _ _ . _ _ _ , _ _ PLN</text:p>
      <text:p text:style-name="P61"/>
      <text:p text:style-name="P57">słownie złotych : ………………………………………………………………………...</text:p>
      <text:p text:style-name="P57"/>
      <text:p text:style-name="P71"><text:span text:style-name="T13">SEZON 201</text:span><text:span text:style-name="T14">9</text:span></text:p>
      <text:p text:style-name="P74"><text:span text:style-name="T12">Z</text:span><text:span text:style-name="T28">adanie I - <text:s/></text:span><text:span text:style-name="T18">U</text:span><text:span text:style-name="T20">trzymanie i konserwacja <text:s/>Parków Uzdrowiskowych <text:s/>w Świeradowie-Zdroju</text:span></text:p>
      <text:p text:style-name="P60">CENA OFERTOWA WRAZ Z NALEŻNYM PODATKIEM VAT</text:p>
      <text:p text:style-name="P62">za jeden miesiąc wykonywania usługi*</text:p>
      <text:p text:style-name="P62">_ . _ _ _ . _ _ _ , _ _ PLN</text:p>
      <text:p text:style-name="P62"/>
      <text:p text:style-name="P58">słownie złotych : ………………………………………………………………………….</text:p>
      <text:p text:style-name="P64"><text:span text:style-name="T28">Zadanie II </text:span><text:span text:style-name="T30">- </text:span><text:span text:style-name="T20">Utrzymanie i konserwacja obiektów sportowo-rekreacyjnych oraz terenów zieleni w Gminie Świeradów- Zdrój</text:span></text:p>
      <text:p text:style-name="P60">CENA OFERTOWA WRAZ Z NALEŻNYM PODATKIEM VAT</text:p>
      <text:p text:style-name="P62">za jeden miesiąc wykonywania usługi*</text:p>
      <text:p text:style-name="P62">_ . _ _ _ . _ _ _ , _ _ PLN</text:p>
      <text:p text:style-name="P62"/>
      <text:p text:style-name="P58">słownie złotych : ………………………………………………………………………...</text:p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69"><text:span text:style-name="T15">SEZON 20</text:span><text:span text:style-name="T16">20</text:span></text:p>
      <text:p text:style-name="P74"><text:span text:style-name="T12">Z</text:span><text:span text:style-name="T28">adanie I - <text:s/></text:span><text:span text:style-name="T18">U</text:span><text:span text:style-name="T20">trzymanie i konserwacja <text:s/>Parków Uzdrowiskowych <text:s/>w Świeradowie-Zdroju</text:span></text:p>
      <text:p text:style-name="P60">CENA OFERTOWA WRAZ Z NALEŻNYM PODATKIEM VAT</text:p>
      <text:p text:style-name="P62">za jeden miesiąc wykonywania usługi*</text:p>
      <text:p text:style-name="P62">_ . _ _ _ . _ _ _ , _ _ PLN</text:p>
      <text:p text:style-name="P58">słownie złotych : ………………………………………………………………………….</text:p>
      <text:p text:style-name="P64"><text:span text:style-name="T28">Zadanie II </text:span><text:span text:style-name="T30">- </text:span><text:span text:style-name="T20">Utrzymanie i konserwacja obiektów sportowo-rekreacyjnych oraz terenów zieleni w Gminie Świeradów- Zdrój</text:span></text:p>
      <text:p text:style-name="P60">CENA OFERTOWA WRAZ Z NALEŻNYM PODATKIEM VAT</text:p>
      <text:p text:style-name="P62">za jeden miesiąc wykonywania usługi*</text:p>
      <text:p text:style-name="P62">_ . _ _ _ . _ _ _ , _ _ PLN</text:p>
      <text:p text:style-name="P58">słownie złotych : ………………………………………………………………………...</text:p>
      <text:p text:style-name="P41"/>
      <text:p text:style-name="P76"><text:span text:style-name="T31"><text:s/></text:span><text:span text:style-name="T32"><text:tab/></text:span></text:p>
      <text:p text:style-name="P6"><text:span text:style-name="T1">2.1 </text:span><text:span text:style-name="T6">Oświadczamy, </text:span><text:span text:style-name="T9">iż dla potrzeb oceny i porównania ofert w kryterium</text:span><text:span text:style-name="T6"> „Realizacja przedmiotu zamówienia za pomocą <text:s/></text:span><text:span text:style-name="T7">osób zatrudnionych na podstawie umowy o pracę” - Zadanie I:</text:span></text:p>
      <text:p text:style-name="P6"><text:span text:style-name="T8"><text:s text:c="3"/></text:span><text:span text:style-name="T7">deklarujemy <text:s text:c="2"/>/ nie deklarujemy* </text:span><text:span text:style-name="T10">zatrudnienie na podstawie umowy o pracę ……...osób przewidzianych do realizacji zamówienia przez cały okres realizacji zamówienia.</text:span></text:p>
      <text:p text:style-name="P7">Uwaga: powyżej należy odpowiednie skreślić i wpisać odpowiednią liczbę osób.</text:p>
      <text:p text:style-name="P8"/>
      <text:p text:style-name="P6"><text:span text:style-name="T1">2.2 </text:span><text:span text:style-name="T6">Oświadczamy, </text:span><text:span text:style-name="T9">iż dla potrzeb oceny i porównania ofert w kryterium</text:span><text:span text:style-name="T6"> „Realizacja przedmiotu zamówienia za pomocą <text:s/></text:span><text:span text:style-name="T7">osób zatrudnionych na podstawie umowy o pracę” - Zadanie II:</text:span></text:p>
      <text:p text:style-name="P6"><text:span text:style-name="T8"><text:s text:c="3"/></text:span><text:span text:style-name="T7">deklarujemy <text:s text:c="2"/>/ nie deklarujemy* </text:span><text:span text:style-name="T10">zatrudnienie na podstawie umowy o pracę ……...osób przewidzianych do realizacji zamówienia przez cały okres realizacji zamówienia.</text:span></text:p>
      <text:p text:style-name="P7">Uwaga: powyżej należy odpowiednie skreślić i <text:s/>i wpisać odpowiednią liczbę osób</text:p>
      <text:p text:style-name="P8"/>
      <text:p text:style-name="P2"><text:span text:style-name="T1">3. </text:span><text:span text:style-name="T4">Termin wykonania zamówienia oraz warunki płatności – </text:span><text:span text:style-name="T1">zgodne z zapisami przedstawionymi w specyfikacji istotnych warunków zamówienia. </text:span></text:p>
      <text:p text:style-name="P13"/>
      <text:p text:style-name="P42"><text:span text:style-name="T34">4.</text:span><text:span text:style-name="T41"> OŚWIADCZENIE O SPEŁNIANIU WARUNKÓW </text:span><text:span text:style-name="T43">UDZIAŁU W POSTĘPOWANIU:</text:span><text:span text:style-name="T41"> </text:span></text:p>
      <text:p text:style-name="P16">* DOTYCZĄCE WYKONAWCY</text:p>
      <text:p text:style-name="P3"><text:tab/>Oświadczamy, że spełniamy warunki udziału w postępowaniu określone przez zamawiającego na podstawie art. 22 ust. 1 ustawy Pzp w ogłoszeniu o zamówieniu i w punktach 5.2. SIWZ</text:p>
      <text:p text:style-name="P17"><text:span text:style-name="T41">* DOTYCZĄCE </text:span><text:span text:style-name="T42">INNYCH PODMIOTÓW</text:span></text:p>
      <text:p text:style-name="P14">Oświadczamy, że w celu wykazania spełniania warunków udziału w postępowaniu, określonych przez zamawiającego w ogłoszeniu o zamówieniu i w punkcie 5.2. SIWZ, polegamy na zasobach następujących podmiotów: </text:p>
      <text:p text:style-name="P15">a) nazwa (firma) podmiotu: ...................................................................................</text:p>
      <text:p text:style-name="P22">w zakresie spełniania warunków, o których mowa w art. 22 ust. 1b pkt 3 w zakresie opisanym w punkcie 5.2. SIWZ;</text:p>
      <text:p text:style-name="P18">* Niepotrzebne skreślić</text:p>
      <text:p text:style-name="List_20_Paragraph"><text:span text:style-name="T35">5. </text:span><text:span text:style-name="T43">OŚWIADCZENIE O NIEPODLEGANIU WYKLUCZENIU DOTYCZĄCE WYKONAWCY:</text:span></text:p>
      <text:p text:style-name="P19"><text:span text:style-name="T35">* </text:span><text:span text:style-name="T42">Oświadczamy, że nie podlegamy wykluczeniu z postępowania</text:span><text:span text:style-name="T35"> na podstawie art. 24 ust. 1 pkt 12-22 oraz art. 24 ust. 5 pkt 2, 3 i 4 ustawy Prawo zamówień publicznych <text:s/></text:span></text:p>
      <text:p text:style-name="P48"><text:span text:style-name="T35">* </text:span><text:span text:style-name="T42">Oświadczamy, że zachodzą w stosunku do nas podstawy wykluczenia z postępowania</text:span><text:span text:style-name="T35"> na podstawie art. ……………………. ustawy Pzp </text:span><text:span text:style-name="T50">(podać mającą zastosowanie podstawę wykluczenia spośród wymienionych w art. 24 ust. 1 pkt 13-14, 16-20 lub art. 24 ust. 5 ustawy Pzp).</text:span><text:span text:style-name="T35"> Jednocześnie oświadczamy, że w związku z ww. okolicznością, na podstawie art. 24 ust. 8 ustawy Pzp podjęliśmy następujące środki naprawcze: ......................................……………………............................………………………….</text:span></text:p>
      <text:p text:style-name="P18"><text:soft-page-break/>* Niepotrzebne skreślić</text:p>
      <text:p text:style-name="P24"><text:span text:style-name="T35">6. </text:span><text:span text:style-name="T43">OŚWIADCZENIE O NIEPODLEGANIU WYKLUCZENIU DOTYCZĄCE INNYCH PODMIOTÓW:</text:span></text:p>
      <text:p text:style-name="P25"><text:tab/>Oświadczamy, że podmioty, na których zasoby się powołujemy, wskazane w punkcie 4 lit. a) druku OFERTA nie podlegają wykluczeniu z postępowania na podstawie art. 24 ust. 1 ustawy Prawo zamówień publicznych oraz w zakresie wskazanym przez zamawiającego w ogłoszeniu o zamówieniu i w punkcie 5.4. specyfikacji, a odnoszącym się do art. 24 ust. 5 Pzp.</text:p>
      <text:p text:style-name="P21"/>
      <text:p text:style-name="P43"><text:span text:style-name="T38">7. </text:span><text:span text:style-name="T39">Wadium w kwocie </text:span><text:span text:style-name="T38">…....................... zostało wniesione w dniu ......................................... w formie:...................................................................................................................</text:span></text:p>
      <text:p text:style-name="P50">Zwrotu wadium prosimy dokonać na konto: …………………………………………………………………………….</text:p>
      <text:p text:style-name="P4"><text:span text:style-name="T38"><text:tab/></text:span><text:span text:style-name="T40">Jesteśmy świadomi, że wniesione przez nas wadium nie podlega zwrotowi w okolicznościach, o których mowa w art. 46 ust. 4a oraz ust. 5 ustawy Prawo zamówień publicznych.</text:span></text:p>
      <text:p text:style-name="P5"><text:span text:style-name="T51">8</text:span><text:span text:style-name="T35">.<text:tab/>Oświadczamy, że zawarty w specyfikacji istotnych warunków zamówienia projekt umowy został przez nas zaakceptowany i zobowiązujemy się, w przypadku wybrania naszej oferty, do zawarcia umowy na wyżej wymienionych warunkach w miejscu i terminie wyznaczonym przez zamawiającego.</text:span></text:p>
      <text:p text:style-name="P26">9.<text:tab/>Zgodnie z art. 36b ust. 1 ustawy Prawo zamówień publicznych, informujemy, że:</text:p>
      <text:p text:style-name="P20"><text:span text:style-name="T35">* </text:span><text:span text:style-name="T48">zamierzamy powierzyć podwykonawcom wykonanie następujących części zamówienia:</text:span></text:p>
      <text:p text:style-name="P15">a) wykonanie części dotyczącej ...................................................................... firmie      ....................................................................................................... z siedzibą     w ...................................................................................................................</text:p>
      <text:p text:style-name="P22">Wartość brutto części zamówienia powierzona podwykonawcy wynosi: ................ zł lub stanowi ....................% wartości całego zamówienia.</text:p>
      <text:p text:style-name="P15">b) wykonanie części dotyczącej ...................................................................... firmie      ....................................................................................................... z siedzibą     w ...................................................................................................................</text:p>
      <text:p text:style-name="P23">Wartość brutto części zamówienia powierzona podwykonawcy wynosi: ................ zł lub stanowi ....................% wartości całego zamówienia.</text:p>
      <text:p text:style-name="P28"><text:span text:style-name="T35">* </text:span><text:span text:style-name="T42">Nie </text:span><text:span text:style-name="T48">zamierzamy powierzyć podwykonawcom wykonania żadnej części zamówienia</text:span><text:span text:style-name="T47">.</text:span></text:p>
      <text:p text:style-name="P29">* Niepotrzebne skreślić</text:p>
      <text:p text:style-name="P27"><text:span text:style-name="T35">13. O</text:span><text:span text:style-name="T39">świadczamy,</text:span><text:span text:style-name="T46"> </text:span><text:span text:style-name="T39">że jesteśmy mikroprzedsiębiorstwem</text:span><text:span text:style-name="T58">*</text:span><text:span text:style-name="T39">, małym przedsiębiorstwem</text:span><text:span text:style-name="T58">*</text:span><text:span text:style-name="T39">, średnim przedsiębiorstwem</text:span><text:span text:style-name="T58">*</text:span><text:span text:style-name="T39">.</text:span></text:p>
      <text:p text:style-name="P30"><text:span text:style-name="T53">Mikroprzedsiębiorstwo</text:span><text:span text:style-name="T54">: przedsiębiorstwo, które zatrudnia mniej niż 10 osób i którego roczny obrót lub roczna suma bilansowa nie przekracza 2 mln euro.</text:span></text:p>
      <text:p text:style-name="P30"><text:span text:style-name="T53">Małe przedsiębiorstwo</text:span><text:span text:style-name="T54">: przedsiębiorstwo, które zatrudnia mniej niż 50 osób i którego roczny obrót lub roczna suma bilansowa nie przekracza 10 mln euro.</text:span></text:p>
      <text:p text:style-name="P30"><text:span text:style-name="T53">Średnie przedsiębiorstwo</text:span><text:span text:style-name="T54">: przedsiębiorstwo, które nie jest mikro- lub małym przedsiębiorstwem i które zatrudnia mniej niż 250 osób i którego roczny obrót nie przekracza 50 mln euro lub roczna suma bilansowa nie przekracza 43 mln euro.</text:span></text:p>
      <text:p text:style-name="P31">Pojęcia zaczerpnięte z zaleceń Komisji Unii Europejskiej z dnia 6 maja 2003 r. dot. definicji mikroprzedsiębiorstw oraz małych i średnich przedsiębiorstw (Dz. U. L 124 z 20.5.2003, s. 36).</text:p>
      <text:p text:style-name="P51">* Niepotrzebne skreślić</text:p>
      <text:p text:style-name="P52"><text:span text:style-name="T35">14. </text:span><text:span text:style-name="T36">Oświadczamy,</text:span><text:span text:style-name="T35"> </text:span><text:span text:style-name="T36">że</text:span><text:span text:style-name="T35">:</text:span></text:p>
      <text:p text:style-name="P49"><text:span text:style-name="T38">- </text:span><text:span text:style-name="T59">*</text:span><text:span text:style-name="T45">nie należymy do żadnej grupy kapitałowej</text:span><text:span text:style-name="T38">, o której mowa w art. 24 ust. 1 pkt 23 ustawy Prawo zamówień publicznych. </text:span></text:p>
      <text:p text:style-name="P53"><text:span text:style-name="T38"><text:tab/></text:span><text:span text:style-name="T35">Jednocześnie oświadczamy, że w sytuacji, gdyby wykonawca, którego reprezentujemy, przystąpił do jakiejkolwiek grupy kapitałowej - niezwłocznie poinformujemy o tym zamawiającego.</text:span></text:p>
      <text:p text:style-name="P32"><text:soft-page-break/><text:span text:style-name="T35">- </text:span><text:span text:style-name="T59">*</text:span><text:span text:style-name="T42">należymy do grupy kapitałowej</text:span><text:span text:style-name="T35"> i zgodnie z art. 24 ust. 11 ustawy Prawo zamówień publicznych złożymy, w terminie 3 dni od dnia zamieszczenia na stronie internetowej zamawiającego informacji, o której mowa w art. 86 ust. 5, oświadczenie o przynależności do tej samej grupy kapitałowej, o której mowa w art. 24 ust. 1 pkt 23 ustawy Prawo zamówień publicznych </text:span><text:span text:style-name="T50">(wraz ze złożeniem </text:span><text:span text:style-name="T35">oświadczenia</text:span><text:span text:style-name="T50">, wykonawca może przedstawić dowody, że powiązania z innym wykonawcą nie prowadzą do zakłócenia konkurencji w postępowaniu o udzielenie zamówienia)</text:span></text:p>
      <text:p text:style-name="P51">* Niepotrzebne skreślić</text:p>
      <text:p text:style-name="P52"><text:span text:style-name="T35">15. </text:span><text:span text:style-name="T38">Podajemy adres strony internetowej, na której</text:span><text:span text:style-name="T35"> są dostępne w formie elektronicznej: </text:span><text:span text:style-name="T38">odpis z właściwego rejestru lub z centralnej ewidencji i informacji o działalności gospodarczej: ……………………………………………………………………………………………………………………………………………………. <text:s text:c="96"/></text:span></text:p>
      <text:p text:style-name="P33"/>
      <text:p text:style-name="P36"/>
      <text:p text:style-name="P36"/>
      <text:p text:style-name="P36"/>
      <text:p text:style-name="P36"/>
      <text:p text:style-name="P54"/>
      <text:p text:style-name="P55">........................................</text:p>
      <text:p text:style-name="P44">Podpisy osób uprawnionych</text:p>
      <text:p text:style-name="P44">do składania oświadczeń woli</text:p>
      <text:p text:style-name="P45"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, 'Times New Roman'"/>
    <style:font-face style:name="Verdana-Bold2" svg:font-family="Verdana-Bold"/>
    <style:font-face style:name="Courier New" svg:font-family="'Courier New'" style:font-family-generic="modern"/>
    <style:font-face style:name="DejaVuSerifCondensed" svg:font-family="DejaVuSerifCondensed, Cambria" style:font-family-generic="roman"/>
    <style:font-face style:name="TimesNewRoman" svg:font-family="TimesNewRoman, 'MS PMincho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-Bold1" svg:font-family="Verdana-Bold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line-height="200%" fo:text-indent="0cm" style:auto-text-indent="false"/>
      <style:text-properties style:font-name="Arial" fo:font-family="Arial" style:font-family-generic="swiss" style:font-pitch="variable" fo:font-size="11pt" fo:language="none" fo:country="none" style:letter-kerning="true" style:font-size-asian="11pt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margin-top="0cm" fo:margin-bottom="0cm" loext:contextual-spacing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_20_dymka1" style:display-name="Tekst dymka1" style:family="paragraph" style:parent-style-name="Standard"/>
    <style:style style:name="Akapit_20_z_20_listą1" style:display-name="Akapit z listą1" style:family="paragraph" style:parent-style-name="Standard"/>
    <style:style style:name="Normalny_20__28_Web_29_1" style:display-name="Normalny (Web)1" style:family="paragraph" style:parent-style-name="Standard"/>
    <style:style style:name="Tekst_20_przypisu_20_dolnego1" style:display-name="Tekst przypisu dolnego1" style:family="paragraph" style:parent-style-name="Standard"/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FR1" style:family="paragraph">
      <style:paragraph-properties fo:margin-left="1.129cm" fo:margin-right="0cm" fo:margin-top="0.459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line-height="200%"/>
      <style:text-properties fo:language="none" fo:country="non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litpktzmpktliter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hyphenation-ladder-count="no-limit" fo:text-indent="0cm" style:auto-text-indent="false"/>
      <style:text-properties style:letter-kerning="true" style:font-size-complex="12pt" fo:hyphenate="true" fo:hyphenation-remain-char-count="2" fo:hyphenation-push-char-count="2"/>
    </style:style>
    <style:style style:name="Standartowy" style:family="paragraph" style:parent-style-name="Standard">
      <style:paragraph-properties fo:margin-left="0cm" fo:margin-right="0cm" fo:margin-top="0cm" fo:margin-bottom="0cm" loext:contextual-spacing="false" fo:orphans="0" fo:widows="0" fo:text-indent="1.249cm" style:auto-text-indent="false"/>
      <style:text-properties fo:language="zxx" fo:country="none" style:font-name-asian="Andale Sans UI1" style:font-family-asian="'Andale Sans UI', 'Arial Unicode MS'" style:font-pitch-asian="variable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-0.501cm" style:auto-text-indent="false"/>
      <style:text-properties style:font-size-complex="12pt" fo:hyphenate="true" fo:hyphenation-remain-char-count="2" fo:hyphenation-push-char-count="2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36.267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kst_20_blokowy2" style:display-name="Tekst blokowy2" style:family="paragraph" style:parent-style-name="Standard"/>
    <style:style style:name="Tekst_20_podstawowy_20_32" style:display-name="Tekst podstawowy 32" style:family="paragraph" style:parent-style-name="Standard"/>
    <style:style style:name="Tekst_20_podstawowy_20_23" style:display-name="Tekst podstawowy 23" style:family="paragraph" style:parent-style-name="Standard"/>
    <style:style style:name="Styl1" style:family="paragraph" style:parent-style-name="Standard"/>
    <style:style style:name="Tekst_20_podstawowy_20_wcięty_20_32" style:display-name="Tekst podstawowy wcięty 32" style:family="paragraph" style:parent-style-name="Standard"/>
    <style:style style:name="Tekst_20_podstawowy_20_wcięty_20_22" style:display-name="Tekst podstawowy wcięty 22" style:family="paragraph" style:parent-style-name="Standard"/>
    <style:style style:name="Balloon_20_Text" style:display-name="Balloon Text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WW-Tekst_20_podstawowy_20_31" style:display-name="WW-Tekst podstawowy 31" style:family="paragraph" style:parent-style-name="Standard"/>
    <style:style style:name="_34_-" style:display-name="4-" style:family="paragraph" style:parent-style-name="Standard"/>
    <style:style style:name="_34_4-" style:display-name="44-" style:family="paragraph" style:parent-style-name="a_29__20_wciety"/>
    <style:style style:name="Tekst_20_blokowy1" style:display-name="Tekst blokowy1" style:family="paragraph" style:parent-style-name="Standard"/>
    <style:style style:name="Tekst_20_podstawowy_20_wcięty_20_31" style:display-name="Tekst podstawowy wcięty 31" style:family="paragraph" style:parent-style-name="Standard"/>
    <style:style style:name="glowny-akapit" style:family="paragraph" style:parent-style-name="glowny"/>
    <style:style style:name="naglowek_20_5" style:display-name="naglowek 5" style:family="paragraph" style:parent-style-name="Standard"/>
    <style:style style:name="Tekst_20_podstawowy_20_22" style:display-name="Tekst podstawowy 22" style:family="paragraph" style:parent-style-name="Standard"/>
    <style:style style:name="WW-Nagłówek_20_101" style:display-name="WW-Nagłówek 101" style:family="paragraph" style:parent-style-name="WW-Nagłówek1"/>
    <style:style style:name="WW-Nagłówek_20_10" style:display-name="WW-Nagłówek 10" style:family="paragraph" style:parent-style-name="WW-Nagłówek"/>
    <style:style style:name="Heading_20_10" style:display-name="Heading 10" style:family="paragraph" style:parent-style-name="WW-Nagłówek_20_strony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/>
    <style:style style:name="WW-Wysunięcie_20_tekstu111111111111111111111111111111111111111111111111111111111111111" style:display-name="WW-Wysunięcie tekstu111111111111111111111111111111111111111111111111111111111111111" style:family="paragraph" style:parent-style-name="Text_20_body"/>
    <style:style style:name="WW-Wysunięcie_20_tekstu11111111111111111111111111111111111111111111111111111111111111" style:display-name="WW-Wysunięcie tekstu11111111111111111111111111111111111111111111111111111111111111" style:family="paragraph" style:parent-style-name="Text_20_body"/>
    <style:style style:name="WW-Wysunięcie_20_tekstu1111111111111111111111111111111111111111111111111111111111111" style:display-name="WW-Wysunięcie tekstu1111111111111111111111111111111111111111111111111111111111111" style:family="paragraph" style:parent-style-name="Text_20_body"/>
    <style:style style:name="WW-Wysunięcie_20_tekstu111111111111111111111111111111111111111111111111111111111111" style:display-name="WW-Wysunięcie tekstu111111111111111111111111111111111111111111111111111111111111" style:family="paragraph" style:parent-style-name="Text_20_body"/>
    <style:style style:name="WW-Wysunięcie_20_tekstu11111111111111111111111111111111111111111111111111111111111" style:display-name="WW-Wysunięcie tekstu11111111111111111111111111111111111111111111111111111111111" style:family="paragraph" style:parent-style-name="Text_20_body"/>
    <style:style style:name="WW-Wysunięcie_20_tekstu1111111111111111111111111111111111111111111111111111111111" style:display-name="WW-Wysunięcie tekstu1111111111111111111111111111111111111111111111111111111111" style:family="paragraph" style:parent-style-name="Text_20_body"/>
    <style:style style:name="WW-Wysunięcie_20_tekstu111111111111111111111111111111111111111111111111111111111" style:display-name="WW-Wysunięcie tekstu111111111111111111111111111111111111111111111111111111111" style:family="paragraph" style:parent-style-name="Text_20_body"/>
    <style:style style:name="WW-Wysunięcie_20_tekstu11111111111111111111111111111111111111111111111111111111" style:display-name="WW-Wysunięcie tekstu11111111111111111111111111111111111111111111111111111111" style:family="paragraph" style:parent-style-name="Text_20_body"/>
    <style:style style:name="WW-Wysunięcie_20_tekstu1111111111111111111111111111111111111111111111111111111" style:display-name="WW-Wysunięcie tekstu1111111111111111111111111111111111111111111111111111111" style:family="paragraph" style:parent-style-name="Text_20_body"/>
    <style:style style:name="WW-Wysunięcie_20_tekstu111111111111111111111111111111111111111111111111111111" style:display-name="WW-Wysunięcie tekstu111111111111111111111111111111111111111111111111111111" style:family="paragraph" style:parent-style-name="Text_20_body"/>
    <style:style style:name="WW-Wysunięcie_20_tekstu11111111111111111111111111111111111111111111111111111" style:display-name="WW-Wysunięcie tekstu11111111111111111111111111111111111111111111111111111" style:family="paragraph" style:parent-style-name="Text_20_body"/>
    <style:style style:name="WW-Wysunięcie_20_tekstu1111111111111111111111111111111111111111111111111111" style:display-name="WW-Wysunięcie tekstu1111111111111111111111111111111111111111111111111111" style:family="paragraph" style:parent-style-name="Text_20_body"/>
    <style:style style:name="WW-Wysunięcie_20_tekstu111111111111111111111111111111111111111111111111111" style:display-name="WW-Wysunięcie tekstu111111111111111111111111111111111111111111111111111" style:family="paragraph" style:parent-style-name="Text_20_body"/>
    <style:style style:name="WW-Wysunięcie_20_tekstu11111111111111111111111111111111111111111111111111" style:display-name="WW-Wysunięcie tekstu11111111111111111111111111111111111111111111111111" style:family="paragraph" style:parent-style-name="Text_20_body"/>
    <style:style style:name="WW-Wysunięcie_20_tekstu1111111111111111111111111111111111111111111111111" style:display-name="WW-Wysunięcie tekstu1111111111111111111111111111111111111111111111111" style:family="paragraph" style:parent-style-name="Text_20_body"/>
    <style:style style:name="WW-Wysunięcie_20_tekstu111111111111111111111111111111111111111111111111" style:display-name="WW-Wysunięcie tekstu111111111111111111111111111111111111111111111111" style:family="paragraph" style:parent-style-name="Text_20_body"/>
    <style:style style:name="WW-Wysunięcie_20_tekstu11111111111111111111111111111111111111111111111" style:display-name="WW-Wysunięcie tekstu11111111111111111111111111111111111111111111111" style:family="paragraph" style:parent-style-name="Text_20_body"/>
    <style:style style:name="WW-Wysunięcie_20_tekstu1111111111111111111111111111111111111111111111" style:display-name="WW-Wysunięcie tekstu1111111111111111111111111111111111111111111111" style:family="paragraph" style:parent-style-name="Text_20_body"/>
    <style:style style:name="WW-Wysunięcie_20_tekstu111111111111111111111111111111111111111111111" style:display-name="WW-Wysunięcie tekstu111111111111111111111111111111111111111111111" style:family="paragraph" style:parent-style-name="Text_20_body"/>
    <style:style style:name="WW-Wysunięcie_20_tekstu11111111111111111111111111111111111111111111" style:display-name="WW-Wysunięcie tekstu11111111111111111111111111111111111111111111" style:family="paragraph" style:parent-style-name="Text_20_body"/>
    <style:style style:name="WW-Wysunięcie_20_tekstu1111111111111111111111111111111111111111111" style:display-name="WW-Wysunięcie tekstu1111111111111111111111111111111111111111111" style:family="paragraph" style:parent-style-name="Text_20_body"/>
    <style:style style:name="WW-Wysunięcie_20_tekstu111111111111111111111111111111111111111111" style:display-name="WW-Wysunięcie tekstu111111111111111111111111111111111111111111" style:family="paragraph" style:parent-style-name="Text_20_body"/>
    <style:style style:name="WW-Wysunięcie_20_tekstu11111111111111111111111111111111111111111" style:display-name="WW-Wysunięcie tekstu11111111111111111111111111111111111111111" style:family="paragraph" style:parent-style-name="Text_20_body"/>
    <style:style style:name="WW-Wysunięcie_20_tekstu1111111111111111111111111111111111111111" style:display-name="WW-Wysunięcie tekstu1111111111111111111111111111111111111111" style:family="paragraph" style:parent-style-name="Text_20_body"/>
    <style:style style:name="WW-Wysunięcie_20_tekstu111111111111111111111111111111111111111" style:display-name="WW-Wysunięcie tekstu111111111111111111111111111111111111111" style:family="paragraph" style:parent-style-name="Text_20_body"/>
    <style:style style:name="WW-Wysunięcie_20_tekstu11111111111111111111111111111111111111" style:display-name="WW-Wysunięcie tekstu11111111111111111111111111111111111111" style:family="paragraph" style:parent-style-name="Text_20_body"/>
    <style:style style:name="WW-Wysunięcie_20_tekstu1111111111111111111111111111111111111" style:display-name="WW-Wysunięcie tekstu1111111111111111111111111111111111111" style:family="paragraph" style:parent-style-name="Text_20_body"/>
    <style:style style:name="WW-Wysunięcie_20_tekstu111111111111111111111111111111111111" style:display-name="WW-Wysunięcie tekstu111111111111111111111111111111111111" style:family="paragraph" style:parent-style-name="Text_20_body"/>
    <style:style style:name="WW-Wysunięcie_20_tekstu11111111111111111111111111111111111" style:display-name="WW-Wysunięcie tekstu11111111111111111111111111111111111" style:family="paragraph" style:parent-style-name="Text_20_body"/>
    <style:style style:name="WW-Wysunięcie_20_tekstu1111111111111111111111111111111111" style:display-name="WW-Wysunięcie tekstu1111111111111111111111111111111111" style:family="paragraph" style:parent-style-name="Text_20_body"/>
    <style:style style:name="WW-Wysunięcie_20_tekstu111111111111111111111111111111111" style:display-name="WW-Wysunięcie tekstu111111111111111111111111111111111" style:family="paragraph" style:parent-style-name="Text_20_body"/>
    <style:style style:name="WW-Wysunięcie_20_tekstu11111111111111111111111111111111" style:display-name="WW-Wysunięcie tekstu11111111111111111111111111111111" style:family="paragraph" style:parent-style-name="Text_20_body"/>
    <style:style style:name="WW-Wysunięcie_20_tekstu1111111111111111111111111111111" style:display-name="WW-Wysunięcie tekstu1111111111111111111111111111111" style:family="paragraph" style:parent-style-name="Text_20_body"/>
    <style:style style:name="WW-Wysunięcie_20_tekstu111111111111111111111111111111" style:display-name="WW-Wysunięcie tekstu111111111111111111111111111111" style:family="paragraph" style:parent-style-name="Text_20_body"/>
    <style:style style:name="WW-Wysunięcie_20_tekstu11111111111111111111111111111" style:display-name="WW-Wysunięcie tekstu11111111111111111111111111111" style:family="paragraph" style:parent-style-name="Text_20_body"/>
    <style:style style:name="WW-Wysunięcie_20_tekstu1111111111111111111111111111" style:display-name="WW-Wysunięcie tekstu1111111111111111111111111111" style:family="paragraph" style:parent-style-name="Text_20_body"/>
    <style:style style:name="WW-Wysunięcie_20_tekstu111111111111111111111111111" style:display-name="WW-Wysunięcie tekstu111111111111111111111111111" style:family="paragraph" style:parent-style-name="Text_20_body"/>
    <style:style style:name="WW-Wysunięcie_20_tekstu11111111111111111111111111" style:display-name="WW-Wysunięcie tekstu11111111111111111111111111" style:family="paragraph" style:parent-style-name="Text_20_body"/>
    <style:style style:name="WW-Wysunięcie_20_tekstu1111111111111111111111111" style:display-name="WW-Wysunięcie tekstu1111111111111111111111111" style:family="paragraph" style:parent-style-name="Text_20_body"/>
    <style:style style:name="WW-Wysunięcie_20_tekstu111111111111111111111111" style:display-name="WW-Wysunięcie tekstu111111111111111111111111" style:family="paragraph" style:parent-style-name="Text_20_body"/>
    <style:style style:name="WW-Wysunięcie_20_tekstu11111111111111111111111" style:display-name="WW-Wysunięcie tekstu11111111111111111111111" style:family="paragraph" style:parent-style-name="Text_20_body"/>
    <style:style style:name="WW-Wysunięcie_20_tekstu1111111111111111111111" style:display-name="WW-Wysunięcie tekstu1111111111111111111111" style:family="paragraph" style:parent-style-name="Text_20_body"/>
    <style:style style:name="WW-Wysunięcie_20_tekstu111111111111111111111" style:display-name="WW-Wysunięcie tekstu111111111111111111111" style:family="paragraph" style:parent-style-name="Text_20_body"/>
    <style:style style:name="WW-Wysunięcie_20_tekstu11111111111111111111" style:display-name="WW-Wysunięcie tekstu11111111111111111111" style:family="paragraph" style:parent-style-name="Text_20_body"/>
    <style:style style:name="WW-Wysunięcie_20_tekstu1111111111111111111" style:display-name="WW-Wysunięcie tekstu1111111111111111111" style:family="paragraph" style:parent-style-name="Text_20_body"/>
    <style:style style:name="WW-Wysunięcie_20_tekstu111111111111111111" style:display-name="WW-Wysunięcie tekstu111111111111111111" style:family="paragraph" style:parent-style-name="Text_20_body"/>
    <style:style style:name="WW-Wysunięcie_20_tekstu11111111111111111" style:display-name="WW-Wysunięcie tekstu11111111111111111" style:family="paragraph" style:parent-style-name="Text_20_body"/>
    <style:style style:name="WW-Wysunięcie_20_tekstu1111111111111111" style:display-name="WW-Wysunięcie tekstu1111111111111111" style:family="paragraph" style:parent-style-name="Text_20_body"/>
    <style:style style:name="WW-Wysunięcie_20_tekstu111111111111111" style:display-name="WW-Wysunięcie tekstu111111111111111" style:family="paragraph" style:parent-style-name="Text_20_body"/>
    <style:style style:name="WW-Wysunięcie_20_tekstu11111111111111" style:display-name="WW-Wysunięcie tekstu11111111111111" style:family="paragraph" style:parent-style-name="Text_20_body"/>
    <style:style style:name="WW-Wysunięcie_20_tekstu1111111111111" style:display-name="WW-Wysunięcie tekstu1111111111111" style:family="paragraph" style:parent-style-name="Text_20_body"/>
    <style:style style:name="WW-Wysunięcie_20_tekstu111111111111" style:display-name="WW-Wysunięcie tekstu111111111111" style:family="paragraph" style:parent-style-name="Text_20_body"/>
    <style:style style:name="WW-Wysunięcie_20_tekstu11111111111" style:display-name="WW-Wysunięcie tekstu11111111111" style:family="paragraph" style:parent-style-name="Text_20_body"/>
    <style:style style:name="WW-Wysunięcie_20_tekstu1111111111" style:display-name="WW-Wysunięcie tekstu1111111111" style:family="paragraph" style:parent-style-name="Text_20_body"/>
    <style:style style:name="WW-Wysunięcie_20_tekstu111111111" style:display-name="WW-Wysunięcie tekstu111111111" style:family="paragraph" style:parent-style-name="Text_20_body"/>
    <style:style style:name="WW-Wysunięcie_20_tekstu11111111" style:display-name="WW-Wysunięcie tekstu11111111" style:family="paragraph" style:parent-style-name="Text_20_body"/>
    <style:style style:name="WW-Wysunięcie_20_tekstu1111111" style:display-name="WW-Wysunięcie tekstu1111111" style:family="paragraph" style:parent-style-name="Text_20_body"/>
    <style:style style:name="WW-Wysunięcie_20_tekstu111111" style:display-name="WW-Wysunięcie tekstu111111" style:family="paragraph" style:parent-style-name="Text_20_body"/>
    <style:style style:name="WW-Wysunięcie_20_tekstu11111" style:display-name="WW-Wysunięcie tekstu11111" style:family="paragraph" style:parent-style-name="Text_20_body"/>
    <style:style style:name="WW-Wysunięcie_20_tekstu1111" style:display-name="WW-Wysunięcie tekstu1111" style:family="paragraph" style:parent-style-name="Text_20_body"/>
    <style:style style:name="WW-Wysunięcie_20_tekstu111" style:display-name="WW-Wysunięcie tekstu111" style:family="paragraph" style:parent-style-name="Text_20_body"/>
    <style:style style:name="WW-Wysunięcie_20_tekstu11" style:display-name="WW-Wysunięcie tekstu11" style:family="paragraph" style:parent-style-name="Text_20_body"/>
    <style:style style:name="WW-Wysunięcie_20_tekstu1" style:display-name="WW-Wysunięcie tekstu1" style:family="paragraph" style:parent-style-name="Text_20_body"/>
    <style:style style:name="WW-Wysunięcie_20_tekstu" style:display-name="WW-Wysunięcie tekstu" style:family="paragraph" style:parent-style-name="Text_20_body"/>
    <style:style style:name="Wysunięcie_20_tekstu" style:display-name="Wysunięcie tekstu" style:family="paragraph" style:parent-style-name="Text_20_body">
      <style:paragraph-properties fo:margin-left="1cm" fo:margin-right="0cm" fo:text-indent="-0.499cm" style:auto-text-indent="false">
        <style:tab-stops>
          <style:tab-stop style:position="55.007cm"/>
        </style:tab-stops>
      </style:paragraph-properties>
    </style:style>
    <style:style style:name="WW-Tekst_20_podstawowy_20_21" style:display-name="WW-Tekst podstawowy 21" style:family="paragraph" style:parent-style-name="Standard"/>
    <style:style style:name="WW-Tekst_20_podstawowy_20_wcięty_20_31" style:display-name="WW-Tekst podstawowy wcięty 31" style:family="paragraph" style:parent-style-name="Standard"/>
    <style:style style:name="WW-Tekst_20_podstawowy_20_wcięty_20_21" style:display-name="WW-Tekst podstawowy wcięty 21" style:family="paragraph" style:parent-style-name="Standard"/>
    <style:style style:name="_31_._20_punkt" style:display-name="1. punkt" style:family="paragraph" style:parent-style-name="glowny"/>
    <style:style style:name="pkt" style:family="paragraph" style:parent-style-name="Standard"/>
    <style:style style:name="ust" style:family="paragraph">
      <style:paragraph-properties fo:margin-left="0.501cm" fo:margin-right="0cm" fo:margin-top="0cm" fo:margin-bottom="0.212cm" loext:contextual-spacing="false" fo:text-align="justify" style:justify-single-word="false" fo:orphans="0" fo:widows="0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Nagłówek_20_tabeli111111111111111111111111111111111111111111111111111111111111111111111111111111111111111111111111" style:display-name="WW-Nagłówek tabeli111111111111111111111111111111111111111111111111111111111111111111111111111111111111111111111111" style:family="paragraph" style:parent-style-name="WW-Zawartość_20_tabeli111111111111111111111111111111111111111111111111111111111111111111111111111111111111111111111111"/>
    <style:style style:name="WW-Nagłówek_20_tabeli11111111111111111111111111111111111111111111111111111111111111111111111111111111111111111111111" style:display-name="WW-Nagłówek tabeli11111111111111111111111111111111111111111111111111111111111111111111111111111111111111111111111" style:family="paragraph" style:parent-style-name="WW-Zawartość_20_tabeli11111111111111111111111111111111111111111111111111111111111111111111111111111111111111111111111"/>
    <style:style style:name="WW-Nagłówek_20_tabeli1111111111111111111111111111111111111111111111111111111111111111111111111111111111111111111111" style:display-name="WW-Nagłówek tabeli1111111111111111111111111111111111111111111111111111111111111111111111111111111111111111111111" style:family="paragraph" style:parent-style-name="WW-Zawartość_20_tabeli1111111111111111111111111111111111111111111111111111111111111111111111111111111111111111111111"/>
    <style:style style:name="WW-Nagłówek_20_tabeli111111111111111111111111111111111111111111111111111111111111111111111111111111111111111111111" style:display-name="WW-Nagłówek tabeli111111111111111111111111111111111111111111111111111111111111111111111111111111111111111111111" style:family="paragraph" style:parent-style-name="WW-Zawartość_20_tabeli111111111111111111111111111111111111111111111111111111111111111111111111111111111111111111111"/>
    <style:style style:name="WW-Nagłówek_20_tabeli11111111111111111111111111111111111111111111111111111111111111111111111111111111111111111111" style:display-name="WW-Nagłówek tabeli11111111111111111111111111111111111111111111111111111111111111111111111111111111111111111111" style:family="paragraph" style:parent-style-name="WW-Zawartość_20_tabeli11111111111111111111111111111111111111111111111111111111111111111111111111111111111111111111"/>
    <style:style style:name="WW-Nagłówek_20_tabeli1111111111111111111111111111111111111111111111111111111111111111111111111111111111111111111" style:display-name="WW-Nagłówek tabeli1111111111111111111111111111111111111111111111111111111111111111111111111111111111111111111" style:family="paragraph" style:parent-style-name="WW-Zawartość_20_tabeli1111111111111111111111111111111111111111111111111111111111111111111111111111111111111111111"/>
    <style:style style:name="WW-Nagłówek_20_tabeli111111111111111111111111111111111111111111111111111111111111111111111111111111111111111111" style:display-name="WW-Nagłówek tabeli111111111111111111111111111111111111111111111111111111111111111111111111111111111111111111" style:family="paragraph" style:parent-style-name="WW-Zawartość_20_tabeli111111111111111111111111111111111111111111111111111111111111111111111111111111111111111111"/>
    <style:style style:name="WW-Nagłówek_20_tabeli11111111111111111111111111111111111111111111111111111111111111111111111111111111111111111" style:display-name="WW-Nagłówek tabeli11111111111111111111111111111111111111111111111111111111111111111111111111111111111111111" style:family="paragraph" style:parent-style-name="WW-Zawartość_20_tabeli11111111111111111111111111111111111111111111111111111111111111111111111111111111111111111"/>
    <style:style style:name="WW-Nagłówek_20_tabeli1111111111111111111111111111111111111111111111111111111111111111111111111111111111111111" style:display-name="WW-Nagłówek tabeli1111111111111111111111111111111111111111111111111111111111111111111111111111111111111111" style:family="paragraph" style:parent-style-name="WW-Zawartość_20_tabeli1111111111111111111111111111111111111111111111111111111111111111111111111111111111111111"/>
    <style:style style:name="WW-Nagłówek_20_tabeli111111111111111111111111111111111111111111111111111111111111111111111111111111111111111" style:display-name="WW-Nagłówek tabeli111111111111111111111111111111111111111111111111111111111111111111111111111111111111111" style:family="paragraph" style:parent-style-name="WW-Zawartość_20_tabeli111111111111111111111111111111111111111111111111111111111111111111111111111111111111111"/>
    <style:style style:name="WW-Nagłówek_20_tabeli11111111111111111111111111111111111111111111111111111111111111111111111111111111111111" style:display-name="WW-Nagłówek tabeli11111111111111111111111111111111111111111111111111111111111111111111111111111111111111" style:family="paragraph" style:parent-style-name="WW-Zawartość_20_tabeli11111111111111111111111111111111111111111111111111111111111111111111111111111111111111"/>
    <style:style style:name="WW-Nagłówek_20_tabeli1111111111111111111111111111111111111111111111111111111111111111111111111111111111111" style:display-name="WW-Nagłówek tabeli1111111111111111111111111111111111111111111111111111111111111111111111111111111111111" style:family="paragraph" style:parent-style-name="WW-Zawartość_20_tabeli1111111111111111111111111111111111111111111111111111111111111111111111111111111111111"/>
    <style:style style:name="WW-Nagłówek_20_tabeli111111111111111111111111111111111111111111111111111111111111111111111111111111111111" style:display-name="WW-Nagłówek tabeli111111111111111111111111111111111111111111111111111111111111111111111111111111111111" style:family="paragraph" style:parent-style-name="WW-Zawartość_20_tabeli111111111111111111111111111111111111111111111111111111111111111111111111111111111111"/>
    <style:style style:name="WW-Nagłówek_20_tabeli11111111111111111111111111111111111111111111111111111111111111111111111111111111111" style:display-name="WW-Nagłówek tabeli11111111111111111111111111111111111111111111111111111111111111111111111111111111111" style:family="paragraph" style:parent-style-name="WW-Zawartość_20_tabeli11111111111111111111111111111111111111111111111111111111111111111111111111111111111"/>
    <style:style style:name="WW-Nagłówek_20_tabeli1111111111111111111111111111111111111111111111111111111111111111111111111111111111" style:display-name="WW-Nagłówek tabeli1111111111111111111111111111111111111111111111111111111111111111111111111111111111" style:family="paragraph" style:parent-style-name="WW-Zawartość_20_tabeli1111111111111111111111111111111111111111111111111111111111111111111111111111111111"/>
    <style:style style:name="WW-Nagłówek_20_tabeli111111111111111111111111111111111111111111111111111111111111111111111111111111111" style:display-name="WW-Nagłówek tabeli111111111111111111111111111111111111111111111111111111111111111111111111111111111" style:family="paragraph" style:parent-style-name="WW-Zawartość_20_tabeli111111111111111111111111111111111111111111111111111111111111111111111111111111111"/>
    <style:style style:name="WW-Nagłówek_20_tabeli11111111111111111111111111111111111111111111111111111111111111111111111111111111" style:display-name="WW-Nagłówek tabeli11111111111111111111111111111111111111111111111111111111111111111111111111111111" style:family="paragraph" style:parent-style-name="WW-Zawartość_20_tabeli11111111111111111111111111111111111111111111111111111111111111111111111111111111"/>
    <style:style style:name="WW-Nagłówek_20_tabeli1111111111111111111111111111111111111111111111111111111111111111111111111111111" style:display-name="WW-Nagłówek tabeli1111111111111111111111111111111111111111111111111111111111111111111111111111111" style:family="paragraph" style:parent-style-name="WW-Zawartość_20_tabeli1111111111111111111111111111111111111111111111111111111111111111111111111111111"/>
    <style:style style:name="WW-Nagłówek_20_tabeli111111111111111111111111111111111111111111111111111111111111111111111111111111" style:display-name="WW-Nagłówek tabeli111111111111111111111111111111111111111111111111111111111111111111111111111111" style:family="paragraph" style:parent-style-name="WW-Zawartość_20_tabeli111111111111111111111111111111111111111111111111111111111111111111111111111111"/>
    <style:style style:name="WW-Nagłówek_20_tabeli11111111111111111111111111111111111111111111111111111111111111111111111111111" style:display-name="WW-Nagłówek tabeli11111111111111111111111111111111111111111111111111111111111111111111111111111" style:family="paragraph" style:parent-style-name="WW-Zawartość_20_tabeli11111111111111111111111111111111111111111111111111111111111111111111111111111"/>
    <style:style style:name="WW-Nagłówek_20_tabeli1111111111111111111111111111111111111111111111111111111111111111111111111111" style:display-name="WW-Nagłówek tabeli1111111111111111111111111111111111111111111111111111111111111111111111111111" style:family="paragraph" style:parent-style-name="WW-Zawartość_20_tabeli1111111111111111111111111111111111111111111111111111111111111111111111111111"/>
    <style:style style:name="WW-Nagłówek_20_tabeli111111111111111111111111111111111111111111111111111111111111111111111111111" style:display-name="WW-Nagłówek tabeli111111111111111111111111111111111111111111111111111111111111111111111111111" style:family="paragraph" style:parent-style-name="WW-Zawartość_20_tabeli111111111111111111111111111111111111111111111111111111111111111111111111111"/>
    <style:style style:name="WW-Nagłówek_20_tabeli11111111111111111111111111111111111111111111111111111111111111111111111111" style:display-name="WW-Nagłówek tabeli11111111111111111111111111111111111111111111111111111111111111111111111111" style:family="paragraph" style:parent-style-name="WW-Zawartość_20_tabeli11111111111111111111111111111111111111111111111111111111111111111111111111"/>
    <style:style style:name="WW-Nagłówek_20_tabeli1111111111111111111111111111111111111111111111111111111111111111111111111" style:display-name="WW-Nagłówek tabeli1111111111111111111111111111111111111111111111111111111111111111111111111" style:family="paragraph" style:parent-style-name="WW-Zawartość_20_tabeli1111111111111111111111111111111111111111111111111111111111111111111111111"/>
    <style:style style:name="WW-Nagłówek_20_tabeli111111111111111111111111111111111111111111111111111111111111111111111111" style:display-name="WW-Nagłówek tabeli111111111111111111111111111111111111111111111111111111111111111111111111" style:family="paragraph" style:parent-style-name="WW-Zawartość_20_tabeli111111111111111111111111111111111111111111111111111111111111111111111111"/>
    <style:style style:name="WW-Nagłówek_20_tabeli11111111111111111111111111111111111111111111111111111111111111111111111" style:display-name="WW-Nagłówek tabeli11111111111111111111111111111111111111111111111111111111111111111111111" style:family="paragraph" style:parent-style-name="WW-Zawartość_20_tabeli11111111111111111111111111111111111111111111111111111111111111111111111"/>
    <style:style style:name="WW-Nagłówek_20_tabeli1111111111111111111111111111111111111111111111111111111111111111111111" style:display-name="WW-Nagłówek tabeli1111111111111111111111111111111111111111111111111111111111111111111111" style:family="paragraph" style:parent-style-name="WW-Zawartość_20_tabeli1111111111111111111111111111111111111111111111111111111111111111111111"/>
    <style:style style:name="WW-Nagłówek_20_tabeli111111111111111111111111111111111111111111111111111111111111111111111" style:display-name="WW-Nagłówek tabeli111111111111111111111111111111111111111111111111111111111111111111111" style:family="paragraph" style:parent-style-name="WW-Zawartość_20_tabeli111111111111111111111111111111111111111111111111111111111111111111111"/>
    <style:style style:name="WW-Nagłówek_20_tabeli11111111111111111111111111111111111111111111111111111111111111111111" style:display-name="WW-Nagłówek tabeli11111111111111111111111111111111111111111111111111111111111111111111" style:family="paragraph" style:parent-style-name="WW-Zawartość_20_tabeli11111111111111111111111111111111111111111111111111111111111111111111"/>
    <style:style style:name="WW-Nagłówek_20_tabeli1111111111111111111111111111111111111111111111111111111111111111111" style:display-name="WW-Nagłówek tabeli1111111111111111111111111111111111111111111111111111111111111111111" style:family="paragraph" style:parent-style-name="WW-Zawartość_20_tabeli1111111111111111111111111111111111111111111111111111111111111111111"/>
    <style:style style:name="WW-Nagłówek_20_tabeli111111111111111111111111111111111111111111111111111111111111111111" style:display-name="WW-Nagłówek tabeli111111111111111111111111111111111111111111111111111111111111111111" style:family="paragraph" style:parent-style-name="WW-Zawartość_20_tabeli111111111111111111111111111111111111111111111111111111111111111111"/>
    <style:style style:name="WW-Nagłówek_20_tabeli11111111111111111111111111111111111111111111111111111111111111111" style:display-name="WW-Nagłówek tabeli11111111111111111111111111111111111111111111111111111111111111111" style:family="paragraph" style:parent-style-name="WW-Zawartość_20_tabeli11111111111111111111111111111111111111111111111111111111111111111"/>
    <style:style style:name="WW-Nagłówek_20_tabeli1111111111111111111111111111111111111111111111111111111111111111" style:display-name="WW-Nagłówek tabeli1111111111111111111111111111111111111111111111111111111111111111" style:family="paragraph" style:parent-style-name="WW-Zawartość_20_tabeli1111111111111111111111111111111111111111111111111111111111111111"/>
    <style:style style:name="WW-Nagłówek_20_tabeli111111111111111111111111111111111111111111111111111111111111111" style:display-name="WW-Nagłówek tabeli111111111111111111111111111111111111111111111111111111111111111" style:family="paragraph" style:parent-style-name="WW-Zawartość_20_tabeli111111111111111111111111111111111111111111111111111111111111111"/>
    <style:style style:name="WW-Nagłówek_20_tabeli11111111111111111111111111111111111111111111111111111111111111" style:display-name="WW-Nagłówek tabeli11111111111111111111111111111111111111111111111111111111111111" style:family="paragraph" style:parent-style-name="WW-Zawartość_20_tabeli11111111111111111111111111111111111111111111111111111111111111"/>
    <style:style style:name="WW-Nagłówek_20_tabeli1111111111111111111111111111111111111111111111111111111111111" style:display-name="WW-Nagłówek tabeli1111111111111111111111111111111111111111111111111111111111111" style:family="paragraph" style:parent-style-name="WW-Zawartość_20_tabeli1111111111111111111111111111111111111111111111111111111111111"/>
    <style:style style:name="WW-Nagłówek_20_tabeli111111111111111111111111111111111111111111111111111111111111" style:display-name="WW-Nagłówek tabeli111111111111111111111111111111111111111111111111111111111111" style:family="paragraph" style:parent-style-name="WW-Zawartość_20_tabeli111111111111111111111111111111111111111111111111111111111111"/>
    <style:style style:name="WW-Nagłówek_20_tabeli11111111111111111111111111111111111111111111111111111111111" style:display-name="WW-Nagłówek tabeli11111111111111111111111111111111111111111111111111111111111" style:family="paragraph" style:parent-style-name="WW-Zawartość_20_tabeli11111111111111111111111111111111111111111111111111111111111"/>
    <style:style style:name="WW-Nagłówek_20_tabeli1111111111111111111111111111111111111111111111111111111111" style:display-name="WW-Nagłówek tabeli1111111111111111111111111111111111111111111111111111111111" style:family="paragraph" style:parent-style-name="WW-Zawartość_20_tabeli1111111111111111111111111111111111111111111111111111111111"/>
    <style:style style:name="WW-Nagłówek_20_tabeli111111111111111111111111111111111111111111111111111111111" style:display-name="WW-Nagłówek tabeli111111111111111111111111111111111111111111111111111111111" style:family="paragraph" style:parent-style-name="WW-Zawartość_20_tabeli111111111111111111111111111111111111111111111111111111111"/>
    <style:style style:name="WW-Nagłówek_20_tabeli11111111111111111111111111111111111111111111111111111111" style:display-name="WW-Nagłówek tabeli11111111111111111111111111111111111111111111111111111111" style:family="paragraph" style:parent-style-name="WW-Zawartość_20_tabeli11111111111111111111111111111111111111111111111111111111"/>
    <style:style style:name="WW-Nagłówek_20_tabeli1111111111111111111111111111111111111111111111111111111" style:display-name="WW-Nagłówek tabeli1111111111111111111111111111111111111111111111111111111" style:family="paragraph" style:parent-style-name="WW-Zawartość_20_tabeli1111111111111111111111111111111111111111111111111111111"/>
    <style:style style:name="WW-Nagłówek_20_tabeli111111111111111111111111111111111111111111111111111111" style:display-name="WW-Nagłówek tabeli111111111111111111111111111111111111111111111111111111" style:family="paragraph" style:parent-style-name="WW-Zawartość_20_tabeli111111111111111111111111111111111111111111111111111111"/>
    <style:style style:name="WW-Nagłówek_20_tabeli11111111111111111111111111111111111111111111111111111" style:display-name="WW-Nagłówek tabeli11111111111111111111111111111111111111111111111111111" style:family="paragraph" style:parent-style-name="WW-Zawartość_20_tabeli11111111111111111111111111111111111111111111111111111"/>
    <style:style style:name="WW-Nagłówek_20_tabeli1111111111111111111111111111111111111111111111111111" style:display-name="WW-Nagłówek tabeli1111111111111111111111111111111111111111111111111111" style:family="paragraph" style:parent-style-name="WW-Zawartość_20_tabeli1111111111111111111111111111111111111111111111111111"/>
    <style:style style:name="WW-Nagłówek_20_tabeli111111111111111111111111111111111111111111111111111" style:display-name="WW-Nagłówek tabeli111111111111111111111111111111111111111111111111111" style:family="paragraph" style:parent-style-name="WW-Zawartość_20_tabeli111111111111111111111111111111111111111111111111111"/>
    <style:style style:name="WW-Nagłówek_20_tabeli11111111111111111111111111111111111111111111111111" style:display-name="WW-Nagłówek tabeli11111111111111111111111111111111111111111111111111" style:family="paragraph" style:parent-style-name="WW-Zawartość_20_tabeli11111111111111111111111111111111111111111111111111"/>
    <style:style style:name="WW-Nagłówek_20_tabeli1111111111111111111111111111111111111111111111111" style:display-name="WW-Nagłówek tabeli1111111111111111111111111111111111111111111111111" style:family="paragraph" style:parent-style-name="WW-Zawartość_20_tabeli1111111111111111111111111111111111111111111111111"/>
    <style:style style:name="WW-Nagłówek_20_tabeli111111111111111111111111111111111111111111111111" style:display-name="WW-Nagłówek tabeli111111111111111111111111111111111111111111111111" style:family="paragraph" style:parent-style-name="WW-Zawartość_20_tabeli111111111111111111111111111111111111111111111111"/>
    <style:style style:name="WW-Nagłówek_20_tabeli11111111111111111111111111111111111111111111111" style:display-name="WW-Nagłówek tabeli11111111111111111111111111111111111111111111111" style:family="paragraph" style:parent-style-name="WW-Zawartość_20_tabeli11111111111111111111111111111111111111111111111"/>
    <style:style style:name="WW-Nagłówek_20_tabeli1111111111111111111111111111111111111111111111" style:display-name="WW-Nagłówek tabeli1111111111111111111111111111111111111111111111" style:family="paragraph" style:parent-style-name="WW-Zawartość_20_tabeli1111111111111111111111111111111111111111111111"/>
    <style:style style:name="WW-Nagłówek_20_tabeli111111111111111111111111111111111111111111111" style:display-name="WW-Nagłówek tabeli111111111111111111111111111111111111111111111" style:family="paragraph" style:parent-style-name="WW-Zawartość_20_tabeli111111111111111111111111111111111111111111111"/>
    <style:style style:name="WW-Nagłówek_20_tabeli11111111111111111111111111111111111111111111" style:display-name="WW-Nagłówek tabeli11111111111111111111111111111111111111111111" style:family="paragraph" style:parent-style-name="WW-Zawartość_20_tabeli11111111111111111111111111111111111111111111"/>
    <style:style style:name="WW-Nagłówek_20_tabeli1111111111111111111111111111111111111111111" style:display-name="WW-Nagłówek tabeli1111111111111111111111111111111111111111111" style:family="paragraph" style:parent-style-name="WW-Zawartość_20_tabeli1111111111111111111111111111111111111111111"/>
    <style:style style:name="WW-Nagłówek_20_tabeli111111111111111111111111111111111111111111" style:display-name="WW-Nagłówek tabeli111111111111111111111111111111111111111111" style:family="paragraph" style:parent-style-name="WW-Zawartość_20_tabeli111111111111111111111111111111111111111111"/>
    <style:style style:name="WW-Nagłówek_20_tabeli11111111111111111111111111111111111111111" style:display-name="WW-Nagłówek tabeli11111111111111111111111111111111111111111" style:family="paragraph" style:parent-style-name="WW-Zawartość_20_tabeli11111111111111111111111111111111111111111"/>
    <style:style style:name="WW-Nagłówek_20_tabeli1111111111111111111111111111111111111111" style:display-name="WW-Nagłówek tabeli1111111111111111111111111111111111111111" style:family="paragraph" style:parent-style-name="WW-Zawartość_20_tabeli1111111111111111111111111111111111111111"/>
    <style:style style:name="WW-Nagłówek_20_tabeli111111111111111111111111111111111111111" style:display-name="WW-Nagłówek tabeli111111111111111111111111111111111111111" style:family="paragraph" style:parent-style-name="WW-Zawartość_20_tabeli111111111111111111111111111111111111111"/>
    <style:style style:name="WW-Nagłówek_20_tabeli11111111111111111111111111111111111111" style:display-name="WW-Nagłówek tabeli11111111111111111111111111111111111111" style:family="paragraph" style:parent-style-name="WW-Zawartość_20_tabeli11111111111111111111111111111111111111"/>
    <style:style style:name="WW-Nagłówek_20_tabeli1111111111111111111111111111111111111" style:display-name="WW-Nagłówek tabeli1111111111111111111111111111111111111" style:family="paragraph" style:parent-style-name="WW-Zawartość_20_tabeli1111111111111111111111111111111111111"/>
    <style:style style:name="WW-Nagłówek_20_tabeli111111111111111111111111111111111111" style:display-name="WW-Nagłówek tabeli111111111111111111111111111111111111" style:family="paragraph" style:parent-style-name="WW-Zawartość_20_tabeli111111111111111111111111111111111111"/>
    <style:style style:name="WW-Nagłówek_20_tabeli11111111111111111111111111111111111" style:display-name="WW-Nagłówek tabeli11111111111111111111111111111111111" style:family="paragraph" style:parent-style-name="WW-Zawartość_20_tabeli11111111111111111111111111111111111"/>
    <style:style style:name="WW-Nagłówek_20_tabeli1111111111111111111111111111111111" style:display-name="WW-Nagłówek tabeli1111111111111111111111111111111111" style:family="paragraph" style:parent-style-name="WW-Zawartość_20_tabeli1111111111111111111111111111111111"/>
    <style:style style:name="WW-Nagłówek_20_tabeli111111111111111111111111111111111" style:display-name="WW-Nagłówek tabeli111111111111111111111111111111111" style:family="paragraph" style:parent-style-name="WW-Zawartość_20_tabeli111111111111111111111111111111111"/>
    <style:style style:name="WW-Nagłówek_20_tabeli11111111111111111111111111111111" style:display-name="WW-Nagłówek tabeli11111111111111111111111111111111" style:family="paragraph" style:parent-style-name="WW-Zawartość_20_tabeli11111111111111111111111111111111"/>
    <style:style style:name="WW-Nagłówek_20_tabeli1111111111111111111111111111111" style:display-name="WW-Nagłówek tabeli1111111111111111111111111111111" style:family="paragraph" style:parent-style-name="WW-Zawartość_20_tabeli1111111111111111111111111111111"/>
    <style:style style:name="WW-Nagłówek_20_tabeli111111111111111111111111111111" style:display-name="WW-Nagłówek tabeli111111111111111111111111111111" style:family="paragraph" style:parent-style-name="WW-Zawartość_20_tabeli111111111111111111111111111111"/>
    <style:style style:name="WW-Nagłówek_20_tabeli11111111111111111111111111111" style:display-name="WW-Nagłówek tabeli11111111111111111111111111111" style:family="paragraph" style:parent-style-name="WW-Zawartość_20_tabeli11111111111111111111111111111"/>
    <style:style style:name="WW-Nagłówek_20_tabeli1111111111111111111111111111" style:display-name="WW-Nagłówek tabeli1111111111111111111111111111" style:family="paragraph" style:parent-style-name="WW-Zawartość_20_tabeli1111111111111111111111111111"/>
    <style:style style:name="WW-Nagłówek_20_tabeli111111111111111111111111111" style:display-name="WW-Nagłówek tabeli111111111111111111111111111" style:family="paragraph" style:parent-style-name="WW-Zawartość_20_tabeli111111111111111111111111111"/>
    <style:style style:name="WW-Nagłówek_20_tabeli11111111111111111111111111" style:display-name="WW-Nagłówek tabeli11111111111111111111111111" style:family="paragraph" style:parent-style-name="WW-Zawartość_20_tabeli11111111111111111111111111"/>
    <style:style style:name="WW-Nagłówek_20_tabeli1111111111111111111111111" style:display-name="WW-Nagłówek tabeli1111111111111111111111111" style:family="paragraph" style:parent-style-name="WW-Zawartość_20_tabeli1111111111111111111111111"/>
    <style:style style:name="WW-Nagłówek_20_tabeli111111111111111111111111" style:display-name="WW-Nagłówek tabeli111111111111111111111111" style:family="paragraph" style:parent-style-name="WW-Zawartość_20_tabeli111111111111111111111111"/>
    <style:style style:name="WW-Nagłówek_20_tabeli11111111111111111111111" style:display-name="WW-Nagłówek tabeli11111111111111111111111" style:family="paragraph" style:parent-style-name="WW-Zawartość_20_tabeli11111111111111111111111"/>
    <style:style style:name="WW-Nagłówek_20_tabeli1111111111111111111111" style:display-name="WW-Nagłówek tabeli1111111111111111111111" style:family="paragraph" style:parent-style-name="WW-Zawartość_20_tabeli1111111111111111111111"/>
    <style:style style:name="WW-Nagłówek_20_tabeli111111111111111111111" style:display-name="WW-Nagłówek tabeli111111111111111111111" style:family="paragraph" style:parent-style-name="WW-Zawartość_20_tabeli111111111111111111111"/>
    <style:style style:name="WW-Nagłówek_20_tabeli11111111111111111111" style:display-name="WW-Nagłówek tabeli11111111111111111111" style:family="paragraph" style:parent-style-name="WW-Zawartość_20_tabeli11111111111111111111"/>
    <style:style style:name="WW-Nagłówek_20_tabeli1111111111111111111" style:display-name="WW-Nagłówek tabeli1111111111111111111" style:family="paragraph" style:parent-style-name="WW-Zawartość_20_tabeli1111111111111111111"/>
    <style:style style:name="WW-Nagłówek_20_tabeli111111111111111111" style:display-name="WW-Nagłówek tabeli111111111111111111" style:family="paragraph" style:parent-style-name="WW-Zawartość_20_tabeli111111111111111111"/>
    <style:style style:name="WW-Nagłówek_20_tabeli11111111111111111" style:display-name="WW-Nagłówek tabeli11111111111111111" style:family="paragraph" style:parent-style-name="WW-Zawartość_20_tabeli11111111111111111"/>
    <style:style style:name="WW-Nagłówek_20_tabeli1111111111111111" style:display-name="WW-Nagłówek tabeli1111111111111111" style:family="paragraph" style:parent-style-name="WW-Zawartość_20_tabeli1111111111111111"/>
    <style:style style:name="WW-Nagłówek_20_tabeli111111111111111" style:display-name="WW-Nagłówek tabeli111111111111111" style:family="paragraph" style:parent-style-name="WW-Zawartość_20_tabeli111111111111111"/>
    <style:style style:name="WW-Nagłówek_20_tabeli11111111111111" style:display-name="WW-Nagłówek tabeli11111111111111" style:family="paragraph" style:parent-style-name="WW-Zawartość_20_tabeli11111111111111"/>
    <style:style style:name="WW-Nagłówek_20_tabeli1111111111111" style:display-name="WW-Nagłówek tabeli1111111111111" style:family="paragraph" style:parent-style-name="WW-Zawartość_20_tabeli1111111111111"/>
    <style:style style:name="WW-Nagłówek_20_tabeli111111111111" style:display-name="WW-Nagłówek tabeli111111111111" style:family="paragraph" style:parent-style-name="WW-Zawartość_20_tabeli111111111111"/>
    <style:style style:name="WW-Nagłówek_20_tabeli11111111111" style:display-name="WW-Nagłówek tabeli11111111111" style:family="paragraph" style:parent-style-name="WW-Zawartość_20_tabeli11111111111"/>
    <style:style style:name="WW-Nagłówek_20_tabeli1111111111" style:display-name="WW-Nagłówek tabeli1111111111" style:family="paragraph" style:parent-style-name="WW-Zawartość_20_tabeli1111111111"/>
    <style:style style:name="WW-Nagłówek_20_tabeli111111111" style:display-name="WW-Nagłówek tabeli111111111" style:family="paragraph" style:parent-style-name="WW-Zawartość_20_tabeli111111111"/>
    <style:style style:name="WW-Nagłówek_20_tabeli11111111" style:display-name="WW-Nagłówek tabeli11111111" style:family="paragraph" style:parent-style-name="WW-Zawartość_20_tabeli11111111"/>
    <style:style style:name="WW-Nagłówek_20_tabeli1111111" style:display-name="WW-Nagłówek tabeli1111111" style:family="paragraph" style:parent-style-name="WW-Zawartość_20_tabeli1111111"/>
    <style:style style:name="WW-Nagłówek_20_tabeli111111" style:display-name="WW-Nagłówek tabeli111111" style:family="paragraph" style:parent-style-name="WW-Zawartość_20_tabeli111111"/>
    <style:style style:name="WW-Nagłówek_20_tabeli11111" style:display-name="WW-Nagłówek tabeli11111" style:family="paragraph" style:parent-style-name="WW-Zawartość_20_tabeli11111"/>
    <style:style style:name="WW-Nagłówek_20_tabeli1111" style:display-name="WW-Nagłówek tabeli1111" style:family="paragraph" style:parent-style-name="WW-Zawartość_20_tabeli1111"/>
    <style:style style:name="WW-Nagłówek_20_tabeli111" style:display-name="WW-Nagłówek tabeli111" style:family="paragraph" style:parent-style-name="WW-Zawartość_20_tabeli111"/>
    <style:style style:name="WW-Nagłówek_20_tabeli11" style:display-name="WW-Nagłówek tabeli11" style:family="paragraph" style:parent-style-name="WW-Zawartość_20_tabeli11"/>
    <style:style style:name="WW-Nagłówek_20_tabeli1" style:display-name="WW-Nagłówek tabeli1" style:family="paragraph" style:parent-style-name="WW-Zawartość_20_tabeli1"/>
    <style:style style:name="WW-Nagłówek_20_tabeli" style:display-name="WW-Nagłówek tabeli" style:family="paragraph" style:parent-style-name="WW-Zawartość_20_tabeli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111111111111111111111111111111111111111111111111111111111111111111111" style:display-name="WW-Zawartość tabeli1111111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1111111" style:display-name="WW-Zawartość tabeli111111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111111" style:display-name="WW-Zawartość tabeli11111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11111" style:display-name="WW-Zawartość tabeli1111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1111" style:display-name="WW-Zawartość tabeli111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111" style:display-name="WW-Zawartość tabeli11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11" style:display-name="WW-Zawartość tabeli1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1" style:display-name="WW-Zawartość tabeli1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1" style:display-name="WW-Zawartość tabeli1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1" style:display-name="WW-Zawartość tabeli1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1" style:display-name="WW-Zawartość tabeli1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1" style:display-name="WW-Zawartość tabeli1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1" style:display-name="WW-Zawartość tabeli1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1" style:display-name="WW-Zawartość tabeli1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1" style:display-name="WW-Zawartość tabeli1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1" style:display-name="WW-Zawartość tabeli1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1" style:display-name="WW-Zawartość tabeli11111111111111111111111111111111111111111111111111111111111111111111111111111111" style:family="paragraph" style:parent-style-name="Text_20_body"/>
    <style:style style:name="WW-Zawartość_20_tabeli1111111111111111111111111111111111111111111111111111111111111111111111111111111" style:display-name="WW-Zawartość tabeli1111111111111111111111111111111111111111111111111111111111111111111111111111111" style:family="paragraph" style:parent-style-name="Text_20_body"/>
    <style:style style:name="WW-Zawartość_20_tabeli111111111111111111111111111111111111111111111111111111111111111111111111111111" style:display-name="WW-Zawartość tabeli111111111111111111111111111111111111111111111111111111111111111111111111111111" style:family="paragraph" style:parent-style-name="Text_20_body"/>
    <style:style style:name="WW-Zawartość_20_tabeli11111111111111111111111111111111111111111111111111111111111111111111111111111" style:display-name="WW-Zawartość tabeli11111111111111111111111111111111111111111111111111111111111111111111111111111" style:family="paragraph" style:parent-style-name="Text_20_body"/>
    <style:style style:name="WW-Zawartość_20_tabeli1111111111111111111111111111111111111111111111111111111111111111111111111111" style:display-name="WW-Zawartość tabeli1111111111111111111111111111111111111111111111111111111111111111111111111111" style:family="paragraph" style:parent-style-name="Text_20_body"/>
    <style:style style:name="WW-Zawartość_20_tabeli111111111111111111111111111111111111111111111111111111111111111111111111111" style:display-name="WW-Zawartość tabeli111111111111111111111111111111111111111111111111111111111111111111111111111" style:family="paragraph" style:parent-style-name="Text_20_body"/>
    <style:style style:name="WW-Zawartość_20_tabeli11111111111111111111111111111111111111111111111111111111111111111111111111" style:display-name="WW-Zawartość tabeli11111111111111111111111111111111111111111111111111111111111111111111111111" style:family="paragraph" style:parent-style-name="Text_20_body"/>
    <style:style style:name="WW-Zawartość_20_tabeli1111111111111111111111111111111111111111111111111111111111111111111111111" style:display-name="WW-Zawartość tabeli1111111111111111111111111111111111111111111111111111111111111111111111111" style:family="paragraph" style:parent-style-name="Text_20_body"/>
    <style:style style:name="WW-Zawartość_20_tabeli111111111111111111111111111111111111111111111111111111111111111111111111" style:display-name="WW-Zawartość tabeli111111111111111111111111111111111111111111111111111111111111111111111111" style:family="paragraph" style:parent-style-name="Text_20_body"/>
    <style:style style:name="WW-Zawartość_20_tabeli11111111111111111111111111111111111111111111111111111111111111111111111" style:display-name="WW-Zawartość tabeli11111111111111111111111111111111111111111111111111111111111111111111111" style:family="paragraph" style:parent-style-name="Text_20_body"/>
    <style:style style:name="WW-Zawartość_20_tabeli1111111111111111111111111111111111111111111111111111111111111111111111" style:display-name="WW-Zawartość tabeli1111111111111111111111111111111111111111111111111111111111111111111111" style:family="paragraph" style:parent-style-name="Text_20_body"/>
    <style:style style:name="WW-Zawartość_20_tabeli111111111111111111111111111111111111111111111111111111111111111111111" style:display-name="WW-Zawartość tabeli111111111111111111111111111111111111111111111111111111111111111111111" style:family="paragraph" style:parent-style-name="Text_20_body"/>
    <style:style style:name="WW-Zawartość_20_tabeli11111111111111111111111111111111111111111111111111111111111111111111" style:display-name="WW-Zawartość tabeli11111111111111111111111111111111111111111111111111111111111111111111" style:family="paragraph" style:parent-style-name="Text_20_body"/>
    <style:style style:name="WW-Zawartość_20_tabeli1111111111111111111111111111111111111111111111111111111111111111111" style:display-name="WW-Zawartość tabeli1111111111111111111111111111111111111111111111111111111111111111111" style:family="paragraph" style:parent-style-name="Text_20_body"/>
    <style:style style:name="WW-Zawartość_20_tabeli111111111111111111111111111111111111111111111111111111111111111111" style:display-name="WW-Zawartość tabeli111111111111111111111111111111111111111111111111111111111111111111" style:family="paragraph" style:parent-style-name="Text_20_body"/>
    <style:style style:name="WW-Zawartość_20_tabeli11111111111111111111111111111111111111111111111111111111111111111" style:display-name="WW-Zawartość tabeli11111111111111111111111111111111111111111111111111111111111111111" style:family="paragraph" style:parent-style-name="Text_20_body"/>
    <style:style style:name="WW-Zawartość_20_tabeli1111111111111111111111111111111111111111111111111111111111111111" style:display-name="WW-Zawartość tabeli1111111111111111111111111111111111111111111111111111111111111111" style:family="paragraph" style:parent-style-name="Text_20_body"/>
    <style:style style:name="WW-Zawartość_20_tabeli111111111111111111111111111111111111111111111111111111111111111" style:display-name="WW-Zawartość tabeli111111111111111111111111111111111111111111111111111111111111111" style:family="paragraph" style:parent-style-name="Text_20_body"/>
    <style:style style:name="WW-Zawartość_20_tabeli11111111111111111111111111111111111111111111111111111111111111" style:display-name="WW-Zawartość tabeli11111111111111111111111111111111111111111111111111111111111111" style:family="paragraph" style:parent-style-name="Text_20_body"/>
    <style:style style:name="WW-Zawartość_20_tabeli1111111111111111111111111111111111111111111111111111111111111" style:display-name="WW-Zawartość tabeli1111111111111111111111111111111111111111111111111111111111111" style:family="paragraph" style:parent-style-name="Text_20_body"/>
    <style:style style:name="WW-Zawartość_20_tabeli111111111111111111111111111111111111111111111111111111111111" style:display-name="WW-Zawartość tabeli111111111111111111111111111111111111111111111111111111111111" style:family="paragraph" style:parent-style-name="Text_20_body"/>
    <style:style style:name="WW-Zawartość_20_tabeli11111111111111111111111111111111111111111111111111111111111" style:display-name="WW-Zawartość tabeli11111111111111111111111111111111111111111111111111111111111" style:family="paragraph" style:parent-style-name="Text_20_body"/>
    <style:style style:name="WW-Zawartość_20_tabeli1111111111111111111111111111111111111111111111111111111111" style:display-name="WW-Zawartość tabeli1111111111111111111111111111111111111111111111111111111111" style:family="paragraph" style:parent-style-name="Text_20_body"/>
    <style:style style:name="WW-Zawartość_20_tabeli111111111111111111111111111111111111111111111111111111111" style:display-name="WW-Zawartość tabeli111111111111111111111111111111111111111111111111111111111" style:family="paragraph" style:parent-style-name="Text_20_body"/>
    <style:style style:name="WW-Zawartość_20_tabeli11111111111111111111111111111111111111111111111111111111" style:display-name="WW-Zawartość tabeli11111111111111111111111111111111111111111111111111111111" style:family="paragraph" style:parent-style-name="Text_20_body"/>
    <style:style style:name="WW-Zawartość_20_tabeli1111111111111111111111111111111111111111111111111111111" style:display-name="WW-Zawartość tabeli1111111111111111111111111111111111111111111111111111111" style:family="paragraph" style:parent-style-name="Text_20_body"/>
    <style:style style:name="WW-Zawartość_20_tabeli111111111111111111111111111111111111111111111111111111" style:display-name="WW-Zawartość tabeli111111111111111111111111111111111111111111111111111111" style:family="paragraph" style:parent-style-name="Text_20_body"/>
    <style:style style:name="WW-Zawartość_20_tabeli11111111111111111111111111111111111111111111111111111" style:display-name="WW-Zawartość tabeli11111111111111111111111111111111111111111111111111111" style:family="paragraph" style:parent-style-name="Text_20_body"/>
    <style:style style:name="WW-Zawartość_20_tabeli1111111111111111111111111111111111111111111111111111" style:display-name="WW-Zawartość tabeli1111111111111111111111111111111111111111111111111111" style:family="paragraph" style:parent-style-name="Text_20_body"/>
    <style:style style:name="WW-Zawartość_20_tabeli111111111111111111111111111111111111111111111111111" style:display-name="WW-Zawartość tabeli111111111111111111111111111111111111111111111111111" style:family="paragraph" style:parent-style-name="Text_20_body"/>
    <style:style style:name="WW-Zawartość_20_tabeli11111111111111111111111111111111111111111111111111" style:display-name="WW-Zawartość tabeli11111111111111111111111111111111111111111111111111" style:family="paragraph" style:parent-style-name="Text_20_body"/>
    <style:style style:name="WW-Zawartość_20_tabeli1111111111111111111111111111111111111111111111111" style:display-name="WW-Zawartość tabeli1111111111111111111111111111111111111111111111111" style:family="paragraph" style:parent-style-name="Text_20_body"/>
    <style:style style:name="WW-Zawartość_20_tabeli111111111111111111111111111111111111111111111111" style:display-name="WW-Zawartość tabeli111111111111111111111111111111111111111111111111" style:family="paragraph" style:parent-style-name="Text_20_body"/>
    <style:style style:name="WW-Zawartość_20_tabeli11111111111111111111111111111111111111111111111" style:display-name="WW-Zawartość tabeli11111111111111111111111111111111111111111111111" style:family="paragraph" style:parent-style-name="Text_20_body"/>
    <style:style style:name="WW-Zawartość_20_tabeli1111111111111111111111111111111111111111111111" style:display-name="WW-Zawartość tabeli1111111111111111111111111111111111111111111111" style:family="paragraph" style:parent-style-name="Text_20_body"/>
    <style:style style:name="WW-Zawartość_20_tabeli111111111111111111111111111111111111111111111" style:display-name="WW-Zawartość tabeli111111111111111111111111111111111111111111111" style:family="paragraph" style:parent-style-name="Text_20_body"/>
    <style:style style:name="WW-Zawartość_20_tabeli11111111111111111111111111111111111111111111" style:display-name="WW-Zawartość tabeli11111111111111111111111111111111111111111111" style:family="paragraph" style:parent-style-name="Text_20_body"/>
    <style:style style:name="WW-Zawartość_20_tabeli1111111111111111111111111111111111111111111" style:display-name="WW-Zawartość tabeli1111111111111111111111111111111111111111111" style:family="paragraph" style:parent-style-name="Text_20_body"/>
    <style:style style:name="WW-Zawartość_20_tabeli111111111111111111111111111111111111111111" style:display-name="WW-Zawartość tabeli111111111111111111111111111111111111111111" style:family="paragraph" style:parent-style-name="Text_20_body"/>
    <style:style style:name="WW-Zawartość_20_tabeli11111111111111111111111111111111111111111" style:display-name="WW-Zawartość tabeli11111111111111111111111111111111111111111" style:family="paragraph" style:parent-style-name="Text_20_body"/>
    <style:style style:name="WW-Zawartość_20_tabeli1111111111111111111111111111111111111111" style:display-name="WW-Zawartość tabeli1111111111111111111111111111111111111111" style:family="paragraph" style:parent-style-name="Text_20_body"/>
    <style:style style:name="WW-Zawartość_20_tabeli111111111111111111111111111111111111111" style:display-name="WW-Zawartość tabeli111111111111111111111111111111111111111" style:family="paragraph" style:parent-style-name="Text_20_body"/>
    <style:style style:name="WW-Zawartość_20_tabeli11111111111111111111111111111111111111" style:display-name="WW-Zawartość tabeli11111111111111111111111111111111111111" style:family="paragraph" style:parent-style-name="Text_20_body"/>
    <style:style style:name="WW-Zawartość_20_tabeli1111111111111111111111111111111111111" style:display-name="WW-Zawartość tabeli1111111111111111111111111111111111111" style:family="paragraph" style:parent-style-name="Text_20_body"/>
    <style:style style:name="WW-Zawartość_20_tabeli111111111111111111111111111111111111" style:display-name="WW-Zawartość tabeli111111111111111111111111111111111111" style:family="paragraph" style:parent-style-name="Text_20_body"/>
    <style:style style:name="WW-Zawartość_20_tabeli11111111111111111111111111111111111" style:display-name="WW-Zawartość tabeli11111111111111111111111111111111111" style:family="paragraph" style:parent-style-name="Text_20_body"/>
    <style:style style:name="WW-Zawartość_20_tabeli1111111111111111111111111111111111" style:display-name="WW-Zawartość tabeli1111111111111111111111111111111111" style:family="paragraph" style:parent-style-name="Text_20_body"/>
    <style:style style:name="WW-Zawartość_20_tabeli111111111111111111111111111111111" style:display-name="WW-Zawartość tabeli111111111111111111111111111111111" style:family="paragraph" style:parent-style-name="Text_20_body"/>
    <style:style style:name="WW-Zawartość_20_tabeli11111111111111111111111111111111" style:display-name="WW-Zawartość tabeli11111111111111111111111111111111" style:family="paragraph" style:parent-style-name="Text_20_body"/>
    <style:style style:name="WW-Zawartość_20_tabeli1111111111111111111111111111111" style:display-name="WW-Zawartość tabeli1111111111111111111111111111111" style:family="paragraph" style:parent-style-name="Text_20_body"/>
    <style:style style:name="WW-Zawartość_20_tabeli111111111111111111111111111111" style:display-name="WW-Zawartość tabeli111111111111111111111111111111" style:family="paragraph" style:parent-style-name="Text_20_body"/>
    <style:style style:name="WW-Zawartość_20_tabeli11111111111111111111111111111" style:display-name="WW-Zawartość tabeli11111111111111111111111111111" style:family="paragraph" style:parent-style-name="Text_20_body"/>
    <style:style style:name="WW-Zawartość_20_tabeli1111111111111111111111111111" style:display-name="WW-Zawartość tabeli1111111111111111111111111111" style:family="paragraph" style:parent-style-name="Text_20_body"/>
    <style:style style:name="WW-Zawartość_20_tabeli111111111111111111111111111" style:display-name="WW-Zawartość tabeli111111111111111111111111111" style:family="paragraph" style:parent-style-name="Text_20_body"/>
    <style:style style:name="WW-Zawartość_20_tabeli11111111111111111111111111" style:display-name="WW-Zawartość tabeli11111111111111111111111111" style:family="paragraph" style:parent-style-name="Text_20_body"/>
    <style:style style:name="WW-Zawartość_20_tabeli1111111111111111111111111" style:display-name="WW-Zawartość tabeli1111111111111111111111111" style:family="paragraph" style:parent-style-name="Text_20_body"/>
    <style:style style:name="WW-Zawartość_20_tabeli111111111111111111111111" style:display-name="WW-Zawartość tabeli111111111111111111111111" style:family="paragraph" style:parent-style-name="Text_20_body"/>
    <style:style style:name="WW-Zawartość_20_tabeli11111111111111111111111" style:display-name="WW-Zawartość tabeli11111111111111111111111" style:family="paragraph" style:parent-style-name="Text_20_body"/>
    <style:style style:name="WW-Zawartość_20_tabeli1111111111111111111111" style:display-name="WW-Zawartość tabeli1111111111111111111111" style:family="paragraph" style:parent-style-name="Text_20_body"/>
    <style:style style:name="WW-Zawartość_20_tabeli111111111111111111111" style:display-name="WW-Zawartość tabeli111111111111111111111" style:family="paragraph" style:parent-style-name="Text_20_body"/>
    <style:style style:name="WW-Zawartość_20_tabeli11111111111111111111" style:display-name="WW-Zawartość tabeli11111111111111111111" style:family="paragraph" style:parent-style-name="Text_20_body"/>
    <style:style style:name="WW-Zawartość_20_tabeli1111111111111111111" style:display-name="WW-Zawartość tabeli1111111111111111111" style:family="paragraph" style:parent-style-name="Text_20_body"/>
    <style:style style:name="WW-Zawartość_20_tabeli111111111111111111" style:display-name="WW-Zawartość tabeli111111111111111111" style:family="paragraph" style:parent-style-name="Text_20_body"/>
    <style:style style:name="WW-Zawartość_20_tabeli11111111111111111" style:display-name="WW-Zawartość tabeli11111111111111111" style:family="paragraph" style:parent-style-name="Text_20_body"/>
    <style:style style:name="WW-Zawartość_20_tabeli1111111111111111" style:display-name="WW-Zawartość tabeli1111111111111111" style:family="paragraph" style:parent-style-name="Text_20_body"/>
    <style:style style:name="WW-Zawartość_20_tabeli111111111111111" style:display-name="WW-Zawartość tabeli111111111111111" style:family="paragraph" style:parent-style-name="Text_20_body"/>
    <style:style style:name="WW-Zawartość_20_tabeli11111111111111" style:display-name="WW-Zawartość tabeli11111111111111" style:family="paragraph" style:parent-style-name="Text_20_body"/>
    <style:style style:name="WW-Zawartość_20_tabeli1111111111111" style:display-name="WW-Zawartość tabeli1111111111111" style:family="paragraph" style:parent-style-name="Text_20_body"/>
    <style:style style:name="WW-Zawartość_20_tabeli111111111111" style:display-name="WW-Zawartość tabeli111111111111" style:family="paragraph" style:parent-style-name="Text_20_body"/>
    <style:style style:name="WW-Zawartość_20_tabeli11111111111" style:display-name="WW-Zawartość tabeli11111111111" style:family="paragraph" style:parent-style-name="Text_20_body"/>
    <style:style style:name="WW-Zawartość_20_tabeli1111111111" style:display-name="WW-Zawartość tabeli1111111111" style:family="paragraph" style:parent-style-name="Text_20_body"/>
    <style:style style:name="WW-Zawartość_20_tabeli111111111" style:display-name="WW-Zawartość tabeli111111111" style:family="paragraph" style:parent-style-name="Text_20_body"/>
    <style:style style:name="WW-Zawartość_20_tabeli11111111" style:display-name="WW-Zawartość tabeli11111111" style:family="paragraph" style:parent-style-name="Text_20_body"/>
    <style:style style:name="WW-Zawartość_20_tabeli1111111" style:display-name="WW-Zawartość tabeli1111111" style:family="paragraph" style:parent-style-name="Text_20_body"/>
    <style:style style:name="WW-Zawartość_20_tabeli111111" style:display-name="WW-Zawartość tabeli111111" style:family="paragraph" style:parent-style-name="Text_20_body"/>
    <style:style style:name="WW-Zawartość_20_tabeli11111" style:display-name="WW-Zawartość tabeli11111" style:family="paragraph" style:parent-style-name="Text_20_body"/>
    <style:style style:name="WW-Zawartość_20_tabeli1111" style:display-name="WW-Zawartość tabeli1111" style:family="paragraph" style:parent-style-name="Text_20_body"/>
    <style:style style:name="WW-Zawartość_20_tabeli111" style:display-name="WW-Zawartość tabeli111" style:family="paragraph" style:parent-style-name="Text_20_body"/>
    <style:style style:name="WW-Zawartość_20_tabeli11" style:display-name="WW-Zawartość tabeli11" style:family="paragraph" style:parent-style-name="Text_20_body"/>
    <style:style style:name="WW-Zawartość_20_tabeli1" style:display-name="WW-Zawartość tabeli1" style:family="paragraph" style:parent-style-name="Text_20_body"/>
    <style:style style:name="WW-Zawartość_20_tabeli" style:display-name="WW-Zawartość tabeli" style:family="paragraph" style:parent-style-name="Text_20_body"/>
    <style:style style:name="WW-Zawartość_20_ramki1111111111111111111111111111111111111111111111111111111111111111111111111111111111111111111111111111" style:display-name="WW-Zawartość ramki1111111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1111111" style:display-name="WW-Zawartość ramki111111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111111" style:display-name="WW-Zawartość ramki11111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11111" style:display-name="WW-Zawartość ramki1111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1111" style:display-name="WW-Zawartość ramki111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111" style:display-name="WW-Zawartość ramki11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11" style:display-name="WW-Zawartość ramki1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1" style:display-name="WW-Zawartość ramki1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1" style:display-name="WW-Zawartość ramki1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1" style:display-name="WW-Zawartość ramki1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1" style:display-name="WW-Zawartość ramki1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1" style:display-name="WW-Zawartość ramki1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1" style:display-name="WW-Zawartość ramki1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1" style:display-name="WW-Zawartość ramki1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1" style:display-name="WW-Zawartość ramki1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1" style:display-name="WW-Zawartość ramki1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1" style:display-name="WW-Zawartość ramki1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1" style:display-name="WW-Zawartość ramki1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1" style:display-name="WW-Zawartość ramki1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1" style:display-name="WW-Zawartość ramki111111111111111111111111111111111111111111111111111111111111111111111111111111111" style:family="paragraph" style:parent-style-name="Text_20_body"/>
    <style:style style:name="WW-Zawartość_20_ramki11111111111111111111111111111111111111111111111111111111111111111111111111111111" style:display-name="WW-Zawartość ramki11111111111111111111111111111111111111111111111111111111111111111111111111111111" style:family="paragraph" style:parent-style-name="Text_20_body"/>
    <style:style style:name="WW-Zawartość_20_ramki1111111111111111111111111111111111111111111111111111111111111111111111111111111" style:display-name="WW-Zawartość ramki1111111111111111111111111111111111111111111111111111111111111111111111111111111" style:family="paragraph" style:parent-style-name="Text_20_body"/>
    <style:style style:name="WW-Zawartość_20_ramki111111111111111111111111111111111111111111111111111111111111111111111111111111" style:display-name="WW-Zawartość ramki111111111111111111111111111111111111111111111111111111111111111111111111111111" style:family="paragraph" style:parent-style-name="Text_20_body"/>
    <style:style style:name="WW-Zawartość_20_ramki11111111111111111111111111111111111111111111111111111111111111111111111111111" style:display-name="WW-Zawartość ramki11111111111111111111111111111111111111111111111111111111111111111111111111111" style:family="paragraph" style:parent-style-name="Text_20_body"/>
    <style:style style:name="WW-Zawartość_20_ramki1111111111111111111111111111111111111111111111111111111111111111111111111111" style:display-name="WW-Zawartość ramki1111111111111111111111111111111111111111111111111111111111111111111111111111" style:family="paragraph" style:parent-style-name="Text_20_body"/>
    <style:style style:name="WW-Zawartość_20_ramki111111111111111111111111111111111111111111111111111111111111111111111111111" style:display-name="WW-Zawartość ramki111111111111111111111111111111111111111111111111111111111111111111111111111" style:family="paragraph" style:parent-style-name="Text_20_body"/>
    <style:style style:name="WW-Zawartość_20_ramki11111111111111111111111111111111111111111111111111111111111111111111111111" style:display-name="WW-Zawartość ramki11111111111111111111111111111111111111111111111111111111111111111111111111" style:family="paragraph" style:parent-style-name="Text_20_body"/>
    <style:style style:name="WW-Zawartość_20_ramki1111111111111111111111111111111111111111111111111111111111111111111111111" style:display-name="WW-Zawartość ramki1111111111111111111111111111111111111111111111111111111111111111111111111" style:family="paragraph" style:parent-style-name="Text_20_body"/>
    <style:style style:name="WW-Zawartość_20_ramki111111111111111111111111111111111111111111111111111111111111111111111111" style:display-name="WW-Zawartość ramki111111111111111111111111111111111111111111111111111111111111111111111111" style:family="paragraph" style:parent-style-name="Text_20_body"/>
    <style:style style:name="WW-Zawartość_20_ramki11111111111111111111111111111111111111111111111111111111111111111111111" style:display-name="WW-Zawartość ramki11111111111111111111111111111111111111111111111111111111111111111111111" style:family="paragraph" style:parent-style-name="Text_20_body"/>
    <style:style style:name="WW-Zawartość_20_ramki1111111111111111111111111111111111111111111111111111111111111111111111" style:display-name="WW-Zawartość ramki1111111111111111111111111111111111111111111111111111111111111111111111" style:family="paragraph" style:parent-style-name="Text_20_body"/>
    <style:style style:name="WW-Zawartość_20_ramki111111111111111111111111111111111111111111111111111111111111111111111" style:display-name="WW-Zawartość ramki111111111111111111111111111111111111111111111111111111111111111111111" style:family="paragraph" style:parent-style-name="Text_20_body"/>
    <style:style style:name="WW-Zawartość_20_ramki11111111111111111111111111111111111111111111111111111111111111111111" style:display-name="WW-Zawartość ramki11111111111111111111111111111111111111111111111111111111111111111111" style:family="paragraph" style:parent-style-name="Text_20_body"/>
    <style:style style:name="WW-Zawartość_20_ramki1111111111111111111111111111111111111111111111111111111111111111111" style:display-name="WW-Zawartość ramki1111111111111111111111111111111111111111111111111111111111111111111" style:family="paragraph" style:parent-style-name="Text_20_body"/>
    <style:style style:name="WW-Zawartość_20_ramki111111111111111111111111111111111111111111111111111111111111111111" style:display-name="WW-Zawartość ramki111111111111111111111111111111111111111111111111111111111111111111" style:family="paragraph" style:parent-style-name="Text_20_body"/>
    <style:style style:name="WW-Zawartość_20_ramki11111111111111111111111111111111111111111111111111111111111111111" style:display-name="WW-Zawartość ramki11111111111111111111111111111111111111111111111111111111111111111" style:family="paragraph" style:parent-style-name="Text_20_body"/>
    <style:style style:name="WW-Zawartość_20_ramki1111111111111111111111111111111111111111111111111111111111111111" style:display-name="WW-Zawartość ramki1111111111111111111111111111111111111111111111111111111111111111" style:family="paragraph" style:parent-style-name="Text_20_body"/>
    <style:style style:name="WW-Zawartość_20_ramki111111111111111111111111111111111111111111111111111111111111111" style:display-name="WW-Zawartość ramki111111111111111111111111111111111111111111111111111111111111111" style:family="paragraph" style:parent-style-name="Text_20_body"/>
    <style:style style:name="WW-Zawartość_20_ramki11111111111111111111111111111111111111111111111111111111111111" style:display-name="WW-Zawartość ramki11111111111111111111111111111111111111111111111111111111111111" style:family="paragraph" style:parent-style-name="Text_20_body"/>
    <style:style style:name="WW-Zawartość_20_ramki1111111111111111111111111111111111111111111111111111111111111" style:display-name="WW-Zawartość ramki1111111111111111111111111111111111111111111111111111111111111" style:family="paragraph" style:parent-style-name="Text_20_body"/>
    <style:style style:name="WW-Zawartość_20_ramki111111111111111111111111111111111111111111111111111111111111" style:display-name="WW-Zawartość ramki111111111111111111111111111111111111111111111111111111111111" style:family="paragraph" style:parent-style-name="Text_20_body"/>
    <style:style style:name="WW-Zawartość_20_ramki11111111111111111111111111111111111111111111111111111111111" style:display-name="WW-Zawartość ramki11111111111111111111111111111111111111111111111111111111111" style:family="paragraph" style:parent-style-name="Text_20_body"/>
    <style:style style:name="WW-Zawartość_20_ramki1111111111111111111111111111111111111111111111111111111111" style:display-name="WW-Zawartość ramki1111111111111111111111111111111111111111111111111111111111" style:family="paragraph" style:parent-style-name="Text_20_body"/>
    <style:style style:name="WW-Zawartość_20_ramki111111111111111111111111111111111111111111111111111111111" style:display-name="WW-Zawartość ramki111111111111111111111111111111111111111111111111111111111" style:family="paragraph" style:parent-style-name="Text_20_body"/>
    <style:style style:name="WW-Zawartość_20_ramki11111111111111111111111111111111111111111111111111111111" style:display-name="WW-Zawartość ramki11111111111111111111111111111111111111111111111111111111" style:family="paragraph" style:parent-style-name="Text_20_body"/>
    <style:style style:name="WW-Zawartość_20_ramki1111111111111111111111111111111111111111111111111111111" style:display-name="WW-Zawartość ramki1111111111111111111111111111111111111111111111111111111" style:family="paragraph" style:parent-style-name="Text_20_body"/>
    <style:style style:name="WW-Zawartość_20_ramki111111111111111111111111111111111111111111111111111111" style:display-name="WW-Zawartość ramki111111111111111111111111111111111111111111111111111111" style:family="paragraph" style:parent-style-name="Text_20_body"/>
    <style:style style:name="WW-Zawartość_20_ramki11111111111111111111111111111111111111111111111111111" style:display-name="WW-Zawartość ramki11111111111111111111111111111111111111111111111111111" style:family="paragraph" style:parent-style-name="Text_20_body"/>
    <style:style style:name="WW-Zawartość_20_ramki1111111111111111111111111111111111111111111111111111" style:display-name="WW-Zawartość ramki1111111111111111111111111111111111111111111111111111" style:family="paragraph" style:parent-style-name="Text_20_body"/>
    <style:style style:name="WW-Zawartość_20_ramki111111111111111111111111111111111111111111111111111" style:display-name="WW-Zawartość ramki111111111111111111111111111111111111111111111111111" style:family="paragraph" style:parent-style-name="Text_20_body"/>
    <style:style style:name="WW-Zawartość_20_ramki11111111111111111111111111111111111111111111111111" style:display-name="WW-Zawartość ramki11111111111111111111111111111111111111111111111111" style:family="paragraph" style:parent-style-name="Text_20_body"/>
    <style:style style:name="WW-Zawartość_20_ramki1111111111111111111111111111111111111111111111111" style:display-name="WW-Zawartość ramki1111111111111111111111111111111111111111111111111" style:family="paragraph" style:parent-style-name="Text_20_body"/>
    <style:style style:name="WW-Zawartość_20_ramki111111111111111111111111111111111111111111111111" style:display-name="WW-Zawartość ramki111111111111111111111111111111111111111111111111" style:family="paragraph" style:parent-style-name="Text_20_body"/>
    <style:style style:name="WW-Zawartość_20_ramki11111111111111111111111111111111111111111111111" style:display-name="WW-Zawartość ramki11111111111111111111111111111111111111111111111" style:family="paragraph" style:parent-style-name="Text_20_body"/>
    <style:style style:name="WW-Zawartość_20_ramki1111111111111111111111111111111111111111111111" style:display-name="WW-Zawartość ramki1111111111111111111111111111111111111111111111" style:family="paragraph" style:parent-style-name="Text_20_body"/>
    <style:style style:name="WW-Zawartość_20_ramki111111111111111111111111111111111111111111111" style:display-name="WW-Zawartość ramki111111111111111111111111111111111111111111111" style:family="paragraph" style:parent-style-name="Text_20_body"/>
    <style:style style:name="WW-Zawartość_20_ramki11111111111111111111111111111111111111111111" style:display-name="WW-Zawartość ramki11111111111111111111111111111111111111111111" style:family="paragraph" style:parent-style-name="Text_20_body"/>
    <style:style style:name="WW-Zawartość_20_ramki1111111111111111111111111111111111111111111" style:display-name="WW-Zawartość ramki1111111111111111111111111111111111111111111" style:family="paragraph" style:parent-style-name="Text_20_body"/>
    <style:style style:name="WW-Zawartość_20_ramki111111111111111111111111111111111111111111" style:display-name="WW-Zawartość ramki111111111111111111111111111111111111111111" style:family="paragraph" style:parent-style-name="Text_20_body"/>
    <style:style style:name="WW-Zawartość_20_ramki11111111111111111111111111111111111111111" style:display-name="WW-Zawartość ramki11111111111111111111111111111111111111111" style:family="paragraph" style:parent-style-name="Text_20_body"/>
    <style:style style:name="WW-Zawartość_20_ramki1111111111111111111111111111111111111111" style:display-name="WW-Zawartość ramki1111111111111111111111111111111111111111" style:family="paragraph" style:parent-style-name="Text_20_body"/>
    <style:style style:name="WW-Zawartość_20_ramki111111111111111111111111111111111111111" style:display-name="WW-Zawartość ramki111111111111111111111111111111111111111" style:family="paragraph" style:parent-style-name="Text_20_body"/>
    <style:style style:name="WW-Zawartość_20_ramki11111111111111111111111111111111111111" style:display-name="WW-Zawartość ramki11111111111111111111111111111111111111" style:family="paragraph" style:parent-style-name="Text_20_body"/>
    <style:style style:name="WW-Zawartość_20_ramki1111111111111111111111111111111111111" style:display-name="WW-Zawartość ramki1111111111111111111111111111111111111" style:family="paragraph" style:parent-style-name="Text_20_body"/>
    <style:style style:name="WW-Zawartość_20_ramki111111111111111111111111111111111111" style:display-name="WW-Zawartość ramki111111111111111111111111111111111111" style:family="paragraph" style:parent-style-name="Text_20_body"/>
    <style:style style:name="WW-Zawartość_20_ramki11111111111111111111111111111111111" style:display-name="WW-Zawartość ramki11111111111111111111111111111111111" style:family="paragraph" style:parent-style-name="Text_20_body"/>
    <style:style style:name="WW-Zawartość_20_ramki1111111111111111111111111111111111" style:display-name="WW-Zawartość ramki1111111111111111111111111111111111" style:family="paragraph" style:parent-style-name="Text_20_body"/>
    <style:style style:name="WW-Zawartość_20_ramki111111111111111111111111111111111" style:display-name="WW-Zawartość ramki111111111111111111111111111111111" style:family="paragraph" style:parent-style-name="Text_20_body"/>
    <style:style style:name="WW-Zawartość_20_ramki11111111111111111111111111111111" style:display-name="WW-Zawartość ramki11111111111111111111111111111111" style:family="paragraph" style:parent-style-name="Text_20_body"/>
    <style:style style:name="WW-Zawartość_20_ramki1111111111111111111111111111111" style:display-name="WW-Zawartość ramki1111111111111111111111111111111" style:family="paragraph" style:parent-style-name="Text_20_body"/>
    <style:style style:name="WW-Zawartość_20_ramki111111111111111111111111111111" style:display-name="WW-Zawartość ramki111111111111111111111111111111" style:family="paragraph" style:parent-style-name="Text_20_body"/>
    <style:style style:name="WW-Zawartość_20_ramki11111111111111111111111111111" style:display-name="WW-Zawartość ramki11111111111111111111111111111" style:family="paragraph" style:parent-style-name="Text_20_body"/>
    <style:style style:name="WW-Zawartość_20_ramki1111111111111111111111111111" style:display-name="WW-Zawartość ramki1111111111111111111111111111" style:family="paragraph" style:parent-style-name="Text_20_body"/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Frame_20_contents" style:display-name="Frame contents" style:family="paragraph" style:parent-style-name="Text_20_body" style:class="extra"/>
    <style:style style:name="a_29__20_wciety" style:display-name="a) wciety" style:family="paragraph" style:parent-style-name="Standard"/>
    <style:style style:name="glowny" style:family="paragraph" style:parent-style-name="Footer"/>
    <style:style style:name="_31_0._20_punkt" style:display-name="10. punkt" style:family="paragraph" style:parent-style-name="Standard"/>
    <style:style style:name="_31_." style:display-name="1." style:family="paragraph" style:parent-style-name="Standard"/>
    <style:style style:name="WW-Lista_20_wypunktowana_20_2" style:display-name="WW-Lista wypunktowana 2" style:family="paragraph" style:parent-style-name="Standard"/>
    <style:style style:name="WW-Lista_20_numerowana_20_2" style:display-name="WW-Lista numerowana 2" style:family="paragraph" style:parent-style-name="Standard"/>
    <style:style style:name="WW-Lista_20_numerowana" style:display-name="WW-Lista numerowana" style:family="paragraph" style:parent-style-name="Standard"/>
    <style:style style:name="footnote_20_text" style:display-name="footnote text" style:family="paragraph" style:parent-style-name="Standard"/>
    <style:style style:name="WW-Tekst_20_podstawowy_20_3" style:display-name="WW-Tekst podstawowy 3" style:family="paragraph" style:parent-style-name="Standard"/>
    <style:style style:name="WW-Tekst_20_podstawowy_20_2" style:display-name="WW-Tekst podstawowy 2" style:family="paragraph" style:parent-style-name="Standard"/>
    <style:style style:name="Blockquot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line-height="150%" fo:text-align="center" style:justify-single-word="false"/>
      <style:text-properties style:font-name="Arial" fo:font-family="Arial" style:font-family-generic="swiss" style:font-pitch="variable" fo:font-size="14pt" fo:language="none" fo:country="none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Tekst_20_podstawowy_20_wcięty_20_3" style:display-name="WW-Tekst podstawowy wcięty 3" style:family="paragraph" style:parent-style-name="Standard"/>
    <style:style style:name="WW-Tekst_20_podstawowy_20_wcięty_20_2" style:display-name="WW-Tekst podstawowy wcięty 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0.499cm" style:auto-text-indent="false">
        <style:tab-stops>
          <style:tab-stop style:position="55.007cm"/>
        </style:tab-stops>
      </style:paragraph-properties>
      <style:text-properties fo:language="none" fo:country="non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orphans="2" fo:widows="2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-Nagłówek1111111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1" style:family="paragraph" style:parent-style-name="Standard"/>
    <style:style style:name="WW-Podpis1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1" style:family="paragraph" style:parent-style-name="Standard"/>
    <style:style style:name="WW-Indeks11111111111111111111111111111111111111111111111111111111111111111111111111111111111111111" style:family="paragraph" style:parent-style-name="Standard"/>
    <style:style style:name="WW-Podpis1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1" style:family="paragraph" style:parent-style-name="Standard"/>
    <style:style style:name="WW-Indeks1111111111111111111111111111111111111111111111111111111111111111111111111111111111111111" style:family="paragraph" style:parent-style-name="Standard"/>
    <style:style style:name="WW-Podpis111111111111111111111111111111111111111111111111111111111111111111111111111111111111111" style:family="paragraph" style:parent-style-name="Standard"/>
    <style:style style:name="WW-Nagłówek111111111111111111111111111111111111111111111111111111111111111111111111111111111111111" style:family="paragraph" style:parent-style-name="Standard"/>
    <style:style style:name="WW-Indeks111111111111111111111111111111111111111111111111111111111111111111111111111111111111111" style:family="paragraph" style:parent-style-name="Standard"/>
    <style:style style:name="WW-Podpis11111111111111111111111111111111111111111111111111111111111111111111111111111111111111" style:family="paragraph" style:parent-style-name="Standard"/>
    <style:style style:name="WW-Nagłówek11111111111111111111111111111111111111111111111111111111111111111111111111111111111111" style:family="paragraph" style:parent-style-name="Standard"/>
    <style:style style:name="WW-Indeks11111111111111111111111111111111111111111111111111111111111111111111111111111111111111" style:family="paragraph" style:parent-style-name="Standard"/>
    <style:style style:name="WW-Podpis1111111111111111111111111111111111111111111111111111111111111111111111111111111111111" style:family="paragraph" style:parent-style-name="Standard"/>
    <style:style style:name="WW-Nagłówek1111111111111111111111111111111111111111111111111111111111111111111111111111111111111" style:family="paragraph" style:parent-style-name="Standard"/>
    <style:style style:name="WW-Indeks1111111111111111111111111111111111111111111111111111111111111111111111111111111111111" style:family="paragraph" style:parent-style-name="Standard"/>
    <style:style style:name="WW-Podpis111111111111111111111111111111111111111111111111111111111111111111111111111111111111" style:family="paragraph" style:parent-style-name="Standard"/>
    <style:style style:name="WW-Nagłówek111111111111111111111111111111111111111111111111111111111111111111111111111111111111" style:family="paragraph" style:parent-style-name="Standard"/>
    <style:style style:name="WW-Indeks111111111111111111111111111111111111111111111111111111111111111111111111111111111111" style:family="paragraph" style:parent-style-name="Standard"/>
    <style:style style:name="WW-Podpis11111111111111111111111111111111111111111111111111111111111111111111111111111111111" style:family="paragraph" style:parent-style-name="Standard"/>
    <style:style style:name="WW-Nagłówek11111111111111111111111111111111111111111111111111111111111111111111111111111111111" style:family="paragraph" style:parent-style-name="Standard"/>
    <style:style style:name="WW-Indeks11111111111111111111111111111111111111111111111111111111111111111111111111111111111" style:family="paragraph" style:parent-style-name="Standard"/>
    <style:style style:name="WW-Podpis1111111111111111111111111111111111111111111111111111111111111111111111111111111111" style:family="paragraph" style:parent-style-name="Standard"/>
    <style:style style:name="WW-Nagłówek1111111111111111111111111111111111111111111111111111111111111111111111111111111111" style:family="paragraph" style:parent-style-name="Standard"/>
    <style:style style:name="WW-Indeks1111111111111111111111111111111111111111111111111111111111111111111111111111111111" style:family="paragraph" style:parent-style-name="Standard"/>
    <style:style style:name="WW-Podpis111111111111111111111111111111111111111111111111111111111111111111111111111111111" style:family="paragraph" style:parent-style-name="Standard"/>
    <style:style style:name="WW-Nagłówek111111111111111111111111111111111111111111111111111111111111111111111111111111111" style:family="paragraph" style:parent-style-name="Standard"/>
    <style:style style:name="WW-Indeks111111111111111111111111111111111111111111111111111111111111111111111111111111111" style:family="paragraph" style:parent-style-name="Standard"/>
    <style:style style:name="WW-Podpis11111111111111111111111111111111111111111111111111111111111111111111111111111111" style:family="paragraph" style:parent-style-name="Standard"/>
    <style:style style:name="WW-Nagłówek11111111111111111111111111111111111111111111111111111111111111111111111111111111" style:family="paragraph" style:parent-style-name="Standard"/>
    <style:style style:name="WW-Indeks11111111111111111111111111111111111111111111111111111111111111111111111111111111" style:family="paragraph" style:parent-style-name="Standard"/>
    <style:style style:name="WW-Podpis1111111111111111111111111111111111111111111111111111111111111111111111111111111" style:family="paragraph" style:parent-style-name="Standard"/>
    <style:style style:name="WW-Nagłówek1111111111111111111111111111111111111111111111111111111111111111111111111111111" style:family="paragraph" style:parent-style-name="Standard"/>
    <style:style style:name="WW-Indeks1111111111111111111111111111111111111111111111111111111111111111111111111111111" style:family="paragraph" style:parent-style-name="Standard"/>
    <style:style style:name="WW-Podpis111111111111111111111111111111111111111111111111111111111111111111111111111111" style:family="paragraph" style:parent-style-name="Standard"/>
    <style:style style:name="WW-Nagłówek111111111111111111111111111111111111111111111111111111111111111111111111111111" style:family="paragraph" style:parent-style-name="Standard"/>
    <style:style style:name="WW-Indeks111111111111111111111111111111111111111111111111111111111111111111111111111111" style:family="paragraph" style:parent-style-name="Standard"/>
    <style:style style:name="WW-Podpis11111111111111111111111111111111111111111111111111111111111111111111111111111" style:family="paragraph" style:parent-style-name="Standard"/>
    <style:style style:name="WW-Nagłówek11111111111111111111111111111111111111111111111111111111111111111111111111111" style:family="paragraph" style:parent-style-name="Standard"/>
    <style:style style:name="WW-Indeks11111111111111111111111111111111111111111111111111111111111111111111111111111" style:family="paragraph" style:parent-style-name="Standard"/>
    <style:style style:name="WW-Podpis1111111111111111111111111111111111111111111111111111111111111111111111111111" style:family="paragraph" style:parent-style-name="Standard"/>
    <style:style style:name="WW-Nagłówek1111111111111111111111111111111111111111111111111111111111111111111111111111" style:family="paragraph" style:parent-style-name="Standard"/>
    <style:style style:name="WW-Indeks1111111111111111111111111111111111111111111111111111111111111111111111111111" style:family="paragraph" style:parent-style-name="Standard"/>
    <style:style style:name="WW-Podpis111111111111111111111111111111111111111111111111111111111111111111111111111" style:family="paragraph" style:parent-style-name="Standard"/>
    <style:style style:name="WW-Nagłówek111111111111111111111111111111111111111111111111111111111111111111111111111" style:family="paragraph" style:parent-style-name="Standard"/>
    <style:style style:name="WW-Indeks111111111111111111111111111111111111111111111111111111111111111111111111111" style:family="paragraph" style:parent-style-name="Standard"/>
    <style:style style:name="WW-Podpis11111111111111111111111111111111111111111111111111111111111111111111111111" style:family="paragraph" style:parent-style-name="Standard"/>
    <style:style style:name="WW-Nagłówek11111111111111111111111111111111111111111111111111111111111111111111111111" style:family="paragraph" style:parent-style-name="Standard"/>
    <style:style style:name="WW-Indeks11111111111111111111111111111111111111111111111111111111111111111111111111" style:family="paragraph" style:parent-style-name="Standard"/>
    <style:style style:name="WW-Podpis1111111111111111111111111111111111111111111111111111111111111111111111111" style:family="paragraph" style:parent-style-name="Standard"/>
    <style:style style:name="WW-Nagłówek1111111111111111111111111111111111111111111111111111111111111111111111111" style:family="paragraph" style:parent-style-name="Standard"/>
    <style:style style:name="WW-Indeks1111111111111111111111111111111111111111111111111111111111111111111111111" style:family="paragraph" style:parent-style-name="Standard"/>
    <style:style style:name="WW-Podpis111111111111111111111111111111111111111111111111111111111111111111111111" style:family="paragraph" style:parent-style-name="Standard"/>
    <style:style style:name="WW-Nagłówek111111111111111111111111111111111111111111111111111111111111111111111111" style:family="paragraph" style:parent-style-name="Standard"/>
    <style:style style:name="WW-Indeks111111111111111111111111111111111111111111111111111111111111111111111111" style:family="paragraph" style:parent-style-name="Standard"/>
    <style:style style:name="WW-Nagłówek11111111111111111111111111111111111111111111111111111111111111111111111" style:family="paragraph" style:parent-style-name="Standard"/>
    <style:style style:name="WW-Indeks11111111111111111111111111111111111111111111111111111111111111111111111" style:family="paragraph" style:parent-style-name="Standard"/>
    <style:style style:name="WW-Podpis11111111111111111111111111111111111111111111111111111111111111111111111" style:family="paragraph" style:parent-style-name="Standard"/>
    <style:style style:name="WW-Nagłówek1111111111111111111111111111111111111111111111111111111111111111111111" style:family="paragraph" style:parent-style-name="Standard"/>
    <style:style style:name="WW-Indeks1111111111111111111111111111111111111111111111111111111111111111111111" style:family="paragraph" style:parent-style-name="Standard"/>
    <style:style style:name="WW-Podpis1111111111111111111111111111111111111111111111111111111111111111111111" style:family="paragraph" style:parent-style-name="Standard"/>
    <style:style style:name="WW-Nagłówek111111111111111111111111111111111111111111111111111111111111111111111" style:family="paragraph" style:parent-style-name="Standard"/>
    <style:style style:name="WW-Indeks111111111111111111111111111111111111111111111111111111111111111111111" style:family="paragraph" style:parent-style-name="Standard"/>
    <style:style style:name="WW-Podpis111111111111111111111111111111111111111111111111111111111111111111111" style:family="paragraph" style:parent-style-name="Standard"/>
    <style:style style:name="WW-Nagłówek11111111111111111111111111111111111111111111111111111111111111111111" style:family="paragraph" style:parent-style-name="Standard"/>
    <style:style style:name="WW-Indeks11111111111111111111111111111111111111111111111111111111111111111111" style:family="paragraph" style:parent-style-name="Standard"/>
    <style:style style:name="WW-Podpis11111111111111111111111111111111111111111111111111111111111111111111" style:family="paragraph" style:parent-style-name="Standard"/>
    <style:style style:name="WW-Nagłówek1111111111111111111111111111111111111111111111111111111111111111111" style:family="paragraph" style:parent-style-name="Standard"/>
    <style:style style:name="WW-Indeks1111111111111111111111111111111111111111111111111111111111111111111" style:family="paragraph" style:parent-style-name="Standard"/>
    <style:style style:name="WW-Podpis1111111111111111111111111111111111111111111111111111111111111111111" style:family="paragraph" style:parent-style-name="Standard"/>
    <style:style style:name="WW-Nagłówek111111111111111111111111111111111111111111111111111111111111111111" style:family="paragraph" style:parent-style-name="Standard"/>
    <style:style style:name="WW-Indeks111111111111111111111111111111111111111111111111111111111111111111" style:family="paragraph" style:parent-style-name="Standard"/>
    <style:style style:name="WW-Podpis111111111111111111111111111111111111111111111111111111111111111111" style:family="paragraph" style:parent-style-name="Standard"/>
    <style:style style:name="WW-Nagłówek11111111111111111111111111111111111111111111111111111111111111111" style:family="paragraph" style:parent-style-name="Standard"/>
    <style:style style:name="WW-Indeks11111111111111111111111111111111111111111111111111111111111111111" style:family="paragraph" style:parent-style-name="Standard"/>
    <style:style style:name="WW-Podpis11111111111111111111111111111111111111111111111111111111111111111" style:family="paragraph" style:parent-style-name="Standard"/>
    <style:style style:name="WW-Nagłówek1111111111111111111111111111111111111111111111111111111111111111" style:family="paragraph" style:parent-style-name="Standard"/>
    <style:style style:name="WW-Indeks1111111111111111111111111111111111111111111111111111111111111111" style:family="paragraph" style:parent-style-name="Standard"/>
    <style:style style:name="WW-Podpis1111111111111111111111111111111111111111111111111111111111111111" style:family="paragraph" style:parent-style-name="Standard"/>
    <style:style style:name="WW-Nagłówek111111111111111111111111111111111111111111111111111111111111111" style:family="paragraph" style:parent-style-name="Standard"/>
    <style:style style:name="WW-Indeks111111111111111111111111111111111111111111111111111111111111111" style:family="paragraph" style:parent-style-name="Standard"/>
    <style:style style:name="WW-Podpis111111111111111111111111111111111111111111111111111111111111111" style:family="paragraph" style:parent-style-name="Standard"/>
    <style:style style:name="WW-Nagłówek11111111111111111111111111111111111111111111111111111111111111" style:family="paragraph" style:parent-style-name="Standard"/>
    <style:style style:name="WW-Indeks11111111111111111111111111111111111111111111111111111111111111" style:family="paragraph" style:parent-style-name="Standard"/>
    <style:style style:name="WW-Podpis11111111111111111111111111111111111111111111111111111111111111" style:family="paragraph" style:parent-style-name="Standard"/>
    <style:style style:name="WW-Nagłówek1111111111111111111111111111111111111111111111111111111111111" style:family="paragraph" style:parent-style-name="Standard"/>
    <style:style style:name="WW-Indeks1111111111111111111111111111111111111111111111111111111111111" style:family="paragraph" style:parent-style-name="Standard"/>
    <style:style style:name="WW-Podpis1111111111111111111111111111111111111111111111111111111111111" style:family="paragraph" style:parent-style-name="Standard"/>
    <style:style style:name="WW-Nagłówek111111111111111111111111111111111111111111111111111111111111" style:family="paragraph" style:parent-style-name="Standard"/>
    <style:style style:name="WW-Indeks111111111111111111111111111111111111111111111111111111111111" style:family="paragraph" style:parent-style-name="Standard"/>
    <style:style style:name="WW-Podpis111111111111111111111111111111111111111111111111111111111111" style:family="paragraph" style:parent-style-name="Standard"/>
    <style:style style:name="WW-Nagłówek11111111111111111111111111111111111111111111111111111111111" style:family="paragraph" style:parent-style-name="Standard"/>
    <style:style style:name="WW-Indeks11111111111111111111111111111111111111111111111111111111111" style:family="paragraph" style:parent-style-name="Standard"/>
    <style:style style:name="WW-Podpis11111111111111111111111111111111111111111111111111111111111" style:family="paragraph" style:parent-style-name="Standard"/>
    <style:style style:name="WW-Nagłówek1111111111111111111111111111111111111111111111111111111111" style:family="paragraph" style:parent-style-name="Standard"/>
    <style:style style:name="WW-Indeks1111111111111111111111111111111111111111111111111111111111" style:family="paragraph" style:parent-style-name="Standard"/>
    <style:style style:name="WW-Podpis1111111111111111111111111111111111111111111111111111111111" style:family="paragraph" style:parent-style-name="Standard"/>
    <style:style style:name="WW-Nagłówek111111111111111111111111111111111111111111111111111111111" style:family="paragraph" style:parent-style-name="Standard"/>
    <style:style style:name="WW-Indeks111111111111111111111111111111111111111111111111111111111" style:family="paragraph" style:parent-style-name="Standard"/>
    <style:style style:name="WW-Podpis111111111111111111111111111111111111111111111111111111111" style:family="paragraph" style:parent-style-name="Standard"/>
    <style:style style:name="WW-Nagłówek11111111111111111111111111111111111111111111111111111111" style:family="paragraph" style:parent-style-name="Standard"/>
    <style:style style:name="WW-Indeks11111111111111111111111111111111111111111111111111111111" style:family="paragraph" style:parent-style-name="Standard"/>
    <style:style style:name="WW-Podpis11111111111111111111111111111111111111111111111111111111" style:family="paragraph" style:parent-style-name="Standard"/>
    <style:style style:name="WW-Nagłówek1111111111111111111111111111111111111111111111111111111" style:family="paragraph" style:parent-style-name="Standard"/>
    <style:style style:name="WW-Indeks1111111111111111111111111111111111111111111111111111111" style:family="paragraph" style:parent-style-name="Standard"/>
    <style:style style:name="WW-Podpis1111111111111111111111111111111111111111111111111111111" style:family="paragraph" style:parent-style-name="Standard"/>
    <style:style style:name="WW-Nagłówek111111111111111111111111111111111111111111111111111111" style:family="paragraph" style:parent-style-name="Standard"/>
    <style:style style:name="WW-Indeks111111111111111111111111111111111111111111111111111111" style:family="paragraph" style:parent-style-name="Standard"/>
    <style:style style:name="WW-Podpis111111111111111111111111111111111111111111111111111111" style:family="paragraph" style:parent-style-name="Standard"/>
    <style:style style:name="WW-Nagłówek11111111111111111111111111111111111111111111111111111" style:family="paragraph" style:parent-style-name="Standard"/>
    <style:style style:name="WW-Indeks11111111111111111111111111111111111111111111111111111" style:family="paragraph" style:parent-style-name="Standard"/>
    <style:style style:name="WW-Podpis11111111111111111111111111111111111111111111111111111" style:family="paragraph" style:parent-style-name="Standard"/>
    <style:style style:name="WW-Nagłówek1111111111111111111111111111111111111111111111111111" style:family="paragraph" style:parent-style-name="Standard"/>
    <style:style style:name="WW-Indeks1111111111111111111111111111111111111111111111111111" style:family="paragraph" style:parent-style-name="Standard"/>
    <style:style style:name="WW-Podpis1111111111111111111111111111111111111111111111111111" style:family="paragraph" style:parent-style-name="Standard"/>
    <style:style style:name="WW-Nagłówek111111111111111111111111111111111111111111111111111" style:family="paragraph" style:parent-style-name="Standard"/>
    <style:style style:name="WW-Indeks111111111111111111111111111111111111111111111111111" style:family="paragraph" style:parent-style-name="Standard"/>
    <style:style style:name="WW-Podpis111111111111111111111111111111111111111111111111111" style:family="paragraph" style:parent-style-name="Standard"/>
    <style:style style:name="WW-Nagłówek11111111111111111111111111111111111111111111111111" style:family="paragraph" style:parent-style-name="Standard"/>
    <style:style style:name="WW-Indeks11111111111111111111111111111111111111111111111111" style:family="paragraph" style:parent-style-name="Standard"/>
    <style:style style:name="WW-Podpis11111111111111111111111111111111111111111111111111" style:family="paragraph" style:parent-style-name="Standard"/>
    <style:style style:name="WW-Nagłówek1111111111111111111111111111111111111111111111111" style:family="paragraph" style:parent-style-name="Standard"/>
    <style:style style:name="WW-Indeks1111111111111111111111111111111111111111111111111" style:family="paragraph" style:parent-style-name="Standard"/>
    <style:style style:name="WW-Podpis1111111111111111111111111111111111111111111111111" style:family="paragraph" style:parent-style-name="Standard"/>
    <style:style style:name="WW-Nagłówek111111111111111111111111111111111111111111111111" style:family="paragraph" style:parent-style-name="Standard"/>
    <style:style style:name="WW-Indeks111111111111111111111111111111111111111111111111" style:family="paragraph" style:parent-style-name="Standard"/>
    <style:style style:name="WW-Podpis111111111111111111111111111111111111111111111111" style:family="paragraph" style:parent-style-name="Standard"/>
    <style:style style:name="WW-Nagłówek11111111111111111111111111111111111111111111111" style:family="paragraph" style:parent-style-name="Standard"/>
    <style:style style:name="WW-Indeks11111111111111111111111111111111111111111111111" style:family="paragraph" style:parent-style-name="Standard"/>
    <style:style style:name="WW-Podpis11111111111111111111111111111111111111111111111" style:family="paragraph" style:parent-style-name="Standard"/>
    <style:style style:name="WW-Nagłówek1111111111111111111111111111111111111111111111" style:family="paragraph" style:parent-style-name="Standard"/>
    <style:style style:name="WW-Indeks1111111111111111111111111111111111111111111111" style:family="paragraph" style:parent-style-name="Standard"/>
    <style:style style:name="WW-Podpis1111111111111111111111111111111111111111111111" style:family="paragraph" style:parent-style-name="Standard"/>
    <style:style style:name="WW-Nagłówek111111111111111111111111111111111111111111111" style:family="paragraph" style:parent-style-name="Standard"/>
    <style:style style:name="WW-Indeks111111111111111111111111111111111111111111111" style:family="paragraph" style:parent-style-name="Standard"/>
    <style:style style:name="WW-Podpis111111111111111111111111111111111111111111111" style:family="paragraph" style:parent-style-name="Standard"/>
    <style:style style:name="WW-Nagłówek11111111111111111111111111111111111111111111" style:family="paragraph" style:parent-style-name="Standard"/>
    <style:style style:name="WW-Indeks11111111111111111111111111111111111111111111" style:family="paragraph" style:parent-style-name="Standard"/>
    <style:style style:name="WW-Podpis11111111111111111111111111111111111111111111" style:family="paragraph" style:parent-style-name="Standard"/>
    <style:style style:name="WW-Nagłówek1111111111111111111111111111111111111111111" style:family="paragraph" style:parent-style-name="Standard"/>
    <style:style style:name="WW-Indeks1111111111111111111111111111111111111111111" style:family="paragraph" style:parent-style-name="Standard"/>
    <style:style style:name="WW-Podpis1111111111111111111111111111111111111111111" style:family="paragraph" style:parent-style-name="Standard"/>
    <style:style style:name="WW-Nagłówek111111111111111111111111111111111111111111" style:family="paragraph" style:parent-style-name="Standard"/>
    <style:style style:name="WW-Indeks111111111111111111111111111111111111111111" style:family="paragraph" style:parent-style-name="Standard"/>
    <style:style style:name="WW-Podpis111111111111111111111111111111111111111111" style:family="paragraph" style:parent-style-name="Standard"/>
    <style:style style:name="WW-Nagłówek11111111111111111111111111111111111111111" style:family="paragraph" style:parent-style-name="Standard"/>
    <style:style style:name="WW-Indeks11111111111111111111111111111111111111111" style:family="paragraph" style:parent-style-name="Standard"/>
    <style:style style:name="WW-Podpis11111111111111111111111111111111111111111" style:family="paragraph" style:parent-style-name="Standard"/>
    <style:style style:name="WW-Nagłówek1111111111111111111111111111111111111111" style:family="paragraph" style:parent-style-name="Standard"/>
    <style:style style:name="WW-Indeks1111111111111111111111111111111111111111" style:family="paragraph" style:parent-style-name="Standard"/>
    <style:style style:name="WW-Podpis1111111111111111111111111111111111111111" style:family="paragraph" style:parent-style-name="Standard"/>
    <style:style style:name="WW-Nagłówek111111111111111111111111111111111111111" style:family="paragraph" style:parent-style-name="Standard"/>
    <style:style style:name="WW-Indeks111111111111111111111111111111111111111" style:family="paragraph" style:parent-style-name="Standard"/>
    <style:style style:name="WW-Podpis111111111111111111111111111111111111111" style:family="paragraph" style:parent-style-name="Standard"/>
    <style:style style:name="WW-Nagłówek11111111111111111111111111111111111111" style:family="paragraph" style:parent-style-name="Standard"/>
    <style:style style:name="WW-Indeks11111111111111111111111111111111111111" style:family="paragraph" style:parent-style-name="Standard"/>
    <style:style style:name="WW-Podpis11111111111111111111111111111111111111" style:family="paragraph" style:parent-style-name="Standard"/>
    <style:style style:name="WW-Nagłówek1111111111111111111111111111111111111" style:family="paragraph" style:parent-style-name="Standard"/>
    <style:style style:name="WW-Indeks1111111111111111111111111111111111111" style:family="paragraph" style:parent-style-name="Standard"/>
    <style:style style:name="WW-Podpis1111111111111111111111111111111111111" style:family="paragraph" style:parent-style-name="Standard"/>
    <style:style style:name="WW-Nagłówek111111111111111111111111111111111111" style:family="paragraph" style:parent-style-name="Standard"/>
    <style:style style:name="WW-Indeks111111111111111111111111111111111111" style:family="paragraph" style:parent-style-name="Standard"/>
    <style:style style:name="WW-Podpis111111111111111111111111111111111111" style:family="paragraph" style:parent-style-name="Standard"/>
    <style:style style:name="WW-Nagłówek11111111111111111111111111111111111" style:family="paragraph" style:parent-style-name="Standard"/>
    <style:style style:name="WW-Indeks11111111111111111111111111111111111" style:family="paragraph" style:parent-style-name="Standard"/>
    <style:style style:name="WW-Podpis11111111111111111111111111111111111" style:family="paragraph" style:parent-style-name="Standard"/>
    <style:style style:name="WW-Nagłówek1111111111111111111111111111111111" style:family="paragraph" style:parent-style-name="Standard"/>
    <style:style style:name="WW-Indeks1111111111111111111111111111111111" style:family="paragraph" style:parent-style-name="Standard"/>
    <style:style style:name="WW-Podpis1111111111111111111111111111111111" style:family="paragraph" style:parent-style-name="Standard"/>
    <style:style style:name="WW-Nagłówek111111111111111111111111111111111" style:family="paragraph" style:parent-style-name="Standard"/>
    <style:style style:name="WW-Indeks111111111111111111111111111111111" style:family="paragraph" style:parent-style-name="Standard"/>
    <style:style style:name="WW-Podpis111111111111111111111111111111111" style:family="paragraph" style:parent-style-name="Standard"/>
    <style:style style:name="WW-Nagłówek11111111111111111111111111111111" style:family="paragraph" style:parent-style-name="Standard"/>
    <style:style style:name="WW-Indeks11111111111111111111111111111111" style:family="paragraph" style:parent-style-name="Standard"/>
    <style:style style:name="WW-Podpis11111111111111111111111111111111" style:family="paragraph" style:parent-style-name="Standard"/>
    <style:style style:name="WW-Nagłówek1111111111111111111111111111111" style:family="paragraph" style:parent-style-name="Standard"/>
    <style:style style:name="WW-Indeks1111111111111111111111111111111" style:family="paragraph" style:parent-style-name="Standard"/>
    <style:style style:name="WW-Podpis1111111111111111111111111111111" style:family="paragraph" style:parent-style-name="Standard"/>
    <style:style style:name="WW-Nagłówek111111111111111111111111111111" style:family="paragraph" style:parent-style-name="Standard"/>
    <style:style style:name="WW-Indeks111111111111111111111111111111" style:family="paragraph" style:parent-style-name="Standard"/>
    <style:style style:name="WW-Podpis111111111111111111111111111111" style:family="paragraph" style:parent-style-name="Standard"/>
    <style:style style:name="WW-Nagłówek11111111111111111111111111111" style:family="paragraph" style:parent-style-name="Standard"/>
    <style:style style:name="WW-Indeks11111111111111111111111111111" style:family="paragraph" style:parent-style-name="Standard"/>
    <style:style style:name="WW-Podpis11111111111111111111111111111" style:family="paragraph" style:parent-style-name="Standard"/>
    <style:style style:name="WW-Nagłówek1111111111111111111111111111" style:family="paragraph" style:parent-style-name="Standard"/>
    <style:style style:name="WW-Indeks1111111111111111111111111111" style:family="paragraph" style:parent-style-name="Standard"/>
    <style:style style:name="WW-Podpis1111111111111111111111111111" style:family="paragraph" style:parent-style-name="Standard"/>
    <style:style style:name="WW-Nagłówek111111111111111111111111111" style:family="paragraph" style:parent-style-name="Standard"/>
    <style:style style:name="WW-Indeks111111111111111111111111111" style:family="paragraph" style:parent-style-name="Standard"/>
    <style:style style:name="WW-Podpis111111111111111111111111111" style:family="paragraph" style:parent-style-name="Standard"/>
    <style:style style:name="WW-Nagłówek11111111111111111111111111" style:family="paragraph" style:parent-style-name="Standard"/>
    <style:style style:name="WW-Indeks11111111111111111111111111" style:family="paragraph" style:parent-style-name="Standard"/>
    <style:style style:name="WW-Podpis11111111111111111111111111" style:family="paragraph" style:parent-style-name="Standard"/>
    <style:style style:name="WW-Nagłówek1111111111111111111111111" style:family="paragraph" style:parent-style-name="Standard"/>
    <style:style style:name="WW-Indeks1111111111111111111111111" style:family="paragraph" style:parent-style-name="Standard"/>
    <style:style style:name="WW-Podpis1111111111111111111111111" style:family="paragraph" style:parent-style-name="Standard"/>
    <style:style style:name="WW-Nagłówek111111111111111111111111" style:family="paragraph" style:parent-style-name="Standard"/>
    <style:style style:name="WW-Indeks111111111111111111111111" style:family="paragraph" style:parent-style-name="Standard"/>
    <style:style style:name="WW-Podpis111111111111111111111111" style:family="paragraph" style:parent-style-name="Standard"/>
    <style:style style:name="WW-Nagłówek11111111111111111111111" style:family="paragraph" style:parent-style-name="Standard"/>
    <style:style style:name="WW-Indeks11111111111111111111111" style:family="paragraph" style:parent-style-name="Standard"/>
    <style:style style:name="WW-Podpis11111111111111111111111" style:family="paragraph" style:parent-style-name="Standard"/>
    <style:style style:name="WW-Nagłówek1111111111111111111111" style:family="paragraph" style:parent-style-name="Standard"/>
    <style:style style:name="WW-Indeks1111111111111111111111" style:family="paragraph" style:parent-style-name="Standard"/>
    <style:style style:name="WW-Podpis1111111111111111111111" style:family="paragraph" style:parent-style-name="Standard"/>
    <style:style style:name="WW-Nagłówek111111111111111111111" style:family="paragraph" style:parent-style-name="Standard"/>
    <style:style style:name="WW-Indeks111111111111111111111" style:family="paragraph" style:parent-style-name="Standard"/>
    <style:style style:name="WW-Podpis111111111111111111111" style:family="paragraph" style:parent-style-name="Standard"/>
    <style:style style:name="WW-Nagłówek11111111111111111111" style:family="paragraph" style:parent-style-name="Standard"/>
    <style:style style:name="WW-Indeks11111111111111111111" style:family="paragraph" style:parent-style-name="Standard"/>
    <style:style style:name="WW-Podpis11111111111111111111" style:family="paragraph" style:parent-style-name="Standard"/>
    <style:style style:name="WW-Nagłówek1111111111111111111" style:family="paragraph" style:parent-style-name="Standard"/>
    <style:style style:name="WW-Indeks1111111111111111111" style:family="paragraph" style:parent-style-name="Standard"/>
    <style:style style:name="WW-Podpis1111111111111111111" style:family="paragraph" style:parent-style-name="Standard"/>
    <style:style style:name="WW-Nagłówek111111111111111111" style:family="paragraph" style:parent-style-name="Standard"/>
    <style:style style:name="WW-Indeks111111111111111111" style:family="paragraph" style:parent-style-name="Standard"/>
    <style:style style:name="WW-Podpis111111111111111111" style:family="paragraph" style:parent-style-name="Standard"/>
    <style:style style:name="WW-Nagłówek11111111111111111" style:family="paragraph" style:parent-style-name="Standard"/>
    <style:style style:name="WW-Indeks11111111111111111" style:family="paragraph" style:parent-style-name="Standard"/>
    <style:style style:name="WW-Podpis11111111111111111" style:family="paragraph" style:parent-style-name="Standard"/>
    <style:style style:name="WW-Nagłówek1111111111111111" style:family="paragraph" style:parent-style-name="Standard"/>
    <style:style style:name="WW-Indeks1111111111111111" style:family="paragraph" style:parent-style-name="Standard"/>
    <style:style style:name="WW-Podpis1111111111111111" style:family="paragraph" style:parent-style-name="Standard"/>
    <style:style style:name="WW-Nagłówek111111111111111" style:family="paragraph" style:parent-style-name="Standard"/>
    <style:style style:name="WW-Indeks111111111111111" style:family="paragraph" style:parent-style-name="Standard"/>
    <style:style style:name="WW-Podpis111111111111111" style:family="paragraph" style:parent-style-name="Standard"/>
    <style:style style:name="WW-Nagłówek11111111111111" style:family="paragraph" style:parent-style-name="Standard"/>
    <style:style style:name="WW-Indeks11111111111111" style:family="paragraph" style:parent-style-name="Standard"/>
    <style:style style:name="WW-Podpis11111111111111" style:family="paragraph" style:parent-style-name="Standard"/>
    <style:style style:name="WW-Nagłówek1111111111111" style:family="paragraph" style:parent-style-name="Standard"/>
    <style:style style:name="WW-Indeks1111111111111" style:family="paragraph" style:parent-style-name="Standard"/>
    <style:style style:name="WW-Podpis1111111111111" style:family="paragraph" style:parent-style-name="Standard"/>
    <style:style style:name="WW-Nagłówek111111111111" style:family="paragraph" style:parent-style-name="Standard"/>
    <style:style style:name="WW-Indeks111111111111" style:family="paragraph" style:parent-style-name="Standard"/>
    <style:style style:name="WW-Podpis111111111111" style:family="paragraph" style:parent-style-name="Standard"/>
    <style:style style:name="WW-Nagłówek11111111111" style:family="paragraph" style:parent-style-name="Standard"/>
    <style:style style:name="WW-Indeks11111111111" style:family="paragraph" style:parent-style-name="Standard"/>
    <style:style style:name="WW-Podpis11111111111" style:family="paragraph" style:parent-style-name="Standard"/>
    <style:style style:name="WW-Nagłówek1111111111" style:family="paragraph" style:parent-style-name="Standard"/>
    <style:style style:name="WW-Indeks1111111111" style:family="paragraph" style:parent-style-name="Standard"/>
    <style:style style:name="WW-Podpis1111111111" style:family="paragraph" style:parent-style-name="Standard"/>
    <style:style style:name="WW-Nagłówek111111111" style:family="paragraph" style:parent-style-name="Standard"/>
    <style:style style:name="WW-Indeks111111111" style:family="paragraph" style:parent-style-name="Standard"/>
    <style:style style:name="WW-Podpis111111111" style:family="paragraph" style:parent-style-name="Standard"/>
    <style:style style:name="WW-Nagłówek11111111" style:family="paragraph" style:parent-style-name="Standard"/>
    <style:style style:name="WW-Indeks11111111" style:family="paragraph" style:parent-style-name="Standard"/>
    <style:style style:name="WW-Podpis11111111" style:family="paragraph" style:parent-style-name="Standard"/>
    <style:style style:name="WW-Nagłówek1111111" style:family="paragraph" style:parent-style-name="Standard"/>
    <style:style style:name="WW-Indeks1111111" style:family="paragraph" style:parent-style-name="Standard"/>
    <style:style style:name="WW-Podpis1111111" style:family="paragraph" style:parent-style-name="Standard"/>
    <style:style style:name="WW-Nagłówek111111" style:family="paragraph" style:parent-style-name="Standard"/>
    <style:style style:name="WW-Indeks111111" style:family="paragraph" style:parent-style-name="Standard"/>
    <style:style style:name="WW-Podpis111111" style:family="paragraph" style:parent-style-name="Standard"/>
    <style:style style:name="WW-Nagłówek11111" style:family="paragraph" style:parent-style-name="Standard"/>
    <style:style style:name="WW-Indeks11111" style:family="paragraph" style:parent-style-name="Standard"/>
    <style:style style:name="WW-Podpis11111" style:family="paragraph" style:parent-style-name="Standard"/>
    <style:style style:name="WW-Nagłówek1111" style:family="paragraph" style:parent-style-name="Standard"/>
    <style:style style:name="WW-Indeks1111" style:family="paragraph" style:parent-style-name="Standard"/>
    <style:style style:name="WW-Podpis1111" style:family="paragraph" style:parent-style-name="Standard"/>
    <style:style style:name="WW-Nagłówek111" style:family="paragraph" style:parent-style-name="Standard"/>
    <style:style style:name="WW-Indeks111" style:family="paragraph" style:parent-style-name="Standard"/>
    <style:style style:name="WW-Podpis111" style:family="paragraph" style:parent-style-name="Standard"/>
    <style:style style:name="WW-Nagłówek11" style:family="paragraph" style:parent-style-name="Standard"/>
    <style:style style:name="WW-Indeks11" style:family="paragraph" style:parent-style-name="Standard"/>
    <style:style style:name="WW-Podpis11" style:family="paragraph" style:parent-style-name="Standard"/>
    <style:style style:name="WW-Nagłówek1" style:family="paragraph" style:parent-style-name="Standard"/>
    <style:style style:name="WW-Indeks1" style:family="paragraph" style:parent-style-name="Standard"/>
    <style:style style:name="WW-Podpis1" style:family="paragraph" style:parent-style-name="Standard"/>
    <style:style style:name="WW-Nagłówek" style:family="paragraph" style:parent-style-name="Standard"/>
    <style:style style:name="WW-Indeks" style:family="paragraph" style:parent-style-name="Standard"/>
    <style:style style:name="WW-Podpis" style:family="paragraph" style:parent-style-name="Standard"/>
    <style:style style:name="Nagłówek1" style:family="paragraph" style:parent-style-name="Standard"/>
    <style:style style:name="Podpis1" style:family="paragraph" style:parent-style-name="Standard"/>
    <style:style style:name="WW-Nagłówek_20_strony" style:display-name="WW-Nagłówek strony" style:family="paragraph" style:parent-style-name="Standard"/>
    <style:style style:name="Podpis2" style:family="paragraph" style:parent-style-name="Standard"/>
    <style:style style:name="Nagłówek2" style:family="paragraph" style:parent-style-name="Standard"/>
    <style:style style:name="Podpis3" style:family="paragraph" style:parent-style-name="Standard"/>
    <style:style style:name="Nagłówek3" style:family="paragraph" style:parent-style-name="Standard"/>
    <style:style style:name="Podpis4" style:family="paragraph" style:parent-style-name="Standard"/>
    <style:style style:name="Nagłówek4" style:family="paragraph" style:parent-style-name="Standard"/>
    <style:style style:name="Podpis5" style:family="paragraph" style:parent-style-name="Standard"/>
    <style:style style:name="Nagłówek5" style:family="paragraph" style:parent-style-name="Standard"/>
    <style:style style:name="Podpis6" style:family="paragraph" style:parent-style-name="Standard"/>
    <style:style style:name="Nagłówek6" style:family="paragraph" style:parent-style-name="Standard"/>
    <style:style style:name="Podpis7" style:family="paragraph" style:parent-style-name="Standard"/>
    <style:style style:name="Nagłówek7" style:family="paragraph" style:parent-style-name="Standard"/>
    <style:style style:name="Podpis8" style:family="paragraph" style:parent-style-name="Standard"/>
    <style:style style:name="Nagłówek8" style:family="paragraph" style:parent-style-name="Standard"/>
    <style:style style:name="Podpis9" style:family="paragraph" style:parent-style-name="Standard"/>
    <style:style style:name="Nagłówek9" style:family="paragraph" style:parent-style-name="Standard"/>
    <style:style style:name="Podpis10" style:family="paragraph" style:parent-style-name="Standard"/>
    <style:style style:name="Nagłówek10" style:family="paragraph" style:parent-style-name="Standard"/>
    <style:style style:name="Podpis11" style:family="paragraph" style:parent-style-name="Standard"/>
    <style:style style:name="Nagłówek11" style:family="paragraph" style:parent-style-name="Standard"/>
    <style:style style:name="Podpis12" style:family="paragraph" style:parent-style-name="Standard"/>
    <style:style style:name="Nagłówek12" style:family="paragraph" style:parent-style-name="Standard"/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-0.25cm" fo:margin-right="0cm" fo:text-indent="0cm" style:auto-text-indent="false" fo:keep-with-next="always"/>
      <style:text-properties fo:font-size="11pt" fo:language="none" fo:country="none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.751cm" fo:margin-right="0cm" fo:text-indent="0cm" style:auto-text-indent="false" fo:keep-with-next="always">
        <style:tab-stops>
          <style:tab-stop style:position="41.577cm"/>
          <style:tab-stop style:position="52.578cm"/>
          <style:tab-stop style:position="53.329cm"/>
        </style:tab-stops>
      </style:paragraph-properties>
      <style:text-properties fo:font-size="13pt" fo:language="none" fo:country="none" fo:font-weight="bold" style:font-size-asian="13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text-align="end" style:justify-single-word="false" fo:keep-with-next="always"/>
      <style:text-properties fo:language="none" fo:country="none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9pt" fo:language="none" fo:country="none" fo:font-style="italic" style:font-size-asian="9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keep-with-next="always"/>
      <style:text-properties fo:language="none" fo:country="non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line-height="140%" fo:text-align="center" style:justify-single-word="false" fo:keep-with-next="always">
        <style:tab-stops>
          <style:tab-stop style:position="0cm"/>
        </style:tab-stops>
      </style:paragraph-properties>
      <style:text-properties fo:language="none" fo:country="none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cm" fo:margin-bottom="0.635cm" loext:contextual-spacing="false" fo:line-height="150%" fo:keep-with-next="always"/>
      <style:text-properties style:font-name="Arial" fo:font-family="Arial" style:font-family-generic="swiss" style:font-pitch="variable" fo:font-size="11pt" fo:language="none" fo:country="none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center" style:justify-single-word="false" fo:keep-with-next="always"/>
      <style:text-properties fo:language="none" fo:country="none" fo:font-weight="bold" style:font-weight-asian="bold"/>
    </style:style>
    <style:style style:name="fontstyle21" style:family="text">
      <style:text-properties fo:color="#000000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podstawowy_20_wcięty_20_2_20_Znak" style:display-name="Tekst podstawowy wcięty 2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fontstyle01" style:family="text">
      <style:text-properties fo:color="#000000" style:font-name="DejaVuSerifCondensed" fo:font-family="DejaVuSerifCondensed, Cambria" style:font-family-generic="roman" fo:font-size="11pt" fo:font-style="normal" fo:font-weight="normal" style:font-size-asian="11pt" style:font-style-asian="normal" style:font-weight-asian="normal" style:font-name-complex="DejaVuSerifCondensed" style:font-family-complex="DejaVuSerifCondensed, Cambria" style:font-family-generic-complex="roman" style:font-size-complex="11pt" style:font-style-complex="normal" style:font-weight-complex="normal"/>
    </style:style>
    <style:style style:name="Nierozpoznana_20_wzmianka" style:display-name="Nierozpoznana wzmianka" style:family="text">
      <style:text-properties fo:color="#808080" fo:background-color="#e6e6e6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etter-kerning="true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2pt" style:letter-kerning="true" style:font-size-asian="12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style="italic" style:letter-kerning="tru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Tytuł_20_Znak" style:display-name="Tytuł Znak" style:family="text">
      <style:text-properties fo:font-size="18pt" fo:font-style="italic" fo:font-weight="bold" style:letter-kerning="true" style:font-size-asian="18pt" style:font-style-asian="italic" style:font-weight-asian="bold" style:font-size-complex="18pt" style:font-weight-complex="bold"/>
    </style:style>
    <style:style style:name="Tekst_20_podstawowy_20_wcięty_20_Znak" style:display-name="Tekst podstawowy wcięty Znak" style:family="text">
      <style:text-properties fo:font-size="12pt" style:letter-kerning="true" style:font-size-asian="12pt"/>
    </style:style>
    <style:style style:name="UżyteHiperłącze1" style:family="text"/>
    <style:style style:name="Numer_20_strony1" style:display-name="Numer strony1" style:family="text"/>
    <style:style style:name="Nagłówek_20_9_20_Znak" style:display-name="Nagłówek 9 Znak" style:family="text">
      <style:text-properties fo:font-size="11pt" fo:language="none" fo:country="none" fo:font-style="italic" fo:font-weight="bold" style:letter-kerning="true" style:font-size-asian="11pt" style:font-style-asian="italic" style:font-weight-asian="bold"/>
    </style:style>
    <style:style style:name="Nagłówek_20_8_20_Znak" style:display-name="Nagłówek 8 Znak" style:family="text">
      <style:text-properties fo:font-size="13pt" fo:language="none" fo:country="none" fo:font-weight="bold" style:letter-kerning="true" style:font-size-asian="13pt" style:font-weight-asian="bold"/>
    </style:style>
    <style:style style:name="Nagłówek_20_7_20_Znak" style:display-name="Nagłówek 7 Znak" style:family="text">
      <style:text-properties fo:font-size="12pt" fo:language="none" fo:country="none" style:text-underline-style="solid" style:text-underline-width="auto" style:text-underline-color="font-color" style:letter-kerning="true" style:font-size-asian="12pt"/>
    </style:style>
    <style:style style:name="Nagłówek_20_6_20_Znak" style:display-name="Nagłówek 6 Znak" style:family="text">
      <style:text-properties fo:font-size="9pt" fo:language="none" fo:country="none" fo:font-style="italic" style:letter-kerning="true" style:font-size-asian="9pt" style:font-style-asian="italic"/>
    </style:style>
    <style:style style:name="Nagłówek_20_5_20_Znak" style:display-name="Nagłówek 5 Znak" style:family="text">
      <style:text-properties fo:font-size="12pt" fo:language="none" fo:country="none" style:text-underline-style="solid" style:text-underline-width="auto" style:text-underline-color="font-color" style:letter-kerning="true" style:font-size-asian="12pt"/>
    </style:style>
    <style:style style:name="Nagłówek_20_4_20_Znak" style:display-name="Nagłówek 4 Znak" style:family="text">
      <style:text-properties fo:font-size="12pt" fo:language="none" fo:country="none" fo:font-weight="bold" style:letter-kerning="true" style:font-size-asian="12pt" style:font-weight-asian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language="none" fo:country="none" fo:font-weight="bold" style:letter-kerning="true" style:font-size-asian="11pt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1pt" fo:language="none" fo:country="none" style:text-underline-style="solid" style:text-underline-width="auto" style:text-underline-color="font-color" style:letter-kerning="true" style:font-size-asian="11pt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fo:font-size="12pt" fo:language="none" fo:country="none" fo:font-weight="bold" style:letter-kerning="true" style:font-size-asian="12pt" style:font-weight-asian="bold"/>
    </style:style>
    <style:style style:name="Stopka_20_Znak" style:display-name="Stopka Znak" style:family="text">
      <style:text-properties fo:font-size="12pt" style:letter-kerning="true" style:font-size-asian="12pt"/>
    </style:style>
    <style:style style:name="Tekst_20_podstawowy_20_Znak" style:display-name="Tekst podstawowy Znak" style:family="text">
      <style:text-properties fo:font-size="12pt" style:letter-kerning="true" style:font-size-asian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/>
    </style:style>
    <style:style style:name="Tekst_20_podstawowy_20_2_20_Znak" style:display-name="Tekst podstawowy 2 Znak" style:family="text">
      <style:text-properties fo:font-size="12pt" style:letter-kerning="true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Numbering_20_Symbols" style:display-name="Numbering Symbols" style:family="text"/>
    <style:style style:name="WW8Num22z2" style:family="text"/>
    <style:style style:name="WW8Num22z1" style:family="text"/>
    <style:style style:name="Tekst_20_dymka_20_Znak" style:display-name="Tekst dymka Znak" style:family="text"/>
    <style:style style:name="WW8Num37z1" style:family="text"/>
    <style:style style:name="WW8Num20z1" style:family="text"/>
    <style:style style:name="WW8Num21z1" style:family="text"/>
    <style:style style:name="WW-Znaki_20_numeracji1111111111111111111111111111111111111111111111111111111111111111111111111111111111111111111111" style:display-name="WW-Znaki numeracji1111111111111111111111111111111111111111111111111111111111111111111111111111111111111111111111" style:family="text"/>
    <style:style style:name="WW-Znaki_20_numeracji111111111111111111111111111111111111111111111111111111111111111111111111111111111111111111111" style:display-name="WW-Znaki numeracji111111111111111111111111111111111111111111111111111111111111111111111111111111111111111111111" style:family="text"/>
    <style:style style:name="WW-Znaki_20_numeracji11111111111111111111111111111111111111111111111111111111111111111111111111111111111111111111" style:display-name="WW-Znaki numeracji11111111111111111111111111111111111111111111111111111111111111111111111111111111111111111111" style:family="text"/>
    <style:style style:name="WW-Znaki_20_numeracji1111111111111111111111111111111111111111111111111111111111111111111111111111111111111111111" style:display-name="WW-Znaki numeracji1111111111111111111111111111111111111111111111111111111111111111111111111111111111111111111" style:family="text"/>
    <style:style style:name="WW-Znaki_20_numeracji111111111111111111111111111111111111111111111111111111111111111111111111111111111111111111" style:display-name="WW-Znaki numeracji111111111111111111111111111111111111111111111111111111111111111111111111111111111111111111" style:family="text"/>
    <style:style style:name="WW-Znaki_20_numeracji11111111111111111111111111111111111111111111111111111111111111111111111111111111111111111" style:display-name="WW-Znaki numeracji11111111111111111111111111111111111111111111111111111111111111111111111111111111111111111" style:family="text"/>
    <style:style style:name="WW-Znaki_20_numeracji1111111111111111111111111111111111111111111111111111111111111111111111111111111111111111" style:display-name="WW-Znaki numeracji1111111111111111111111111111111111111111111111111111111111111111111111111111111111111111" style:family="text"/>
    <style:style style:name="WW-Znaki_20_numeracji111111111111111111111111111111111111111111111111111111111111111111111111111111111111111" style:display-name="WW-Znaki numeracji111111111111111111111111111111111111111111111111111111111111111111111111111111111111111" style:family="text"/>
    <style:style style:name="WW-Znaki_20_numeracji11111111111111111111111111111111111111111111111111111111111111111111111111111111111111" style:display-name="WW-Znaki numeracji11111111111111111111111111111111111111111111111111111111111111111111111111111111111111" style:family="text"/>
    <style:style style:name="WW-Znaki_20_numeracji1111111111111111111111111111111111111111111111111111111111111111111111111111111111111" style:display-name="WW-Znaki numeracji1111111111111111111111111111111111111111111111111111111111111111111111111111111111111" style:family="text"/>
    <style:style style:name="WW-Znaki_20_numeracji111111111111111111111111111111111111111111111111111111111111111111111111111111111111" style:display-name="WW-Znaki numeracji111111111111111111111111111111111111111111111111111111111111111111111111111111111111" style:family="text"/>
    <style:style style:name="WW-Znaki_20_numeracji11111111111111111111111111111111111111111111111111111111111111111111111111111111111" style:display-name="WW-Znaki numeracji11111111111111111111111111111111111111111111111111111111111111111111111111111111111" style:family="text"/>
    <style:style style:name="WW-Znaki_20_numeracji1111111111111111111111111111111111111111111111111111111111111111111111111111111111" style:display-name="WW-Znaki numeracji1111111111111111111111111111111111111111111111111111111111111111111111111111111111" style:family="text"/>
    <style:style style:name="WW-Znaki_20_numeracji111111111111111111111111111111111111111111111111111111111111111111111111111111111" style:display-name="WW-Znaki numeracji111111111111111111111111111111111111111111111111111111111111111111111111111111111" style:family="text"/>
    <style:style style:name="WW-Znaki_20_numeracji11111111111111111111111111111111111111111111111111111111111111111111111111111111" style:display-name="WW-Znaki numeracji11111111111111111111111111111111111111111111111111111111111111111111111111111111" style:family="text"/>
    <style:style style:name="WW-Znaki_20_numeracji1111111111111111111111111111111111111111111111111111111111111111111111111111111" style:display-name="WW-Znaki numeracji1111111111111111111111111111111111111111111111111111111111111111111111111111111" style:family="text"/>
    <style:style style:name="WW-Znaki_20_numeracji111111111111111111111111111111111111111111111111111111111111111111111111111111" style:display-name="WW-Znaki numeracji111111111111111111111111111111111111111111111111111111111111111111111111111111" style:family="text"/>
    <style:style style:name="WW-Znaki_20_numeracji11111111111111111111111111111111111111111111111111111111111111111111111111111" style:display-name="WW-Znaki numeracji11111111111111111111111111111111111111111111111111111111111111111111111111111" style:family="text"/>
    <style:style style:name="WW-Znaki_20_numeracji1111111111111111111111111111111111111111111111111111111111111111111111111111" style:display-name="WW-Znaki numeracji1111111111111111111111111111111111111111111111111111111111111111111111111111" style:family="text"/>
    <style:style style:name="WW-Znaki_20_numeracji111111111111111111111111111111111111111111111111111111111111111111111111111" style:display-name="WW-Znaki numeracji111111111111111111111111111111111111111111111111111111111111111111111111111" style:family="text"/>
    <style:style style:name="WW-Znaki_20_numeracji11111111111111111111111111111111111111111111111111111111111111111111111111" style:display-name="WW-Znaki numeracji11111111111111111111111111111111111111111111111111111111111111111111111111" style:family="text"/>
    <style:style style:name="WW-Znaki_20_numeracji1111111111111111111111111111111111111111111111111111111111111111111111111" style:display-name="WW-Znaki numeracji1111111111111111111111111111111111111111111111111111111111111111111111111" style:family="text"/>
    <style:style style:name="WW-Znaki_20_numeracji111111111111111111111111111111111111111111111111111111111111111111111111" style:display-name="WW-Znaki numeracji111111111111111111111111111111111111111111111111111111111111111111111111" style:family="text"/>
    <style:style style:name="WW-Znaki_20_numeracji11111111111111111111111111111111111111111111111111111111111111111111111" style:display-name="WW-Znaki numeracji11111111111111111111111111111111111111111111111111111111111111111111111" style:family="text"/>
    <style:style style:name="WW-Znaki_20_numeracji1111111111111111111111111111111111111111111111111111111111111111111111" style:display-name="WW-Znaki numeracji1111111111111111111111111111111111111111111111111111111111111111111111" style:family="text"/>
    <style:style style:name="WW-Znaki_20_numeracji111111111111111111111111111111111111111111111111111111111111111111111" style:display-name="WW-Znaki numeracji111111111111111111111111111111111111111111111111111111111111111111111" style:family="text"/>
    <style:style style:name="WW-Znaki_20_numeracji11111111111111111111111111111111111111111111111111111111111111111111" style:display-name="WW-Znaki numeracji11111111111111111111111111111111111111111111111111111111111111111111" style:family="text"/>
    <style:style style:name="WW-Znaki_20_numeracji1111111111111111111111111111111111111111111111111111111111111111111" style:display-name="WW-Znaki numeracji1111111111111111111111111111111111111111111111111111111111111111111" style:family="text"/>
    <style:style style:name="WW-Znaki_20_numeracji111111111111111111111111111111111111111111111111111111111111111111" style:display-name="WW-Znaki numeracji111111111111111111111111111111111111111111111111111111111111111111" style:family="text"/>
    <style:style style:name="WW-Znaki_20_numeracji11111111111111111111111111111111111111111111111111111111111111111" style:display-name="WW-Znaki numeracji11111111111111111111111111111111111111111111111111111111111111111" style:family="text"/>
    <style:style style:name="WW-Znaki_20_numeracji1111111111111111111111111111111111111111111111111111111111111111" style:display-name="WW-Znaki numeracji1111111111111111111111111111111111111111111111111111111111111111" style:family="text"/>
    <style:style style:name="WW-Znaki_20_numeracji111111111111111111111111111111111111111111111111111111111111111" style:display-name="WW-Znaki numeracji111111111111111111111111111111111111111111111111111111111111111" style:family="text"/>
    <style:style style:name="WW-Znaki_20_numeracji11111111111111111111111111111111111111111111111111111111111111" style:display-name="WW-Znaki numeracji11111111111111111111111111111111111111111111111111111111111111" style:family="text"/>
    <style:style style:name="WW-Znaki_20_numeracji1111111111111111111111111111111111111111111111111111111111111" style:display-name="WW-Znaki numeracji1111111111111111111111111111111111111111111111111111111111111" style:family="text"/>
    <style:style style:name="WW-Znaki_20_numeracji111111111111111111111111111111111111111111111111111111111111" style:display-name="WW-Znaki numeracji111111111111111111111111111111111111111111111111111111111111" style:family="text"/>
    <style:style style:name="WW-Znaki_20_numeracji11111111111111111111111111111111111111111111111111111111111" style:display-name="WW-Znaki numeracji11111111111111111111111111111111111111111111111111111111111" style:family="text"/>
    <style:style style:name="WW-Znaki_20_numeracji1111111111111111111111111111111111111111111111111111111111" style:display-name="WW-Znaki numeracji1111111111111111111111111111111111111111111111111111111111" style:family="text"/>
    <style:style style:name="WW-Znaki_20_numeracji111111111111111111111111111111111111111111111111111111111" style:display-name="WW-Znaki numeracji111111111111111111111111111111111111111111111111111111111" style:family="text"/>
    <style:style style:name="WW-Znaki_20_numeracji11111111111111111111111111111111111111111111111111111111" style:display-name="WW-Znaki numeracji11111111111111111111111111111111111111111111111111111111" style:family="text"/>
    <style:style style:name="WW-Znaki_20_numeracji1111111111111111111111111111111111111111111111111111111" style:display-name="WW-Znaki numeracji1111111111111111111111111111111111111111111111111111111" style:family="text"/>
    <style:style style:name="WW-Znaki_20_numeracji111111111111111111111111111111111111111111111111111111" style:display-name="WW-Znaki numeracji111111111111111111111111111111111111111111111111111111" style:family="text"/>
    <style:style style:name="WW-Znaki_20_numeracji11111111111111111111111111111111111111111111111111111" style:display-name="WW-Znaki numeracji11111111111111111111111111111111111111111111111111111" style:family="text"/>
    <style:style style:name="WW-Znaki_20_numeracji1111111111111111111111111111111111111111111111111111" style:display-name="WW-Znaki numeracji1111111111111111111111111111111111111111111111111111" style:family="text"/>
    <style:style style:name="WW-Znaki_20_numeracji111111111111111111111111111111111111111111111111111" style:display-name="WW-Znaki numeracji111111111111111111111111111111111111111111111111111" style:family="text"/>
    <style:style style:name="WW-Znaki_20_numeracji11111111111111111111111111111111111111111111111111" style:display-name="WW-Znaki numeracji11111111111111111111111111111111111111111111111111" style:family="text"/>
    <style:style style:name="WW-Znaki_20_numeracji1111111111111111111111111111111111111111111111111" style:display-name="WW-Znaki numeracji1111111111111111111111111111111111111111111111111" style:family="text"/>
    <style:style style:name="WW-Znaki_20_numeracji111111111111111111111111111111111111111111111111" style:display-name="WW-Znaki numeracji111111111111111111111111111111111111111111111111" style:family="text"/>
    <style:style style:name="WW-Znaki_20_numeracji11111111111111111111111111111111111111111111111" style:display-name="WW-Znaki numeracji11111111111111111111111111111111111111111111111" style:family="text"/>
    <style:style style:name="WW-Znaki_20_numeracji1111111111111111111111111111111111111111111111" style:display-name="WW-Znaki numeracji11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11111111111111111111111111111111111111111111111111111111111111111111111111111111111" style:display-name="WW-Symbole wypunktowania111111111111111111111111111111111111111111111111111111111111111111111111111111111111111111111111" style:family="text"/>
    <style:style style:name="WW-Symbole_20_wypunktowania11111111111111111111111111111111111111111111111111111111111111111111111111111111111111111111111" style:display-name="WW-Symbole wypunktowania11111111111111111111111111111111111111111111111111111111111111111111111111111111111111111111111" style:family="text"/>
    <style:style style:name="WW-Symbole_20_wypunktowania1111111111111111111111111111111111111111111111111111111111111111111111111111111111111111111111" style:display-name="WW-Symbole wypunktowania1111111111111111111111111111111111111111111111111111111111111111111111111111111111111111111111" style:family="text"/>
    <style:style style:name="WW-Symbole_20_wypunktowania111111111111111111111111111111111111111111111111111111111111111111111111111111111111111111111" style:display-name="WW-Symbole wypunktowania111111111111111111111111111111111111111111111111111111111111111111111111111111111111111111111" style:family="text"/>
    <style:style style:name="WW-Symbole_20_wypunktowania11111111111111111111111111111111111111111111111111111111111111111111111111111111111111111111" style:display-name="WW-Symbole wypunktowania11111111111111111111111111111111111111111111111111111111111111111111111111111111111111111111" style:family="text"/>
    <style:style style:name="WW-Symbole_20_wypunktowania1111111111111111111111111111111111111111111111111111111111111111111111111111111111111111111" style:display-name="WW-Symbole wypunktowania1111111111111111111111111111111111111111111111111111111111111111111111111111111111111111111" style:family="text"/>
    <style:style style:name="WW-Symbole_20_wypunktowania111111111111111111111111111111111111111111111111111111111111111111111111111111111111111111" style:display-name="WW-Symbole wypunktowania111111111111111111111111111111111111111111111111111111111111111111111111111111111111111111" style:family="text"/>
    <style:style style:name="WW-Symbole_20_wypunktowania11111111111111111111111111111111111111111111111111111111111111111111111111111111111111111" style:display-name="WW-Symbole wypunktowania11111111111111111111111111111111111111111111111111111111111111111111111111111111111111111" style:family="text"/>
    <style:style style:name="WW-Symbole_20_wypunktowania1111111111111111111111111111111111111111111111111111111111111111111111111111111111111111" style:display-name="WW-Symbole wypunktowania1111111111111111111111111111111111111111111111111111111111111111111111111111111111111111" style:family="text"/>
    <style:style style:name="WW-Symbole_20_wypunktowania111111111111111111111111111111111111111111111111111111111111111111111111111111111111111" style:display-name="WW-Symbole wypunktowania111111111111111111111111111111111111111111111111111111111111111111111111111111111111111" style:family="text"/>
    <style:style style:name="WW-Symbole_20_wypunktowania11111111111111111111111111111111111111111111111111111111111111111111111111111111111111" style:display-name="WW-Symbole wypunktowania11111111111111111111111111111111111111111111111111111111111111111111111111111111111111" style:family="text"/>
    <style:style style:name="WW-Symbole_20_wypunktowania1111111111111111111111111111111111111111111111111111111111111111111111111111111111111" style:display-name="WW-Symbole wypunktowania1111111111111111111111111111111111111111111111111111111111111111111111111111111111111" style:family="text"/>
    <style:style style:name="WW-Symbole_20_wypunktowania111111111111111111111111111111111111111111111111111111111111111111111111111111111111" style:display-name="WW-Symbole wypunktowania111111111111111111111111111111111111111111111111111111111111111111111111111111111111" style:family="text"/>
    <style:style style:name="WW-Symbole_20_wypunktowania11111111111111111111111111111111111111111111111111111111111111111111111111111111111" style:display-name="WW-Symbole wypunktowania11111111111111111111111111111111111111111111111111111111111111111111111111111111111" style:family="text"/>
    <style:style style:name="WW-Symbole_20_wypunktowania1111111111111111111111111111111111111111111111111111111111111111111111111111111111" style:display-name="WW-Symbole wypunktowania1111111111111111111111111111111111111111111111111111111111111111111111111111111111" style:family="text"/>
    <style:style style:name="WW-Symbole_20_wypunktowania111111111111111111111111111111111111111111111111111111111111111111111111111111111" style:display-name="WW-Symbole wypunktowania111111111111111111111111111111111111111111111111111111111111111111111111111111111" style:family="text"/>
    <style:style style:name="WW-Symbole_20_wypunktowania11111111111111111111111111111111111111111111111111111111111111111111111111111111" style:display-name="WW-Symbole wypunktowania11111111111111111111111111111111111111111111111111111111111111111111111111111111" style:family="text"/>
    <style:style style:name="WW-Symbole_20_wypunktowania1111111111111111111111111111111111111111111111111111111111111111111111111111111" style:display-name="WW-Symbole wypunktowania1111111111111111111111111111111111111111111111111111111111111111111111111111111" style:family="text"/>
    <style:style style:name="WW-Symbole_20_wypunktowania111111111111111111111111111111111111111111111111111111111111111111111111111111" style:display-name="WW-Symbole wypunktowania111111111111111111111111111111111111111111111111111111111111111111111111111111" style:family="text"/>
    <style:style style:name="WW-Symbole_20_wypunktowania11111111111111111111111111111111111111111111111111111111111111111111111111111" style:display-name="WW-Symbole wypunktowania11111111111111111111111111111111111111111111111111111111111111111111111111111" style:family="text"/>
    <style:style style:name="WW-Symbole_20_wypunktowania1111111111111111111111111111111111111111111111111111111111111111111111111111" style:display-name="WW-Symbole wypunktowania1111111111111111111111111111111111111111111111111111111111111111111111111111" style:family="text"/>
    <style:style style:name="WW-Symbole_20_wypunktowania111111111111111111111111111111111111111111111111111111111111111111111111111" style:display-name="WW-Symbole wypunktowania111111111111111111111111111111111111111111111111111111111111111111111111111" style:family="text"/>
    <style:style style:name="WW-Symbole_20_wypunktowania11111111111111111111111111111111111111111111111111111111111111111111111111" style:display-name="WW-Symbole wypunktowania11111111111111111111111111111111111111111111111111111111111111111111111111" style:family="text"/>
    <style:style style:name="WW-Symbole_20_wypunktowania1111111111111111111111111111111111111111111111111111111111111111111111111" style:display-name="WW-Symbole wypunktowania1111111111111111111111111111111111111111111111111111111111111111111111111" style:family="text"/>
    <style:style style:name="WW-Symbole_20_wypunktowania111111111111111111111111111111111111111111111111111111111111111111111111" style:display-name="WW-Symbole wypunktowania111111111111111111111111111111111111111111111111111111111111111111111111" style:family="text"/>
    <style:style style:name="WW-Symbole_20_wypunktowania11111111111111111111111111111111111111111111111111111111111111111111111" style:display-name="WW-Symbole wypunktowania11111111111111111111111111111111111111111111111111111111111111111111111" style:family="text"/>
    <style:style style:name="WW-Symbole_20_wypunktowania1111111111111111111111111111111111111111111111111111111111111111111111" style:display-name="WW-Symbole wypunktowania1111111111111111111111111111111111111111111111111111111111111111111111" style:family="text"/>
    <style:style style:name="WW-Symbole_20_wypunktowania111111111111111111111111111111111111111111111111111111111111111111111" style:display-name="WW-Symbole wypunktowania111111111111111111111111111111111111111111111111111111111111111111111" style:family="text"/>
    <style:style style:name="WW-Symbole_20_wypunktowania11111111111111111111111111111111111111111111111111111111111111111111" style:display-name="WW-Symbole wypunktowania11111111111111111111111111111111111111111111111111111111111111111111" style:family="text"/>
    <style:style style:name="WW-Symbole_20_wypunktowania1111111111111111111111111111111111111111111111111111111111111111111" style:display-name="WW-Symbole wypunktowania1111111111111111111111111111111111111111111111111111111111111111111" style:family="text"/>
    <style:style style:name="WW-Symbole_20_wypunktowania111111111111111111111111111111111111111111111111111111111111111111" style:display-name="WW-Symbole wypunktowania111111111111111111111111111111111111111111111111111111111111111111" style:family="text"/>
    <style:style style:name="WW-Symbole_20_wypunktowania11111111111111111111111111111111111111111111111111111111111111111" style:display-name="WW-Symbole wypunktowania11111111111111111111111111111111111111111111111111111111111111111" style:family="text"/>
    <style:style style:name="WW-Symbole_20_wypunktowania1111111111111111111111111111111111111111111111111111111111111111" style:display-name="WW-Symbole wypunktowania1111111111111111111111111111111111111111111111111111111111111111" style:family="text"/>
    <style:style style:name="WW-Symbole_20_wypunktowania111111111111111111111111111111111111111111111111111111111111111" style:display-name="WW-Symbole wypunktowania111111111111111111111111111111111111111111111111111111111111111" style:family="text"/>
    <style:style style:name="WW-Symbole_20_wypunktowania11111111111111111111111111111111111111111111111111111111111111" style:display-name="WW-Symbole wypunktowania11111111111111111111111111111111111111111111111111111111111111" style:family="text"/>
    <style:style style:name="WW-Symbole_20_wypunktowania1111111111111111111111111111111111111111111111111111111111111" style:display-name="WW-Symbole wypunktowania1111111111111111111111111111111111111111111111111111111111111" style:family="text"/>
    <style:style style:name="WW-Symbole_20_wypunktowania111111111111111111111111111111111111111111111111111111111111" style:display-name="WW-Symbole wypunktowania111111111111111111111111111111111111111111111111111111111111" style:family="text"/>
    <style:style style:name="WW-Symbole_20_wypunktowania11111111111111111111111111111111111111111111111111111111111" style:display-name="WW-Symbole wypunktowania11111111111111111111111111111111111111111111111111111111111" style:family="text"/>
    <style:style style:name="WW-Symbole_20_wypunktowania1111111111111111111111111111111111111111111111111111111111" style:display-name="WW-Symbole wypunktowania1111111111111111111111111111111111111111111111111111111111" style:family="text"/>
    <style:style style:name="WW-Symbole_20_wypunktowania111111111111111111111111111111111111111111111111111111111" style:display-name="WW-Symbole wypunktowania111111111111111111111111111111111111111111111111111111111" style:family="text"/>
    <style:style style:name="WW-Symbole_20_wypunktowania11111111111111111111111111111111111111111111111111111111" style:display-name="WW-Symbole wypunktowania11111111111111111111111111111111111111111111111111111111" style:family="text"/>
    <style:style style:name="WW-Symbole_20_wypunktowania1111111111111111111111111111111111111111111111111111111" style:display-name="WW-Symbole wypunktowania1111111111111111111111111111111111111111111111111111111" style:family="text"/>
    <style:style style:name="WW-Symbole_20_wypunktowania111111111111111111111111111111111111111111111111111111" style:display-name="WW-Symbole wypunktowania111111111111111111111111111111111111111111111111111111" style:family="text"/>
    <style:style style:name="WW-Symbole_20_wypunktowania11111111111111111111111111111111111111111111111111111" style:display-name="WW-Symbole wypunktowania11111111111111111111111111111111111111111111111111111" style:family="text"/>
    <style:style style:name="WW-Symbole_20_wypunktowania1111111111111111111111111111111111111111111111111111" style:display-name="WW-Symbole wypunktowania1111111111111111111111111111111111111111111111111111" style:family="text"/>
    <style:style style:name="WW-Symbole_20_wypunktowania111111111111111111111111111111111111111111111111111" style:display-name="WW-Symbole wypunktowania111111111111111111111111111111111111111111111111111" style:family="text"/>
    <style:style style:name="WW-Symbole_20_wypunktowania11111111111111111111111111111111111111111111111111" style:display-name="WW-Symbole wypunktowania11111111111111111111111111111111111111111111111111" style:family="text"/>
    <style:style style:name="WW-Symbole_20_wypunktowania1111111111111111111111111111111111111111111111111" style:display-name="WW-Symbole wypunktowania1111111111111111111111111111111111111111111111111" style:family="text"/>
    <style:style style:name="WW-Symbole_20_wypunktowania111111111111111111111111111111111111111111111111" style:display-name="WW-Symbole wypunktowania111111111111111111111111111111111111111111111111" style:family="text"/>
    <style:style style:name="WW-Symbole_20_wypunktowania11111111111111111111111111111111111111111111111" style:display-name="WW-Symbole wypunktowania11111111111111111111111111111111111111111111111" style:family="text"/>
    <style:style style:name="WW-Symbole_20_wypunktowania1111111111111111111111111111111111111111111111" style:display-name="WW-Symbole wypunktowania1111111111111111111111111111111111111111111111" style:family="text"/>
    <style:style style:name="WW-Symbole_20_wypunktowania111111111111111111111111111111111111111111111" style:display-name="WW-Symbole wypunktowania111111111111111111111111111111111111111111111" style:family="text"/>
    <style:style style:name="WW-Symbole_20_wypunktowania11111111111111111111111111111111111111111111" style:display-name="WW-Symbole wypunktowania11111111111111111111111111111111111111111111" style:family="text"/>
    <style:style style:name="WW-Symbole_20_wypunktowania1111111111111111111111111111111111111111111" style:display-name="WW-Symbole wypunktowania1111111111111111111111111111111111111111111" style:family="text"/>
    <style:style style:name="WW-Symbole_20_wypunktowania111111111111111111111111111111111111111111" style:display-name="WW-Symbole wypunktowania111111111111111111111111111111111111111111" style:family="text"/>
    <style:style style:name="WW-Symbole_20_wypunktowania11111111111111111111111111111111111111111" style:display-name="WW-Symbole wypunktowania11111111111111111111111111111111111111111" style:family="text"/>
    <style:style style:name="WW-Symbole_20_wypunktowania1111111111111111111111111111111111111111" style:display-name="WW-Symbole wypunktowania1111111111111111111111111111111111111111" style:family="text"/>
    <style:style style:name="WW-Symbole_20_wypunktowania111111111111111111111111111111111111111" style:display-name="WW-Symbole wypunktowania111111111111111111111111111111111111111" style:family="text"/>
    <style:style style:name="WW-Symbole_20_wypunktowania11111111111111111111111111111111111111" style:display-name="WW-Symbole wypunktowania11111111111111111111111111111111111111" style:family="text"/>
    <style:style style:name="WW-Symbole_20_wypunktowania1111111111111111111111111111111111111" style:display-name="WW-Symbole wypunktowania1111111111111111111111111111111111111" style:family="text"/>
    <style:style style:name="WW-Symbole_20_wypunktowania111111111111111111111111111111111111" style:display-name="WW-Symbole wypunktowania111111111111111111111111111111111111" style:family="text"/>
    <style:style style:name="WW-Symbole_20_wypunktowania11111111111111111111111111111111111" style:display-name="WW-Symbole wypunktowania11111111111111111111111111111111111" style:family="text"/>
    <style:style style:name="WW-Symbole_20_wypunktowania1111111111111111111111111111111111" style:display-name="WW-Symbole wypunktowania1111111111111111111111111111111111" style:family="text"/>
    <style:style style:name="WW-Symbole_20_wypunktowania111111111111111111111111111111111" style:display-name="WW-Symbole wypunktowania111111111111111111111111111111111" style:family="text"/>
    <style:style style:name="WW-Symbole_20_wypunktowania11111111111111111111111111111111" style:display-name="WW-Symbole wypunktowania11111111111111111111111111111111" style:family="text"/>
    <style:style style:name="WW-Symbole_20_wypunktowania1111111111111111111111111111111" style:display-name="WW-Symbole wypunktowania1111111111111111111111111111111" style:family="text"/>
    <style:style style:name="WW-Symbole_20_wypunktowania111111111111111111111111111111" style:display-name="WW-Symbole wypunktowania111111111111111111111111111111" style:family="text"/>
    <style:style style:name="WW-Symbole_20_wypunktowania11111111111111111111111111111" style:display-name="WW-Symbole wypunktowania11111111111111111111111111111" style:family="text"/>
    <style:style style:name="WW-Symbole_20_wypunktowania1111111111111111111111111111" style:display-name="WW-Symbole wypunktowania1111111111111111111111111111" style:family="text"/>
    <style:style style:name="WW-Symbole_20_wypunktowania111111111111111111111111111" style:display-name="WW-Symbole wypunktowania111111111111111111111111111" style:family="text"/>
    <style:style style:name="WW-Symbole_20_wypunktowania11111111111111111111111111" style:display-name="WW-Symbole wypunktowania11111111111111111111111111" style:family="text"/>
    <style:style style:name="WW-Symbole_20_wypunktowania1111111111111111111111111" style:display-name="WW-Symbole wypunktowania1111111111111111111111111" style:family="text"/>
    <style:style style:name="WW-Symbole_20_wypunktowania111111111111111111111111" style:display-name="WW-Symbole wypunktowania111111111111111111111111" style:family="text"/>
    <style:style style:name="WW-Symbole_20_wypunktowania11111111111111111111111" style:display-name="WW-Symbole wypunktowania11111111111111111111111" style:family="text"/>
    <style:style style:name="WW-Symbole_20_wypunktowania1111111111111111111111" style:display-name="WW-Symbole wypunktowania1111111111111111111111" style:family="text"/>
    <style:style style:name="WW-Symbole_20_wypunktowania111111111111111111111" style:display-name="WW-Symbole wypunktowania111111111111111111111" style:family="text"/>
    <style:style style:name="WW-Symbole_20_wypunktowania11111111111111111111" style:display-name="WW-Symbole wypunktowania11111111111111111111" style:family="text"/>
    <style:style style:name="WW-Symbole_20_wypunktowania1111111111111111111" style:display-name="WW-Symbole wypunktowania1111111111111111111" style:family="text"/>
    <style:style style:name="WW-Symbole_20_wypunktowania111111111111111111" style:display-name="WW-Symbole wypunktowania111111111111111111" style:family="text"/>
    <style:style style:name="WW-Symbole_20_wypunktowania11111111111111111" style:display-name="WW-Symbole wypunktowania11111111111111111" style:family="text"/>
    <style:style style:name="WW-Symbole_20_wypunktowania1111111111111111" style:display-name="WW-Symbole wypunktowania1111111111111111" style:family="text"/>
    <style:style style:name="WW-Symbole_20_wypunktowania111111111111111" style:display-name="WW-Symbole wypunktowania111111111111111" style:family="text"/>
    <style:style style:name="WW-Symbole_20_wypunktowania11111111111111" style:display-name="WW-Symbole wypunktowania11111111111111" style:family="text"/>
    <style:style style:name="WW-Symbole_20_wypunktowania1111111111111" style:display-name="WW-Symbole wypunktowania1111111111111" style:family="text"/>
    <style:style style:name="WW-Symbole_20_wypunktowania111111111111" style:display-name="WW-Symbole wypunktowania111111111111" style:family="text"/>
    <style:style style:name="WW-Symbole_20_wypunktowania11111111111" style:display-name="WW-Symbole wypunktowania11111111111" style:family="text"/>
    <style:style style:name="WW-Symbole_20_wypunktowania1111111111" style:display-name="WW-Symbole wypunktowania1111111111" style:family="text"/>
    <style:style style:name="WW-Symbole_20_wypunktowania111111111" style:display-name="WW-Symbole wypunktowania111111111" style:family="text"/>
    <style:style style:name="WW-Symbole_20_wypunktowania11111111" style:display-name="WW-Symbole wypunktowania11111111" style:family="text"/>
    <style:style style:name="WW-Symbole_20_wypunktowania1111111" style:display-name="WW-Symbole wypunktowania1111111" style:family="text"/>
    <style:style style:name="WW-Symbole_20_wypunktowania111111" style:display-name="WW-Symbole wypunktowania111111" style:family="text"/>
    <style:style style:name="WW-Symbole_20_wypunktowania11111" style:display-name="WW-Symbole wypunktowania11111" style:family="text"/>
    <style:style style:name="WW-Symbole_20_wypunktowania1111" style:display-name="WW-Symbole wypunktowania1111" style:family="text"/>
    <style:style style:name="WW-Symbole_20_wypunktowania111" style:display-name="WW-Symbole wypunktowania111" style:family="text"/>
    <style:style style:name="WW-Symbole_20_wypunktowania11" style:display-name="WW-Symbole wypunktowania11" style:family="text"/>
    <style:style style:name="WW-Symbole_20_wypunktowania1" style:display-name="WW-Symbole wypunktowania1" style:family="text"/>
    <style:style style:name="WW-Symbole_20_wypunktowania" style:display-name="WW-Symbole wypunktowania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llowedHyperlink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WW-Znaki_20_przypisów_20_dolnych1111111111111111111111111111111111111111111111111111111111111111111111111111111111111111111111111111" style:display-name="WW-Znaki przypisów dolnych1111111111111111111111111111111111111111111111111111111111111111111111111111111111111111111111111111" style:family="text"/>
    <style:style style:name="WW-Znaki_20_przypisów_20_dolnych111111111111111111111111111111111111111111111111111111111111111111111111111111111111111111111111111" style:display-name="WW-Znaki przypisów dolnych111111111111111111111111111111111111111111111111111111111111111111111111111111111111111111111111111" style:family="text"/>
    <style:style style:name="WW-Znaki_20_przypisów_20_dolnych11111111111111111111111111111111111111111111111111111111111111111111111111111111111111111111111111" style:display-name="WW-Znaki przypisów dolnych11111111111111111111111111111111111111111111111111111111111111111111111111111111111111111111111111" style:family="text"/>
    <style:style style:name="WW-Znaki_20_przypisów_20_dolnych1111111111111111111111111111111111111111111111111111111111111111111111111111111111111111111111111" style:display-name="WW-Znaki przypisów dolnych1111111111111111111111111111111111111111111111111111111111111111111111111111111111111111111111111" style:family="text"/>
    <style:style style:name="WW-Znaki_20_przypisów_20_dolnych111111111111111111111111111111111111111111111111111111111111111111111111111111111111111111111111" style:display-name="WW-Znaki przypisów dolnych111111111111111111111111111111111111111111111111111111111111111111111111111111111111111111111111" style:family="text"/>
    <style:style style:name="WW-Znaki_20_przypisów_20_dolnych11111111111111111111111111111111111111111111111111111111111111111111111111111111111111111111111" style:display-name="WW-Znaki przypisów dolnych11111111111111111111111111111111111111111111111111111111111111111111111111111111111111111111111" style:family="text"/>
    <style:style style:name="WW-Znaki_20_przypisów_20_dolnych1111111111111111111111111111111111111111111111111111111111111111111111111111111111111111111111" style:display-name="WW-Znaki przypisów dolnych1111111111111111111111111111111111111111111111111111111111111111111111111111111111111111111111" style:family="text"/>
    <style:style style:name="WW-Znaki_20_przypisów_20_dolnych111111111111111111111111111111111111111111111111111111111111111111111111111111111111111111111" style:display-name="WW-Znaki przypisów dolnych111111111111111111111111111111111111111111111111111111111111111111111111111111111111111111111" style:family="text"/>
    <style:style style:name="WW-Znaki_20_przypisów_20_dolnych11111111111111111111111111111111111111111111111111111111111111111111111111111111111111111111" style:display-name="WW-Znaki przypisów dolnych11111111111111111111111111111111111111111111111111111111111111111111111111111111111111111111" style:family="text"/>
    <style:style style:name="WW-Znaki_20_przypisów_20_dolnych1111111111111111111111111111111111111111111111111111111111111111111111111111111111111111111" style:display-name="WW-Znaki przypisów dolnych1111111111111111111111111111111111111111111111111111111111111111111111111111111111111111111" style:family="text"/>
    <style:style style:name="WW-Znaki_20_przypisów_20_dolnych111111111111111111111111111111111111111111111111111111111111111111111111111111111111111111" style:display-name="WW-Znaki przypisów dolnych111111111111111111111111111111111111111111111111111111111111111111111111111111111111111111" style:family="text"/>
    <style:style style:name="WW-Znaki_20_przypisów_20_dolnych11111111111111111111111111111111111111111111111111111111111111111111111111111111111111111" style:display-name="WW-Znaki przypisów dolnych11111111111111111111111111111111111111111111111111111111111111111111111111111111111111111" style:family="text"/>
    <style:style style:name="WW-Znaki_20_przypisów_20_dolnych1111111111111111111111111111111111111111111111111111111111111111111111111111111111111111" style:display-name="WW-Znaki przypisów dolnych1111111111111111111111111111111111111111111111111111111111111111111111111111111111111111" style:family="text"/>
    <style:style style:name="WW-Znaki_20_przypisów_20_dolnych111111111111111111111111111111111111111111111111111111111111111111111111111111111111111" style:display-name="WW-Znaki przypisów dolnych111111111111111111111111111111111111111111111111111111111111111111111111111111111111111" style:family="text"/>
    <style:style style:name="WW-Znaki_20_przypisów_20_dolnych11111111111111111111111111111111111111111111111111111111111111111111111111111111111111" style:display-name="WW-Znaki przypisów dolnych11111111111111111111111111111111111111111111111111111111111111111111111111111111111111" style:family="text"/>
    <style:style style:name="WW-Znaki_20_przypisów_20_dolnych1111111111111111111111111111111111111111111111111111111111111111111111111111111111111" style:display-name="WW-Znaki przypisów dolnych1111111111111111111111111111111111111111111111111111111111111111111111111111111111111" style:family="text"/>
    <style:style style:name="WW-Znaki_20_przypisów_20_dolnych111111111111111111111111111111111111111111111111111111111111111111111111111111111111" style:display-name="WW-Znaki przypisów dolnych111111111111111111111111111111111111111111111111111111111111111111111111111111111111" style:family="text"/>
    <style:style style:name="WW-Znaki_20_przypisów_20_dolnych11111111111111111111111111111111111111111111111111111111111111111111111111111111111" style:display-name="WW-Znaki przypisów dolnych11111111111111111111111111111111111111111111111111111111111111111111111111111111111" style:family="text"/>
    <style:style style:name="WW-Znaki_20_przypisów_20_dolnych1111111111111111111111111111111111111111111111111111111111111111111111111111111111" style:display-name="WW-Znaki przypisów dolnych1111111111111111111111111111111111111111111111111111111111111111111111111111111111" style:family="text"/>
    <style:style style:name="WW-Znaki_20_przypisów_20_dolnych111111111111111111111111111111111111111111111111111111111111111111111111111111111" style:display-name="WW-Znaki przypisów dolnych111111111111111111111111111111111111111111111111111111111111111111111111111111111" style:family="text"/>
    <style:style style:name="WW-Znaki_20_przypisów_20_dolnych11111111111111111111111111111111111111111111111111111111111111111111111111111111" style:display-name="WW-Znaki przypisów dolnych11111111111111111111111111111111111111111111111111111111111111111111111111111111" style:family="text"/>
    <style:style style:name="WW-Znaki_20_przypisów_20_dolnych1111111111111111111111111111111111111111111111111111111111111111111111111111111" style:display-name="WW-Znaki przypisów dolnych1111111111111111111111111111111111111111111111111111111111111111111111111111111" style:family="text"/>
    <style:style style:name="WW-Znaki_20_przypisów_20_dolnych111111111111111111111111111111111111111111111111111111111111111111111111111111" style:display-name="WW-Znaki przypisów dolnych111111111111111111111111111111111111111111111111111111111111111111111111111111" style:family="text"/>
    <style:style style:name="WW-Znaki_20_przypisów_20_dolnych11111111111111111111111111111111111111111111111111111111111111111111111111111" style:display-name="WW-Znaki przypisów dolnych11111111111111111111111111111111111111111111111111111111111111111111111111111" style:family="text"/>
    <style:style style:name="WW-Znaki_20_przypisów_20_dolnych1111111111111111111111111111111111111111111111111111111111111111111111111111" style:display-name="WW-Znaki przypisów dolnych1111111111111111111111111111111111111111111111111111111111111111111111111111" style:family="text"/>
    <style:style style:name="WW-Znaki_20_przypisów_20_dolnych111111111111111111111111111111111111111111111111111111111111111111111111111" style:display-name="WW-Znaki przypisów dolnych111111111111111111111111111111111111111111111111111111111111111111111111111" style:family="text"/>
    <style:style style:name="WW-Znaki_20_przypisów_20_dolnych11111111111111111111111111111111111111111111111111111111111111111111111111" style:display-name="WW-Znaki przypisów dolnych11111111111111111111111111111111111111111111111111111111111111111111111111" style:family="text"/>
    <style:style style:name="WW-Znaki_20_przypisów_20_dolnych1111111111111111111111111111111111111111111111111111111111111111111111111" style:display-name="WW-Znaki przypisów dolnych1111111111111111111111111111111111111111111111111111111111111111111111111" style:family="text"/>
    <style:style style:name="WW-Znaki_20_przypisów_20_dolnych111111111111111111111111111111111111111111111111111111111111111111111111" style:display-name="WW-Znaki przypisów dolnych111111111111111111111111111111111111111111111111111111111111111111111111" style:family="text"/>
    <style:style style:name="WW-Znaki_20_przypisów_20_dolnych11111111111111111111111111111111111111111111111111111111111111111111111" style:display-name="WW-Znaki przypisów dolnych11111111111111111111111111111111111111111111111111111111111111111111111" style:family="text"/>
    <style:style style:name="WW-Znaki_20_przypisów_20_dolnych1111111111111111111111111111111111111111111111111111111111111111111111" style:display-name="WW-Znaki przypisów dolnych1111111111111111111111111111111111111111111111111111111111111111111111" style:family="text"/>
    <style:style style:name="WW-Znaki_20_przypisów_20_dolnych111111111111111111111111111111111111111111111111111111111111111111111" style:display-name="WW-Znaki przypisów dolnych111111111111111111111111111111111111111111111111111111111111111111111" style:family="text"/>
    <style:style style:name="WW-Znaki_20_przypisów_20_dolnych11111111111111111111111111111111111111111111111111111111111111111111" style:display-name="WW-Znaki przypisów dolnych11111111111111111111111111111111111111111111111111111111111111111111" style:family="text"/>
    <style:style style:name="WW-Znaki_20_przypisów_20_dolnych1111111111111111111111111111111111111111111111111111111111111111111" style:display-name="WW-Znaki przypisów dolnych1111111111111111111111111111111111111111111111111111111111111111111" style:family="text"/>
    <style:style style:name="WW-Znaki_20_przypisów_20_dolnych111111111111111111111111111111111111111111111111111111111111111111" style:display-name="WW-Znaki przypisów dolnych111111111111111111111111111111111111111111111111111111111111111111" style:family="text"/>
    <style:style style:name="WW-Znaki_20_przypisów_20_dolnych11111111111111111111111111111111111111111111111111111111111111111" style:display-name="WW-Znaki przypisów dolnych11111111111111111111111111111111111111111111111111111111111111111" style:family="text"/>
    <style:style style:name="WW-Znaki_20_przypisów_20_dolnych1111111111111111111111111111111111111111111111111111111111111111" style:display-name="WW-Znaki przypisów dolnych1111111111111111111111111111111111111111111111111111111111111111" style:family="text"/>
    <style:style style:name="WW-Znaki_20_przypisów_20_dolnych111111111111111111111111111111111111111111111111111111111111111" style:display-name="WW-Znaki przypisów dolnych111111111111111111111111111111111111111111111111111111111111111" style:family="text"/>
    <style:style style:name="WW-Znaki_20_przypisów_20_dolnych11111111111111111111111111111111111111111111111111111111111111" style:display-name="WW-Znaki przypisów dolnych11111111111111111111111111111111111111111111111111111111111111" style:family="text"/>
    <style:style style:name="WW-Znaki_20_przypisów_20_dolnych1111111111111111111111111111111111111111111111111111111111111" style:display-name="WW-Znaki przypisów dolnych1111111111111111111111111111111111111111111111111111111111111" style:family="text"/>
    <style:style style:name="WW-Znaki_20_przypisów_20_dolnych111111111111111111111111111111111111111111111111111111111111" style:display-name="WW-Znaki przypisów dolnych111111111111111111111111111111111111111111111111111111111111" style:family="text"/>
    <style:style style:name="WW-Znaki_20_przypisów_20_dolnych11111111111111111111111111111111111111111111111111111111111" style:display-name="WW-Znaki przypisów dolnych11111111111111111111111111111111111111111111111111111111111" style:family="text"/>
    <style:style style:name="WW-Znaki_20_przypisów_20_dolnych1111111111111111111111111111111111111111111111111111111111" style:display-name="WW-Znaki przypisów dolnych1111111111111111111111111111111111111111111111111111111111" style:family="text"/>
    <style:style style:name="WW-Znaki_20_przypisów_20_dolnych111111111111111111111111111111111111111111111111111111111" style:display-name="WW-Znaki przypisów dolnych111111111111111111111111111111111111111111111111111111111" style:family="text"/>
    <style:style style:name="WW-Znaki_20_przypisów_20_dolnych11111111111111111111111111111111111111111111111111111111" style:display-name="WW-Znaki przypisów dolnych11111111111111111111111111111111111111111111111111111111" style:family="text"/>
    <style:style style:name="WW-Znaki_20_przypisów_20_dolnych1111111111111111111111111111111111111111111111111111111" style:display-name="WW-Znaki przypisów dolnych1111111111111111111111111111111111111111111111111111111" style:family="text"/>
    <style:style style:name="WW-Znaki_20_przypisów_20_dolnych111111111111111111111111111111111111111111111111111111" style:display-name="WW-Znaki przypisów dolnych111111111111111111111111111111111111111111111111111111" style:family="text"/>
    <style:style style:name="WW-Znaki_20_przypisów_20_dolnych11111111111111111111111111111111111111111111111111111" style:display-name="WW-Znaki przypisów dolnych11111111111111111111111111111111111111111111111111111" style:family="text"/>
    <style:style style:name="WW-Znaki_20_przypisów_20_dolnych1111111111111111111111111111111111111111111111111111" style:display-name="WW-Znaki przypisów dolnych1111111111111111111111111111111111111111111111111111" style:family="text"/>
    <style:style style:name="WW-Znaki_20_przypisów_20_dolnych111111111111111111111111111111111111111111111111111" style:display-name="WW-Znaki przypisów dolnych111111111111111111111111111111111111111111111111111" style:family="text"/>
    <style:style style:name="WW-Znaki_20_przypisów_20_dolnych11111111111111111111111111111111111111111111111111" style:display-name="WW-Znaki przypisów dolnych11111111111111111111111111111111111111111111111111" style:family="text"/>
    <style:style style:name="WW-Znaki_20_przypisów_20_dolnych1111111111111111111111111111111111111111111111111" style:display-name="WW-Znaki przypisów dolnych1111111111111111111111111111111111111111111111111" style:family="text"/>
    <style:style style:name="WW-Znaki_20_przypisów_20_dolnych111111111111111111111111111111111111111111111111" style:display-name="WW-Znaki przypisów dolnych111111111111111111111111111111111111111111111111" style:family="text"/>
    <style:style style:name="WW-Znaki_20_przypisów_20_dolnych11111111111111111111111111111111111111111111111" style:display-name="WW-Znaki przypisów dolnych11111111111111111111111111111111111111111111111" style:family="text"/>
    <style:style style:name="WW-Znaki_20_przypisów_20_dolnych1111111111111111111111111111111111111111111111" style:display-name="WW-Znaki przypisów dolnych1111111111111111111111111111111111111111111111" style:family="text"/>
    <style:style style:name="WW-Znaki_20_przypisów_20_dolnych111111111111111111111111111111111111111111111" style:display-name="WW-Znaki przypisów dolnych111111111111111111111111111111111111111111111" style:family="text"/>
    <style:style style:name="WW-Znaki_20_przypisów_20_dolnych11111111111111111111111111111111111111111111" style:display-name="WW-Znaki przypisów dolnych11111111111111111111111111111111111111111111" style:family="text"/>
    <style:style style:name="WW-Znaki_20_przypisów_20_dolnych1111111111111111111111111111111111111111111" style:display-name="WW-Znaki przypisów dolnych1111111111111111111111111111111111111111111" style:family="text"/>
    <style:style style:name="WW-Znaki_20_przypisów_20_dolnych111111111111111111111111111111111111111111" style:display-name="WW-Znaki przypisów dolnych111111111111111111111111111111111111111111" style:family="text"/>
    <style:style style:name="WW-Znaki_20_przypisów_20_dolnych11111111111111111111111111111111111111111" style:display-name="WW-Znaki przypisów dolnych11111111111111111111111111111111111111111" style:family="text"/>
    <style:style style:name="WW-Znaki_20_przypisów_20_dolnych1111111111111111111111111111111111111111" style:display-name="WW-Znaki przypisów dolnych1111111111111111111111111111111111111111" style:family="text"/>
    <style:style style:name="WW-Znaki_20_przypisów_20_dolnych111111111111111111111111111111111111111" style:display-name="WW-Znaki przypisów dolnych111111111111111111111111111111111111111" style:family="text"/>
    <style:style style:name="WW-Znaki_20_przypisów_20_dolnych11111111111111111111111111111111111111" style:display-name="WW-Znaki przypisów dolnych11111111111111111111111111111111111111" style:family="text"/>
    <style:style style:name="WW-Znaki_20_przypisów_20_dolnych1111111111111111111111111111111111111" style:display-name="WW-Znaki przypisów dolnych1111111111111111111111111111111111111" style:family="text"/>
    <style:style style:name="WW-Znaki_20_przypisów_20_dolnych111111111111111111111111111111111111" style:display-name="WW-Znaki przypisów dolnych111111111111111111111111111111111111" style:family="text"/>
    <style:style style:name="WW-Znaki_20_przypisów_20_dolnych11111111111111111111111111111111111" style:display-name="WW-Znaki przypisów dolnych11111111111111111111111111111111111" style:family="text"/>
    <style:style style:name="WW-Znaki_20_przypisów_20_dolnych1111111111111111111111111111111111" style:display-name="WW-Znaki przypisów dolnych1111111111111111111111111111111111" style:family="text"/>
    <style:style style:name="WW-Znaki_20_przypisów_20_dolnych111111111111111111111111111111111" style:display-name="WW-Znaki przypisów dolnych111111111111111111111111111111111" style:family="text"/>
    <style:style style:name="WW-Znaki_20_przypisów_20_dolnych11111111111111111111111111111111" style:display-name="WW-Znaki przypisów dolnych11111111111111111111111111111111" style:family="text"/>
    <style:style style:name="WW-Znaki_20_przypisów_20_dolnych1111111111111111111111111111111" style:display-name="WW-Znaki przypisów dolnych1111111111111111111111111111111" style:family="text"/>
    <style:style style:name="WW-Znaki_20_przypisów_20_dolnych111111111111111111111111111111" style:display-name="WW-Znaki przypisów dolnych111111111111111111111111111111" style:family="text"/>
    <style:style style:name="WW-Znaki_20_przypisów_20_dolnych11111111111111111111111111111" style:display-name="WW-Znaki przypisów dolnych11111111111111111111111111111" style:family="text"/>
    <style:style style:name="WW-Znaki_20_przypisów_20_dolnych1111111111111111111111111111" style:display-name="WW-Znaki przypisów dolnych1111111111111111111111111111" style:family="text"/>
    <style:style style:name="WW-Znaki_20_przypisów_20_dolnych111111111111111111111111111" style:display-name="WW-Znaki przypisów dolnych111111111111111111111111111" style:family="text"/>
    <style:style style:name="WW-Znaki_20_przypisów_20_dolnych11111111111111111111111111" style:display-name="WW-Znaki przypisów dolnych11111111111111111111111111" style:family="text"/>
    <style:style style:name="WW-Znaki_20_przypisów_20_dolnych1111111111111111111111111" style:display-name="WW-Znaki przypisów dolnych1111111111111111111111111" style:family="text"/>
    <style:style style:name="WW-Znaki_20_przypisów_20_dolnych111111111111111111111111" style:display-name="WW-Znaki przypisów dolnych111111111111111111111111" style:family="text"/>
    <style:style style:name="WW-Znaki_20_przypisów_20_dolnych11111111111111111111111" style:display-name="WW-Znaki przypisów dolnych11111111111111111111111" style:family="text"/>
    <style:style style:name="WW-Znaki_20_przypisów_20_dolnych1111111111111111111111" style:display-name="WW-Znaki przypisów dolnych1111111111111111111111" style:family="text"/>
    <style:style style:name="WW-Znaki_20_przypisów_20_dolnych111111111111111111111" style:display-name="WW-Znaki przypisów dolnych111111111111111111111" style:family="text"/>
    <style:style style:name="WW-Znaki_20_przypisów_20_dolnych11111111111111111111" style:display-name="WW-Znaki przypisów dolnych11111111111111111111" style:family="text"/>
    <style:style style:name="WW-Znaki_20_przypisów_20_dolnych1111111111111111111" style:display-name="WW-Znaki przypisów dolnych1111111111111111111" style:family="text"/>
    <style:style style:name="WW-Znaki_20_przypisów_20_dolnych111111111111111111" style:display-name="WW-Znaki przypisów dolnych111111111111111111" style:family="text"/>
    <style:style style:name="WW-Znaki_20_przypisów_20_dolnych11111111111111111" style:display-name="WW-Znaki przypisów dolnych11111111111111111" style:family="text"/>
    <style:style style:name="WW-Znaki_20_przypisów_20_dolnych1111111111111111" style:display-name="WW-Znaki przypisów dolnych1111111111111111" style:family="text"/>
    <style:style style:name="WW-Znaki_20_przypisów_20_dolnych111111111111111" style:display-name="WW-Znaki przypisów dolnych111111111111111" style:family="text"/>
    <style:style style:name="WW-Znaki_20_przypisów_20_dolnych11111111111111" style:display-name="WW-Znaki przypisów dolnych11111111111111" style:family="text"/>
    <style:style style:name="WW-Znaki_20_przypisów_20_dolnych1111111111111" style:display-name="WW-Znaki przypisów dolnych1111111111111" style:family="text"/>
    <style:style style:name="WW-Znaki_20_przypisów_20_dolnych111111111111" style:display-name="WW-Znaki przypisów dolnych111111111111" style:family="text"/>
    <style:style style:name="WW-Znaki_20_przypisów_20_dolnych11111111111" style:display-name="WW-Znaki przypisów dolnych11111111111" style:family="text"/>
    <style:style style:name="WW-Znaki_20_przypisów_20_dolnych1111111111" style:display-name="WW-Znaki przypisów dolnych1111111111" style:family="text"/>
    <style:style style:name="WW-Znaki_20_przypisów_20_dolnych111111111" style:display-name="WW-Znaki przypisów dolnych111111111" style:family="text"/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page_20_number" style:display-name="page number" style:family="text" style:parent-style-name="WW-Domyślna_20_czcionka_20_akapitu11"/>
    <style:style style:name="WW-Domyślna_20_czcionka_20_akapitu11" style:display-name="WW-Domyślna czcionka akapitu11" style:family="text"/>
    <style:style style:name="WW8NumSt236z0" style:family="text"/>
    <style:style style:name="WW8NumSt50z0" style:family="text"/>
    <style:style style:name="WW8NumSt48z0" style:family="text"/>
    <style:style style:name="WW8NumSt43z0" style:family="text"/>
    <style:style style:name="WW8NumSt3z0" style:family="text"/>
    <style:style style:name="WW8NumSt1z0" style:family="text"/>
    <style:style style:name="WW8Num559z0" style:family="text"/>
    <style:style style:name="WW8Num558z0" style:family="text"/>
    <style:style style:name="WW8Num557z0" style:family="text"/>
    <style:style style:name="WW8Num554z0" style:family="text"/>
    <style:style style:name="WW8Num546z0" style:family="text"/>
    <style:style style:name="WW8Num545z0" style:family="text"/>
    <style:style style:name="WW8Num544z0" style:family="text"/>
    <style:style style:name="WW8Num543z0" style:family="text"/>
    <style:style style:name="WW8Num539z0" style:family="text"/>
    <style:style style:name="WW8Num538z0" style:family="text"/>
    <style:style style:name="WW8Num537z0" style:family="text"/>
    <style:style style:name="WW8Num536z0" style:family="text"/>
    <style:style style:name="WW8Num535z0" style:family="text"/>
    <style:style style:name="WW8Num533z0" style:family="text"/>
    <style:style style:name="WW8Num532z0" style:family="text"/>
    <style:style style:name="WW8Num531z0" style:family="text"/>
    <style:style style:name="WW8Num530z0" style:family="text"/>
    <style:style style:name="WW8Num526z0" style:family="text"/>
    <style:style style:name="WW8Num512z0" style:family="text"/>
    <style:style style:name="WW8Num511z0" style:family="text"/>
    <style:style style:name="WW8Num506z0" style:family="text"/>
    <style:style style:name="WW8Num505z0" style:family="text"/>
    <style:style style:name="WW8Num504z0" style:family="text"/>
    <style:style style:name="WW8Num501z0" style:family="text"/>
    <style:style style:name="WW8Num500z0" style:family="text"/>
    <style:style style:name="WW8Num499z0" style:family="text"/>
    <style:style style:name="WW8Num494z0" style:family="text"/>
    <style:style style:name="WW8Num492z0" style:family="text"/>
    <style:style style:name="WW8Num491z0" style:family="text"/>
    <style:style style:name="WW8Num489z0" style:family="text"/>
    <style:style style:name="WW8Num488z0" style:family="text"/>
    <style:style style:name="WW8Num486z0" style:family="text"/>
    <style:style style:name="WW8Num485z0" style:family="text"/>
    <style:style style:name="WW8Num482z0" style:family="text"/>
    <style:style style:name="WW8Num480z0" style:family="text"/>
    <style:style style:name="WW8Num479z0" style:family="text"/>
    <style:style style:name="WW8Num477z0" style:family="text"/>
    <style:style style:name="WW8Num475z0" style:family="text"/>
    <style:style style:name="WW8Num474z0" style:family="text"/>
    <style:style style:name="WW8Num473z0" style:family="text"/>
    <style:style style:name="WW8Num470z0" style:family="text"/>
    <style:style style:name="WW8Num469z0" style:family="text"/>
    <style:style style:name="WW8Num468z0" style:family="text"/>
    <style:style style:name="WW8Num467z0" style:family="text"/>
    <style:style style:name="WW8Num463z0" style:family="text"/>
    <style:style style:name="WW8Num462z0" style:family="text"/>
    <style:style style:name="WW8Num460z0" style:family="text"/>
    <style:style style:name="WW8Num459z0" style:family="text"/>
    <style:style style:name="WW8Num458z0" style:family="text"/>
    <style:style style:name="WW8Num456z0" style:family="text"/>
    <style:style style:name="WW8Num454z0" style:family="text"/>
    <style:style style:name="WW8Num453z0" style:family="text"/>
    <style:style style:name="WW8Num452z0" style:family="text"/>
    <style:style style:name="WW8Num451z0" style:family="text"/>
    <style:style style:name="WW8Num450z0" style:family="text"/>
    <style:style style:name="WW8Num445z0" style:family="text"/>
    <style:style style:name="WW8Num442z0" style:family="text"/>
    <style:style style:name="WW8Num439z0" style:family="text"/>
    <style:style style:name="WW8Num437z0" style:family="text"/>
    <style:style style:name="WW8Num434z0" style:family="text"/>
    <style:style style:name="WW8Num433z0" style:family="text"/>
    <style:style style:name="WW8Num431z0" style:family="text"/>
    <style:style style:name="WW8Num425z0" style:family="text"/>
    <style:style style:name="WW8Num421z0" style:family="text"/>
    <style:style style:name="WW8Num420z0" style:family="text"/>
    <style:style style:name="WW8Num418z0" style:family="text"/>
    <style:style style:name="WW8Num411z0" style:family="text"/>
    <style:style style:name="WW8Num410z0" style:family="text"/>
    <style:style style:name="WW8Num405z0" style:family="text"/>
    <style:style style:name="WW8Num404z0" style:family="text"/>
    <style:style style:name="WW8Num403z0" style:family="text"/>
    <style:style style:name="WW8Num402z0" style:family="text"/>
    <style:style style:name="WW8Num389z0" style:family="text"/>
    <style:style style:name="WW8Num387z0" style:family="text"/>
    <style:style style:name="WW8Num382z0" style:family="text"/>
    <style:style style:name="WW8Num380z3" style:family="text"/>
    <style:style style:name="WW8Num380z2" style:family="text"/>
    <style:style style:name="WW8Num380z1" style:family="text"/>
    <style:style style:name="WW8Num379z0" style:family="text"/>
    <style:style style:name="WW8Num377z0" style:family="text"/>
    <style:style style:name="WW8Num375z0" style:family="text"/>
    <style:style style:name="WW8Num373z0" style:family="text"/>
    <style:style style:name="WW8Num368z0" style:family="text"/>
    <style:style style:name="WW8Num367z0" style:family="text"/>
    <style:style style:name="WW8Num366z0" style:family="text"/>
    <style:style style:name="WW8Num365z0" style:family="text"/>
    <style:style style:name="WW8Num364z0" style:family="text"/>
    <style:style style:name="WW8Num360z0" style:family="text"/>
    <style:style style:name="WW8Num356z0" style:family="text"/>
    <style:style style:name="WW8Num350z0" style:family="text"/>
    <style:style style:name="WW8Num349z0" style:family="text"/>
    <style:style style:name="WW8Num348z0" style:family="text"/>
    <style:style style:name="WW8Num347z0" style:family="text"/>
    <style:style style:name="WW8Num342z0" style:family="text"/>
    <style:style style:name="WW8Num338z0" style:family="text"/>
    <style:style style:name="WW8Num336z0" style:family="text"/>
    <style:style style:name="WW8Num333z0" style:family="text"/>
    <style:style style:name="WW8Num332z0" style:family="text"/>
    <style:style style:name="WW8Num327z0" style:family="text"/>
    <style:style style:name="WW8Num324z0" style:family="text"/>
    <style:style style:name="WW8Num318z0" style:family="text"/>
    <style:style style:name="WW8Num317z0" style:family="text"/>
    <style:style style:name="WW8Num316z0" style:family="text"/>
    <style:style style:name="WW8Num314z0" style:family="text"/>
    <style:style style:name="WW8Num304z0" style:family="text"/>
    <style:style style:name="WW8Num299z3" style:family="text"/>
    <style:style style:name="WW8Num299z2" style:family="text"/>
    <style:style style:name="WW8Num299z1" style:family="text"/>
    <style:style style:name="WW8Num299z0" style:family="text"/>
    <style:style style:name="WW8Num297z0" style:family="text"/>
    <style:style style:name="WW8Num295z0" style:family="text"/>
    <style:style style:name="WW8Num291z0" style:family="text"/>
    <style:style style:name="WW8Num288z0" style:family="text"/>
    <style:style style:name="WW8Num287z0" style:family="text"/>
    <style:style style:name="WW8Num281z0" style:family="text"/>
    <style:style style:name="WW8Num280z0" style:family="text"/>
    <style:style style:name="WW8Num274z0" style:family="text"/>
    <style:style style:name="WW8Num269z0" style:family="text"/>
    <style:style style:name="WW8Num268z0" style:family="text"/>
    <style:style style:name="WW8Num262z0" style:family="text"/>
    <style:style style:name="WW8Num261z0" style:family="text"/>
    <style:style style:name="WW8Num250z0" style:family="text"/>
    <style:style style:name="WW8Num249z0" style:family="text"/>
    <style:style style:name="WW8Num248z0" style:family="text"/>
    <style:style style:name="WW8Num247z0" style:family="text"/>
    <style:style style:name="WW8Num246z0" style:family="text"/>
    <style:style style:name="WW8Num245z0" style:family="text"/>
    <style:style style:name="WW8Num239z3" style:family="text"/>
    <style:style style:name="WW8Num239z2" style:family="text"/>
    <style:style style:name="WW8Num239z1" style:family="text"/>
    <style:style style:name="WW8Num238z0" style:family="text"/>
    <style:style style:name="WW8Num236z0" style:family="text"/>
    <style:style style:name="WW8Num233z0" style:family="text"/>
    <style:style style:name="WW8Num231z0" style:family="text"/>
    <style:style style:name="WW8Num229z0" style:family="text"/>
    <style:style style:name="WW8Num224z0" style:family="text"/>
    <style:style style:name="WW8Num221z0" style:family="text"/>
    <style:style style:name="WW8Num208z0" style:family="text"/>
    <style:style style:name="WW8Num203z0" style:family="text"/>
    <style:style style:name="WW8Num201z0" style:family="text"/>
    <style:style style:name="WW8Num200z0" style:family="text"/>
    <style:style style:name="WW8Num191z0" style:family="text"/>
    <style:style style:name="WW8Num182z0" style:family="text"/>
    <style:style style:name="WW8Num178z0" style:family="text"/>
    <style:style style:name="WW8Num174z0" style:family="text"/>
    <style:style style:name="WW8Num157z0" style:family="text"/>
    <style:style style:name="WW8Num155z0" style:family="text"/>
    <style:style style:name="WW8Num150z0" style:family="text"/>
    <style:style style:name="WW8Num144z0" style:family="text"/>
    <style:style style:name="WW8Num140z0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2z0" style:family="text"/>
    <style:style style:name="WW8Num131z0" style:family="text"/>
    <style:style style:name="WW8Num127z0" style:family="text"/>
    <style:style style:name="WW8Num122z2" style:family="text"/>
    <style:style style:name="WW8Num122z1" style:family="text"/>
    <style:style style:name="WW8Num122z0" style:family="text"/>
    <style:style style:name="WW8Num120z0" style:family="text"/>
    <style:style style:name="WW8Num112z0" style:family="text"/>
    <style:style style:name="WW8Num110z0" style:family="text"/>
    <style:style style:name="WW8Num108z0" style:family="text"/>
    <style:style style:name="WW8Num105z0" style:family="text"/>
    <style:style style:name="WW8Num104z0" style:family="text"/>
    <style:style style:name="WW8Num98z0" style:family="text"/>
    <style:style style:name="WW8Num90z0" style:family="text"/>
    <style:style style:name="WW8Num84z0" style:family="text"/>
    <style:style style:name="WW8Num81z0" style:family="text"/>
    <style:style style:name="WW8Num79z0" style:family="text"/>
    <style:style style:name="WW8Num75z0" style:family="text"/>
    <style:style style:name="WW8Num72z0" style:family="text"/>
    <style:style style:name="WW8Num69z0" style:family="text"/>
    <style:style style:name="WW8Num66z0" style:family="text"/>
    <style:style style:name="WW8Num65z0" style:family="text"/>
    <style:style style:name="WW8Num64z0" style:family="text"/>
    <style:style style:name="WW8Num61z0" style:family="text"/>
    <style:style style:name="WW8Num57z0" style:family="text"/>
    <style:style style:name="WW8Num53z0" style:family="text"/>
    <style:style style:name="WW8Num51z0" style:family="text"/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7z0" style:family="text"/>
    <style:style style:name="WW8Num36z0" style:family="text"/>
    <style:style style:name="WW-WW8Num33z0" style:family="text"/>
    <style:style style:name="WW-WW8Num26z0111111111111111" style:family="text"/>
    <style:style style:name="WW-WW8Num25z0111111111111111" style:family="text"/>
    <style:style style:name="WW-WW8Num24z011111111111111111" style:family="text"/>
    <style:style style:name="WW-WW8Num23z0111111111111111" style:family="text"/>
    <style:style style:name="WW-WW8Num19z011111111111111111111111111111111111" style:family="text"/>
    <style:style style:name="WW-WW8Num18z011111111111111111111111111111" style:family="text"/>
    <style:style style:name="WW-WW8Num14z011111111111111111111111111111" style:family="text"/>
    <style:style style:name="WW-WW8Num12z011111111111111111111111111111111111111111111111111111" style:family="text"/>
    <style:style style:name="WW-WW8Num10z01111111111111111111111111111111111111111111111111111111111111111111111" style:family="text"/>
    <style:style style:name="WW-WW8Num9z011111111111111111111111111111111111111111111111111" style:family="text"/>
    <style:style style:name="WW-WW8Num6z0111111111111111" style:family="text"/>
    <style:style style:name="WW-WW8Num4z01111111111111111111111111" style:family="text"/>
    <style:style style:name="WW-WW8Num2z01111111111111111111111" style:family="text"/>
    <style:style style:name="WW-WW8Num34z0" style:family="text"/>
    <style:style style:name="WW-WW8Num21z011111111111111111111111111111111111" style:family="text"/>
    <style:style style:name="WW-WW8Num17z011111111111111111111111111111111" style:family="text"/>
    <style:style style:name="WW-WW8Num10z0111111111111111111111111111111111111111111111111111111111111111111111" style:family="text"/>
    <style:style style:name="WW-WW8Num8z01111111111111111111111" style:family="text"/>
    <style:style style:name="WW-WW8Num3z011111111111111111" style:family="text"/>
    <style:style style:name="WW-WW8Num2z0111111111111111111111" style:family="text"/>
    <style:style style:name="WW-WW8Num21z01111111111111111111111111111111111" style:family="text"/>
    <style:style style:name="WW-WW8Num17z01111111111111111111111111111111" style:family="text"/>
    <style:style style:name="WW-WW8Num10z011111111111111111111111111111111111111111111111111111111111111111111" style:family="text"/>
    <style:style style:name="WW-WW8Num8z0111111111111111111111" style:family="text"/>
    <style:style style:name="WW-WW8Num3z01111111111111111" style:family="text"/>
    <style:style style:name="WW-WW8Num2z011111111111111111111" style:family="text"/>
    <style:style style:name="WW8Num33z0" style:family="text"/>
    <style:style style:name="WW-WW8Num20z01111111111111111111111111111111111" style:family="text"/>
    <style:style style:name="WW-WW8Num16z0111" style:family="text"/>
    <style:style style:name="WW-WW8Num9z01111111111111111111111111111111111111111111111111" style:family="text"/>
    <style:style style:name="WW-WW8Num7z01111111111111111" style:family="text"/>
    <style:style style:name="WW-WW8Num3z0111111111111111" style:family="text"/>
    <style:style style:name="WW-WW8Num2z01111111111111111111" style:family="text"/>
    <style:style style:name="WW8Num32z0" style:family="text"/>
    <style:style style:name="WW-WW8Num20z0111111111111111111111111111111111" style:family="text"/>
    <style:style style:name="WW-WW8Num16z011" style:family="text"/>
    <style:style style:name="WW-WW8Num9z0111111111111111111111111111111111111111111111111" style:family="text"/>
    <style:style style:name="WW-WW8Num7z0111111111111111" style:family="text"/>
    <style:style style:name="WW-WW8Num3z011111111111111" style:family="text"/>
    <style:style style:name="WW-WW8Num2z0111111111111111111" style:family="text"/>
    <style:style style:name="WW-WW8Num27z011111111111111" style:family="text"/>
    <style:style style:name="WW-WW8Num26z011111111111111" style:family="text"/>
    <style:style style:name="WW-WW8Num25z011111111111111" style:family="text"/>
    <style:style style:name="WW-WW8Num24z01111111111111111" style:family="text"/>
    <style:style style:name="WW-WW8Num12z01111111111111111111111111111111111111111111111111111" style:family="text"/>
    <style:style style:name="WW-WW8Num7z011111111111111" style:family="text"/>
    <style:style style:name="WW-WW8Num5z011111111111111" style:family="text"/>
    <style:style style:name="WW-WW8Num2z011111111111111111" style:family="text"/>
    <style:style style:name="WW-WW8Num28z011" style:family="text"/>
    <style:style style:name="WW-WW8Num27z01111111111111" style:family="text"/>
    <style:style style:name="WW-WW8Num26z01111111111111" style:family="text"/>
    <style:style style:name="WW-WW8Num25z01111111111111" style:family="text"/>
    <style:style style:name="WW-WW8Num24z0111111111111111" style:family="text"/>
    <style:style style:name="WW-WW8Num23z011111111111111" style:family="text"/>
    <style:style style:name="WW-WW8Num22z0111111111111111111111" style:family="text"/>
    <style:style style:name="WW-WW8Num10z01111111111111111111111111111111111111111111111111111111111111111111" style:family="text"/>
    <style:style style:name="WW-WW8Num2z01111111111111111" style:family="text"/>
    <style:style style:name="WW-WW8Num28z01" style:family="text"/>
    <style:style style:name="WW-WW8Num27z0111111111111" style:family="text"/>
    <style:style style:name="WW-WW8Num26z0111111111111" style:family="text"/>
    <style:style style:name="WW-WW8Num25z0111111111111" style:family="text"/>
    <style:style style:name="WW-WW8Num24z011111111111111" style:family="text"/>
    <style:style style:name="WW-WW8Num23z01111111111111" style:family="text"/>
    <style:style style:name="WW-WW8Num22z011111111111111111111" style:family="text"/>
    <style:style style:name="WW-WW8Num10z0111111111111111111111111111111111111111111111111111111111111111111" style:family="text"/>
    <style:style style:name="WW-WW8Num2z0111111111111111" style:family="text"/>
    <style:style style:name="WW-WW8Num28z0" style:family="text"/>
    <style:style style:name="WW-WW8Num27z011111111111" style:family="text"/>
    <style:style style:name="WW-WW8Num26z011111111111" style:family="text"/>
    <style:style style:name="WW-WW8Num25z011111111111" style:family="text"/>
    <style:style style:name="WW-WW8Num24z01111111111111" style:family="text"/>
    <style:style style:name="WW-WW8Num23z0111111111111" style:family="text"/>
    <style:style style:name="WW-WW8Num22z01111111111111111111" style:family="text"/>
    <style:style style:name="WW-WW8Num10z011111111111111111111111111111111111111111111111111111111111111111" style:family="text"/>
    <style:style style:name="WW-WW8Num2z011111111111111" style:family="text"/>
    <style:style style:name="WW8Num28z0" style:family="text"/>
    <style:style style:name="WW-WW8Num27z01111111111" style:family="text"/>
    <style:style style:name="WW-WW8Num26z01111111111" style:family="text"/>
    <style:style style:name="WW-WW8Num25z01111111111" style:family="text"/>
    <style:style style:name="WW-WW8Num24z0111111111111" style:family="text"/>
    <style:style style:name="WW-WW8Num23z011111111111" style:family="text"/>
    <style:style style:name="WW-WW8Num22z0111111111111111111" style:family="text"/>
    <style:style style:name="WW-WW8Num10z01111111111111111111111111111111111111111111111111111111111111111" style:family="text"/>
    <style:style style:name="WW-WW8Num2z01111111111111" style:family="text"/>
    <style:style style:name="WW-WW8Num27z0111111111" style:family="text"/>
    <style:style style:name="WW-WW8Num26z0111111111" style:family="text"/>
    <style:style style:name="WW-WW8Num25z0111111111" style:family="text"/>
    <style:style style:name="WW-WW8Num24z011111111111" style:family="text"/>
    <style:style style:name="WW-WW8Num23z01111111111" style:family="text"/>
    <style:style style:name="WW-WW8Num22z011111111111111111" style:family="text"/>
    <style:style style:name="WW-WW8Num21z0111111111111111111111111111111111" style:family="text"/>
    <style:style style:name="WW-WW8Num10z0111111111111111111111111111111111111111111111111111111111111111" style:family="text"/>
    <style:style style:name="WW-WW8Num2z0111111111111" style:family="text"/>
    <style:style style:name="WW-WW8Num27z011111111" style:family="text"/>
    <style:style style:name="WW-WW8Num26z011111111" style:family="text"/>
    <style:style style:name="WW-WW8Num25z011111111" style:family="text"/>
    <style:style style:name="WW-WW8Num24z01111111111" style:family="text"/>
    <style:style style:name="WW-WW8Num23z0111111111" style:family="text"/>
    <style:style style:name="WW-WW8Num22z01111111111111111" style:family="text"/>
    <style:style style:name="WW-WW8Num21z011111111111111111111111111111111" style:family="text"/>
    <style:style style:name="WW-WW8Num10z011111111111111111111111111111111111111111111111111111111111111" style:family="text"/>
    <style:style style:name="WW-WW8Num2z011111111111" style:family="text"/>
    <style:style style:name="WW-WW8Num27z01111111" style:family="text"/>
    <style:style style:name="WW-WW8Num26z01111111" style:family="text"/>
    <style:style style:name="WW-WW8Num25z01111111" style:family="text"/>
    <style:style style:name="WW-WW8Num24z0111111111" style:family="text"/>
    <style:style style:name="WW-WW8Num23z011111111" style:family="text"/>
    <style:style style:name="WW-WW8Num22z0111111111111111" style:family="text"/>
    <style:style style:name="WW-WW8Num21z01111111111111111111111111111111" style:family="text"/>
    <style:style style:name="WW-WW8Num10z01111111111111111111111111111111111111111111111111111111111111" style:family="text"/>
    <style:style style:name="WW-WW8Num2z01111111111" style:family="text"/>
    <style:style style:name="WW-WW8Num27z0111111" style:family="text"/>
    <style:style style:name="WW-WW8Num26z0111111" style:family="text"/>
    <style:style style:name="WW-WW8Num25z0111111" style:family="text"/>
    <style:style style:name="WW-WW8Num24z011111111" style:family="text"/>
    <style:style style:name="WW-WW8Num23z01111111" style:family="text"/>
    <style:style style:name="WW-WW8Num22z011111111111111" style:family="text"/>
    <style:style style:name="WW-WW8Num21z0111111111111111111111111111111" style:family="text"/>
    <style:style style:name="WW-WW8Num10z0111111111111111111111111111111111111111111111111111111111111" style:family="text"/>
    <style:style style:name="WW-WW8Num2z0111111111" style:family="text"/>
    <style:style style:name="WW-WW8Num27z011111" style:family="text"/>
    <style:style style:name="WW-WW8Num26z011111" style:family="text"/>
    <style:style style:name="WW-WW8Num25z011111" style:family="text"/>
    <style:style style:name="WW-WW8Num24z01111111" style:family="text"/>
    <style:style style:name="WW-WW8Num23z0111111" style:family="text"/>
    <style:style style:name="WW-WW8Num22z01111111111111" style:family="text"/>
    <style:style style:name="WW-WW8Num21z011111111111111111111111111111" style:family="text"/>
    <style:style style:name="WW-WW8Num10z011111111111111111111111111111111111111111111111111111111111" style:family="text"/>
    <style:style style:name="WW-WW8Num2z011111111" style:family="text"/>
    <style:style style:name="WW-WW8Num27z01111" style:family="text"/>
    <style:style style:name="WW-WW8Num26z01111" style:family="text"/>
    <style:style style:name="WW-WW8Num25z01111" style:family="text"/>
    <style:style style:name="WW-WW8Num24z0111111" style:family="text"/>
    <style:style style:name="WW-WW8Num23z011111" style:family="text"/>
    <style:style style:name="WW-WW8Num22z0111111111111" style:family="text"/>
    <style:style style:name="WW-WW8Num21z01111111111111111111111111111" style:family="text"/>
    <style:style style:name="WW-WW8Num10z01111111111111111111111111111111111111111111111111111111111" style:family="text"/>
    <style:style style:name="WW-WW8Num2z01111111" style:family="text"/>
    <style:style style:name="WW-WW8Num27z0111" style:family="text"/>
    <style:style style:name="WW-WW8Num26z0111" style:family="text"/>
    <style:style style:name="WW-WW8Num25z0111" style:family="text"/>
    <style:style style:name="WW-WW8Num24z011111" style:family="text"/>
    <style:style style:name="WW-WW8Num23z01111" style:family="text"/>
    <style:style style:name="WW-WW8Num22z011111111111" style:family="text"/>
    <style:style style:name="WW-WW8Num21z0111111111111111111111111111" style:family="text"/>
    <style:style style:name="WW-WW8Num10z0111111111111111111111111111111111111111111111111111111111" style:family="text"/>
    <style:style style:name="WW-WW8Num2z0111111" style:family="text"/>
    <style:style style:name="WW-WW8Num27z011" style:family="text"/>
    <style:style style:name="WW-WW8Num26z011" style:family="text"/>
    <style:style style:name="WW-WW8Num25z011" style:family="text"/>
    <style:style style:name="WW-WW8Num24z01111" style:family="text"/>
    <style:style style:name="WW-WW8Num23z0111" style:family="text"/>
    <style:style style:name="WW-WW8Num22z01111111111" style:family="text"/>
    <style:style style:name="WW-WW8Num21z011111111111111111111111111" style:family="text"/>
    <style:style style:name="WW-WW8Num10z011111111111111111111111111111111111111111111111111111111" style:family="text"/>
    <style:style style:name="WW-WW8Num2z011111" style:family="text"/>
    <style:style style:name="WW-WW8Num27z01" style:family="text"/>
    <style:style style:name="WW-WW8Num26z01" style:family="text"/>
    <style:style style:name="WW-WW8Num25z01" style:family="text"/>
    <style:style style:name="WW-WW8Num24z0111" style:family="text"/>
    <style:style style:name="WW-WW8Num23z011" style:family="text"/>
    <style:style style:name="WW-WW8Num22z0111111111" style:family="text"/>
    <style:style style:name="WW-WW8Num21z01111111111111111111111111" style:family="text"/>
    <style:style style:name="WW-WW8Num10z01111111111111111111111111111111111111111111111111111111" style:family="text"/>
    <style:style style:name="WW-WW8Num2z01111" style:family="text"/>
    <style:style style:name="WW-WW8Num27z0" style:family="text"/>
    <style:style style:name="WW-WW8Num26z0" style:family="text"/>
    <style:style style:name="WW-WW8Num25z0" style:family="text"/>
    <style:style style:name="WW-WW8Num24z011" style:family="text"/>
    <style:style style:name="WW-WW8Num23z01" style:family="text"/>
    <style:style style:name="WW-WW8Num22z011111111" style:family="text"/>
    <style:style style:name="WW-WW8Num21z0111111111111111111111111" style:family="text"/>
    <style:style style:name="WW-WW8Num20z011111111111111111111111111111111" style:family="text"/>
    <style:style style:name="WW-WW8Num9z011111111111111111111111111111111111111111111111" style:family="text"/>
    <style:style style:name="WW-WW8Num2z0111" style:family="text"/>
    <style:style style:name="WW8Num27z0" style:family="text"/>
    <style:style style:name="WW-WW8Num24z01" style:family="text"/>
    <style:style style:name="WW-WW8Num23z0" style:family="text"/>
    <style:style style:name="WW-WW8Num22z01111111" style:family="text"/>
    <style:style style:name="WW-WW8Num21z011111111111111111111111" style:family="text"/>
    <style:style style:name="WW-WW8Num20z01111111111111111111111111111111" style:family="text"/>
    <style:style style:name="WW-WW8Num9z01111111111111111111111111111111111111111111111" style:family="text"/>
    <style:style style:name="WW-WW8Num2z011" style:family="text"/>
    <style:style style:name="WW-WW8Num24z0" style:family="text"/>
    <style:style style:name="WW8Num23z0" style:family="text"/>
    <style:style style:name="WW-WW8Num22z0111111" style:family="text"/>
    <style:style style:name="WW-WW8Num21z01111111111111111111111" style:family="text"/>
    <style:style style:name="WW-WW8Num20z0111111111111111111111111111111" style:family="text"/>
    <style:style style:name="WW-WW8Num9z0111111111111111111111111111111111111111111111" style:family="text"/>
    <style:style style:name="WW-WW8Num2z01" style:family="text"/>
    <style:style style:name="WW-WW8Num22z011111" style:family="text"/>
    <style:style style:name="WW-WW8Num21z0111111111111111111111" style:family="text"/>
    <style:style style:name="WW-WW8Num20z011111111111111111111111111111" style:family="text"/>
    <style:style style:name="WW-WW8Num19z01111111111111111111111111111111111" style:family="text"/>
    <style:style style:name="WW-WW8Num18z01111111111111111111111111111" style:family="text"/>
    <style:style style:name="WW-WW8Num8z011111111111111111111" style:family="text"/>
    <style:style style:name="WW-WW8Num2z0" style:family="text"/>
    <style:style style:name="WW-WW8Num22z01111" style:family="text"/>
    <style:style style:name="WW-WW8Num21z011111111111111111111" style:family="text"/>
    <style:style style:name="WW-WW8Num20z01111111111111111111111111111" style:family="text"/>
    <style:style style:name="WW-WW8Num19z0111111111111111111111111111111111" style:family="text"/>
    <style:style style:name="WW-WW8Num18z0111111111111111111111111111" style:family="text"/>
    <style:style style:name="WW-WW8Num8z01111111111111111111" style:family="text"/>
    <style:style style:name="WW-WW8Num21z01111111111111111111" style:family="text"/>
    <style:style style:name="WW-WW8Num20z0111111111111111111111111111" style:family="text"/>
    <style:style style:name="WW-WW8Num19z011111111111111111111111111111111" style:family="text"/>
    <style:style style:name="WW-WW8Num18z011111111111111111111111111" style:family="text"/>
    <style:style style:name="WW-WW8Num17z0111111111111111111111111111111" style:family="text"/>
    <style:style style:name="WW-WW8Num7z01111111111111" style:family="text"/>
    <style:style style:name="WW-WW8Num1z0111111111111111111111111111111" style:family="text"/>
    <style:style style:name="WW-WW8Num22z0111" style:family="text"/>
    <style:style style:name="WW-WW8Num21z0111111111111111111" style:family="text"/>
    <style:style style:name="WW-WW8Num20z011111111111111111111111111" style:family="text"/>
    <style:style style:name="WW-WW8Num18z01111111111111111111111111" style:family="text"/>
    <style:style style:name="WW-WW8Num17z011111111111111111111111111111" style:family="text"/>
    <style:style style:name="WW-WW8Num7z0111111111111" style:family="text"/>
    <style:style style:name="WW-WW8Num1z011111111111111111111111111111" style:family="text"/>
    <style:style style:name="WW-WW8Num22z011" style:family="text"/>
    <style:style style:name="WW-WW8Num21z011111111111111111" style:family="text"/>
    <style:style style:name="WW-WW8Num20z01111111111111111111111111" style:family="text"/>
    <style:style style:name="WW-WW8Num18z0111111111111111111111111" style:family="text"/>
    <style:style style:name="WW-WW8Num17z01111111111111111111111111111" style:family="text"/>
    <style:style style:name="WW-WW8Num7z011111111111" style:family="text"/>
    <style:style style:name="WW-WW8Num1z01111111111111111111111111111" style:family="text"/>
    <style:style style:name="WW-WW8Num22z01" style:family="text"/>
    <style:style style:name="WW-WW8Num21z01111111111111111" style:family="text"/>
    <style:style style:name="WW-WW8Num20z0111111111111111111111111" style:family="text"/>
    <style:style style:name="WW-WW8Num18z011111111111111111111111" style:family="text"/>
    <style:style style:name="WW-WW8Num17z0111111111111111111111111111" style:family="text"/>
    <style:style style:name="WW-WW8Num7z01111111111" style:family="text"/>
    <style:style style:name="WW-WW8Num1z0111111111111111111111111111" style:family="text"/>
    <style:style style:name="WW-WW8Num22z0" style:family="text"/>
    <style:style style:name="WW-WW8Num21z0111111111111111" style:family="text"/>
    <style:style style:name="WW-WW8Num20z011111111111111111111111" style:family="text"/>
    <style:style style:name="WW-WW8Num18z01111111111111111111111" style:family="text"/>
    <style:style style:name="WW-WW8Num17z011111111111111111111111111" style:family="text"/>
    <style:style style:name="WW-WW8Num7z0111111111" style:family="text"/>
    <style:style style:name="WW-WW8Num1z011111111111111111111111111" style:family="text"/>
    <style:style style:name="WW-Domyślna_20_czcionka_20_akapitu1" style:display-name="WW-Domyślna czcionka akapitu1" style:family="text"/>
    <style:style style:name="WW8Num24z3" style:family="text"/>
    <style:style style:name="WW8Num24z2" style:family="text"/>
    <style:style style:name="WW8Num24z1" style:family="text"/>
    <style:style style:name="WW-WW8Num21z011111111111111" style:family="text"/>
    <style:style style:name="WW-WW8Num20z01111111111111111111111" style:family="text"/>
    <style:style style:name="WW-WW8Num18z0111111111111111111111" style:family="text"/>
    <style:style style:name="WW-WW8Num17z01111111111111111111111111" style:family="text"/>
    <style:style style:name="WW-WW8Num7z011111111" style:family="text"/>
    <style:style style:name="WW-WW8Num1z01111111111111111111111111" style:family="text"/>
    <style:style style:name="WW-WW8Num20z0111111111111111111111" style:family="text"/>
    <style:style style:name="WW-WW8Num19z01111111111111111111111111111111" style:family="text"/>
    <style:style style:name="WW-WW8Num18z011111111111111111111" style:family="text"/>
    <style:style style:name="WW-WW8Num17z0111111111111111111111111" style:family="text"/>
    <style:style style:name="WW-WW8Num15z01111111111" style:family="text"/>
    <style:style style:name="WW-WW8Num14z01111111111111111111111111111" style:family="text"/>
    <style:style style:name="WW-WW8Num6z011111111111111" style:family="text"/>
    <style:style style:name="WW-WW8Num1z0111111111111111111111111" style:family="text"/>
    <style:style style:name="WW-WW8Num20z011111111111111111111" style:family="text"/>
    <style:style style:name="WW-WW8Num19z0111111111111111111111111111111" style:family="text"/>
    <style:style style:name="WW-WW8Num18z01111111111111111111" style:family="text"/>
    <style:style style:name="WW-WW8Num17z011111111111111111111111" style:family="text"/>
    <style:style style:name="WW-WW8Num15z0111111111" style:family="text"/>
    <style:style style:name="WW-WW8Num14z0111111111111111111111111111" style:family="text"/>
    <style:style style:name="WW-WW8Num6z01111111111111" style:family="text"/>
    <style:style style:name="WW-WW8Num1z011111111111111111111111" style:family="text"/>
    <style:style style:name="WW-WW8Num20z01111111111111111111" style:family="text"/>
    <style:style style:name="WW-WW8Num19z011111111111111111111111111111" style:family="text"/>
    <style:style style:name="WW-WW8Num18z0111111111111111111" style:family="text"/>
    <style:style style:name="WW-WW8Num17z01111111111111111111111" style:family="text"/>
    <style:style style:name="WW-WW8Num15z011111111" style:family="text"/>
    <style:style style:name="WW-WW8Num14z011111111111111111111111111" style:family="text"/>
    <style:style style:name="WW-WW8Num6z0111111111111" style:family="text"/>
    <style:style style:name="WW-WW8Num1z01111111111111111111111" style:family="text"/>
    <style:style style:name="WW-WW8Num20z0111111111111111111" style:family="text"/>
    <style:style style:name="WW-WW8Num19z01111111111111111111111111111" style:family="text"/>
    <style:style style:name="WW-WW8Num18z011111111111111111" style:family="text"/>
    <style:style style:name="WW-WW8Num17z0111111111111111111111" style:family="text"/>
    <style:style style:name="WW-WW8Num15z01111111" style:family="text"/>
    <style:style style:name="WW-WW8Num14z01111111111111111111111111" style:family="text"/>
    <style:style style:name="WW-WW8Num6z011111111111" style:family="text"/>
    <style:style style:name="WW-WW8Num1z0111111111111111111111" style:family="text"/>
    <style:style style:name="WW-WW8Num20z011111111111111111" style:family="text"/>
    <style:style style:name="WW-WW8Num19z0111111111111111111111111111" style:family="text"/>
    <style:style style:name="WW-WW8Num18z01111111111111111" style:family="text"/>
    <style:style style:name="WW-WW8Num17z011111111111111111111" style:family="text"/>
    <style:style style:name="WW-WW8Num15z0111111" style:family="text"/>
    <style:style style:name="WW-WW8Num14z0111111111111111111111111" style:family="text"/>
    <style:style style:name="WW-WW8Num6z01111111111" style:family="text"/>
    <style:style style:name="WW-WW8Num1z011111111111111111111" style:family="text"/>
    <style:style style:name="WW-WW8Num20z01111111111111111" style:family="text"/>
    <style:style style:name="WW-WW8Num19z011111111111111111111111111" style:family="text"/>
    <style:style style:name="WW-WW8Num18z0111111111111111" style:family="text"/>
    <style:style style:name="WW-WW8Num17z01111111111111111111" style:family="text"/>
    <style:style style:name="WW-WW8Num15z011111" style:family="text"/>
    <style:style style:name="WW-WW8Num14z011111111111111111111111" style:family="text"/>
    <style:style style:name="WW-WW8Num6z0111111111" style:family="text"/>
    <style:style style:name="WW-WW8Num1z01111111111111111111" style:family="text"/>
    <style:style style:name="WW-WW8Num20z0111111111111111" style:family="text"/>
    <style:style style:name="WW-WW8Num19z01111111111111111111111111" style:family="text"/>
    <style:style style:name="WW-WW8Num18z011111111111111" style:family="text"/>
    <style:style style:name="WW-WW8Num17z0111111111111111111" style:family="text"/>
    <style:style style:name="WW-WW8Num15z01111" style:family="text"/>
    <style:style style:name="WW-WW8Num14z01111111111111111111111" style:family="text"/>
    <style:style style:name="WW-WW8Num6z011111111" style:family="text"/>
    <style:style style:name="WW-WW8Num1z0111111111111111111" style:family="text"/>
    <style:style style:name="WW-WW8Num20z011111111111111" style:family="text"/>
    <style:style style:name="WW-WW8Num19z0111111111111111111111111" style:family="text"/>
    <style:style style:name="WW-WW8Num18z01111111111111" style:family="text"/>
    <style:style style:name="WW-WW8Num17z011111111111111111" style:family="text"/>
    <style:style style:name="WW-WW8Num15z0111" style:family="text"/>
    <style:style style:name="WW-WW8Num14z0111111111111111111111" style:family="text"/>
    <style:style style:name="WW-WW8Num6z01111111" style:family="text"/>
    <style:style style:name="WW-WW8Num1z011111111111111111" style:family="text"/>
    <style:style style:name="WW-WW8Num17z01111111111111111" style:family="text"/>
    <style:style style:name="WW-WW8Num16z01" style:family="text"/>
    <style:style style:name="WW-WW8Num15z011" style:family="text"/>
    <style:style style:name="WW-WW8Num14z011111111111111111111" style:family="text"/>
    <style:style style:name="WW-WW8Num12z0111111111111111111111111111111111111111111111111111" style:family="text"/>
    <style:style style:name="WW-WW8Num11z01111111111111111111111111111111111111111111111111111111111" style:family="text"/>
    <style:style style:name="WW-WW8Num6z0111111" style:family="text"/>
    <style:style style:name="WW-WW8Num1z01111111111111111" style:family="text"/>
    <style:style style:name="WW-WW8Num16z0" style:family="text"/>
    <style:style style:name="WW-WW8Num15z01" style:family="text"/>
    <style:style style:name="WW-WW8Num14z01111111111111111111" style:family="text"/>
    <style:style style:name="WW-WW8Num13z01111111111111111111111111" style:family="text"/>
    <style:style style:name="WW-WW8Num12z011111111111111111111111111111111111111111111111111" style:family="text"/>
    <style:style style:name="WW-WW8Num11z0111111111111111111111111111111111111111111111111111111111" style:family="text"/>
    <style:style style:name="WW-WW8Num6z011111" style:family="text"/>
    <style:style style:name="WW-WW8Num1z0111111111111111" style:family="text"/>
    <style:style style:name="WW-WW8Num15z0" style:family="text"/>
    <style:style style:name="WW-WW8Num14z0111111111111111111" style:family="text"/>
    <style:style style:name="WW-WW8Num13z0111111111111111111111111" style:family="text"/>
    <style:style style:name="WW-WW8Num12z01111111111111111111111111111111111111111111111111" style:family="text"/>
    <style:style style:name="WW-WW8Num11z011111111111111111111111111111111111111111111111111111111" style:family="text"/>
    <style:style style:name="WW-WW8Num6z01111" style:family="text"/>
    <style:style style:name="WW-WW8Num1z011111111111111" style:family="text"/>
    <style:style style:name="WW-WW8Num14z011111111111111111" style:family="text"/>
    <style:style style:name="WW-WW8Num13z011111111111111111111111" style:family="text"/>
    <style:style style:name="WW-WW8Num12z0111111111111111111111111111111111111111111111111" style:family="text"/>
    <style:style style:name="WW-WW8Num11z01111111111111111111111111111111111111111111111111111111" style:family="text"/>
    <style:style style:name="WW-WW8Num10z0111111111111111111111111111111111111111111111111111111" style:family="text"/>
    <style:style style:name="WW-WW8Num5z01111111111111" style:family="text"/>
    <style:style style:name="WW-WW8Num1z0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1111111" style:family="text"/>
    <style:style style:name="WW-WW8Num13z01111111111111111111111" style:family="text"/>
    <style:style style:name="WW-WW8Num12z011111111111111111111111111111111111111111111111" style:family="text"/>
    <style:style style:name="WW-WW8Num11z0111111111111111111111111111111111111111111111111111111" style:family="text"/>
    <style:style style:name="WW-WW8Num10z011111111111111111111111111111111111111111111111111111" style:family="text"/>
    <style:style style:name="WW-WW8Num5z0111111111111" style:family="text"/>
    <style:style style:name="WW-WW8Num1z0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111111" style:family="text"/>
    <style:style style:name="WW-WW8Num13z0111111111111111111111" style:family="text"/>
    <style:style style:name="WW-WW8Num12z01111111111111111111111111111111111111111111111" style:family="text"/>
    <style:style style:name="WW-WW8Num11z011111111111111111111111111111111111111111111111111111" style:family="text"/>
    <style:style style:name="WW-WW8Num10z01111111111111111111111111111111111111111111111111111" style:family="text"/>
    <style:style style:name="WW-WW8Num5z011111111111" style:family="text"/>
    <style:style style:name="WW-WW8Num1z0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11111" style:family="text"/>
    <style:style style:name="WW-WW8Num13z011111111111111111111" style:family="text"/>
    <style:style style:name="WW-WW8Num12z0111111111111111111111111111111111111111111111" style:family="text"/>
    <style:style style:name="WW-WW8Num11z01111111111111111111111111111111111111111111111111111" style:family="text"/>
    <style:style style:name="WW-WW8Num10z0111111111111111111111111111111111111111111111111111" style:family="text"/>
    <style:style style:name="WW-WW8Num5z01111111111" style:family="text"/>
    <style:style style:name="WW-WW8Num1z0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1111" style:family="text"/>
    <style:style style:name="WW-WW8Num13z01111111111111111111" style:family="text"/>
    <style:style style:name="WW-WW8Num12z011111111111111111111111111111111111111111111" style:family="text"/>
    <style:style style:name="WW-WW8Num11z0111111111111111111111111111111111111111111111111111" style:family="text"/>
    <style:style style:name="WW-WW8Num10z011111111111111111111111111111111111111111111111111" style:family="text"/>
    <style:style style:name="WW-WW8Num5z0111111111" style:family="text"/>
    <style:style style:name="WW-WW8Num1z0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111" style:family="text"/>
    <style:style style:name="WW-WW8Num13z0111111111111111111" style:family="text"/>
    <style:style style:name="WW-WW8Num12z01111111111111111111111111111111111111111111" style:family="text"/>
    <style:style style:name="WW-WW8Num11z011111111111111111111111111111111111111111111111111" style:family="text"/>
    <style:style style:name="WW-WW8Num10z01111111111111111111111111111111111111111111111111" style:family="text"/>
    <style:style style:name="WW-WW8Num5z011111111" style:family="text"/>
    <style:style style:name="WW-WW8Num1z0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11" style:family="text"/>
    <style:style style:name="WW-WW8Num13z011111111111111111" style:family="text"/>
    <style:style style:name="WW-WW8Num12z0111111111111111111111111111111111111111111" style:family="text"/>
    <style:style style:name="WW-WW8Num11z01111111111111111111111111111111111111111111111111" style:family="text"/>
    <style:style style:name="WW-WW8Num10z0111111111111111111111111111111111111111111111111" style:family="text"/>
    <style:style style:name="WW-WW8Num5z01111111" style:family="text"/>
    <style:style style:name="WW-WW8Num1z0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1" style:family="text"/>
    <style:style style:name="WW-WW8Num13z01111111111111111" style:family="text"/>
    <style:style style:name="WW-WW8Num12z011111111111111111111111111111111111111111" style:family="text"/>
    <style:style style:name="WW-WW8Num11z0111111111111111111111111111111111111111111111111" style:family="text"/>
    <style:style style:name="WW-WW8Num10z011111111111111111111111111111111111111111111111" style:family="text"/>
    <style:style style:name="WW-WW8Num5z0111111" style:family="text"/>
    <style:style style:name="WW-WW8Num1z0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1" style:family="text"/>
    <style:style style:name="WW-WW8Num13z0111111111111111" style:family="text"/>
    <style:style style:name="WW-WW8Num12z01111111111111111111111111111111111111111" style:family="text"/>
    <style:style style:name="WW-WW8Num11z011111111111111111111111111111111111111111111111" style:family="text"/>
    <style:style style:name="WW-WW8Num10z01111111111111111111111111111111111111111111111" style:family="text"/>
    <style:style style:name="WW-WW8Num5z011111" style:family="text"/>
    <style:style style:name="WW-WW8Num1z0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1" style:family="text"/>
    <style:style style:name="WW-WW8Num13z011111111111111" style:family="text"/>
    <style:style style:name="WW-WW8Num12z0111111111111111111111111111111111111111" style:family="text"/>
    <style:style style:name="WW-WW8Num11z01111111111111111111111111111111111111111111111" style:family="text"/>
    <style:style style:name="WW-WW8Num10z0111111111111111111111111111111111111111111111" style:family="text"/>
    <style:style style:name="WW-WW8Num5z01111" style:family="text"/>
    <style:style style:name="WW-WW8Num1z0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1" style:family="text"/>
    <style:style style:name="WW-WW8Num13z01111111111111" style:family="text"/>
    <style:style style:name="WW-WW8Num12z011111111111111111111111111111111111111" style:family="text"/>
    <style:style style:name="WW-WW8Num11z0111111111111111111111111111111111111111111111" style:family="text"/>
    <style:style style:name="WW-WW8Num10z011111111111111111111111111111111111111111111" style:family="text"/>
    <style:style style:name="WW-WW8Num5z0111" style:family="text"/>
    <style:style style:name="WW-WW8Num1z0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1" style:family="text"/>
    <style:style style:name="WW-WW8Num13z0111111111111" style:family="text"/>
    <style:style style:name="WW-WW8Num12z01111111111111111111111111111111111111" style:family="text"/>
    <style:style style:name="WW-WW8Num11z011111111111111111111111111111111111111111111" style:family="text"/>
    <style:style style:name="WW-WW8Num10z01111111111111111111111111111111111111111111" style:family="text"/>
    <style:style style:name="WW-WW8Num5z011" style:family="text"/>
    <style:style style:name="WW-WW8Num1z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1" style:family="text"/>
    <style:style style:name="WW-WW8Num13z011111111111" style:family="text"/>
    <style:style style:name="WW-WW8Num12z0111111111111111111111111111111111111" style:family="text"/>
    <style:style style:name="WW-WW8Num11z01111111111111111111111111111111111111111111" style:family="text"/>
    <style:style style:name="WW-WW8Num10z0111111111111111111111111111111111111111111" style:family="text"/>
    <style:style style:name="WW-WW8Num5z01" style:family="text"/>
    <style:style style:name="WW-WW8Num1z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1" style:family="text"/>
    <style:style style:name="WW-WW8Num13z01111111111" style:family="text"/>
    <style:style style:name="WW-WW8Num12z011111111111111111111111111111111111" style:family="text"/>
    <style:style style:name="WW-WW8Num11z0111111111111111111111111111111111111111111" style:family="text"/>
    <style:style style:name="WW-WW8Num10z011111111111111111111111111111111111111111" style:family="text"/>
    <style:style style:name="WW-WW8Num5z0" style:family="text"/>
    <style:style style:name="WW-WW8Num1z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1" style:family="text"/>
    <style:style style:name="WW-WW8Num13z0111111111" style:family="text"/>
    <style:style style:name="WW-WW8Num12z01111111111111111111111111111111111" style:family="text"/>
    <style:style style:name="WW-WW8Num11z011111111111111111111111111111111111111111" style:family="text"/>
    <style:style style:name="WW-WW8Num10z0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8z0111111111111" style:family="text"/>
    <style:style style:name="WW-WW8Num13z011111111" style:family="text"/>
    <style:style style:name="WW-WW8Num12z0111111111111111111111111111111111" style:family="text"/>
    <style:style style:name="WW-WW8Num11z01111111111111111111111111111111111111111" style:family="text"/>
    <style:style style:name="WW-WW8Num10z0111111111111111111111111111111111111111" style:family="text"/>
    <style:style style:name="WW-WW8Num9z011111111111111111111111111111111111111111111" style:family="text"/>
    <style:style style:name="WW-WW8Num4z0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8z011111111111" style:family="text"/>
    <style:style style:name="WW-WW8Num12z011111111111111111111111111111111" style:family="text"/>
    <style:style style:name="WW-WW8Num11z0111111111111111111111111111111111111111" style:family="text"/>
    <style:style style:name="WW-WW8Num10z011111111111111111111111111111111111111" style:family="text"/>
    <style:style style:name="WW-WW8Num9z01111111111111111111111111111111111111111111" style:family="text"/>
    <style:style style:name="WW-WW8Num4z0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8z01111111111" style:family="text"/>
    <style:style style:name="WW-WW8Num12z01111111111111111111111111111111" style:family="text"/>
    <style:style style:name="WW-WW8Num11z011111111111111111111111111111111111111" style:family="text"/>
    <style:style style:name="WW-WW8Num10z01111111111111111111111111111111111111" style:family="text"/>
    <style:style style:name="WW-WW8Num9z0111111111111111111111111111111111111111111" style:family="text"/>
    <style:style style:name="WW-WW8Num4z0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7z0111111111111111" style:family="text"/>
    <style:style style:name="WW-WW8Num12z0111111111111111111111111111111" style:family="text"/>
    <style:style style:name="WW-WW8Num11z01111111111111111111111111111111111111" style:family="text"/>
    <style:style style:name="WW-WW8Num10z0111111111111111111111111111111111111" style:family="text"/>
    <style:style style:name="WW-WW8Num9z011111111111111111111111111111111111111111" style:family="text"/>
    <style:style style:name="WW-WW8Num4z0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7z011111111111111" style:family="text"/>
    <style:style style:name="WW-WW8Num12z011111111111111111111111111111" style:family="text"/>
    <style:style style:name="WW-WW8Num11z0111111111111111111111111111111111111" style:family="text"/>
    <style:style style:name="WW-WW8Num10z011111111111111111111111111111111111" style:family="text"/>
    <style:style style:name="WW-WW8Num9z01111111111111111111111111111111111111111" style:family="text"/>
    <style:style style:name="WW-WW8Num4z0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7z01111111111111" style:family="text"/>
    <style:style style:name="WW-WW8Num12z01111111111111111111111111111" style:family="text"/>
    <style:style style:name="WW-WW8Num11z011111111111111111111111111111111111" style:family="text"/>
    <style:style style:name="WW-WW8Num10z01111111111111111111111111111111111" style:family="text"/>
    <style:style style:name="WW-WW8Num9z0111111111111111111111111111111111111111" style:family="text"/>
    <style:style style:name="WW-WW8Num4z0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7z0111111111111" style:family="text"/>
    <style:style style:name="WW-WW8Num12z0111111111111111111111111111" style:family="text"/>
    <style:style style:name="WW-WW8Num11z01111111111111111111111111111111111" style:family="text"/>
    <style:style style:name="WW-WW8Num10z0111111111111111111111111111111111" style:family="text"/>
    <style:style style:name="WW-WW8Num9z011111111111111111111111111111111111111" style:family="text"/>
    <style:style style:name="WW-WW8Num4z0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7z011111111111" style:family="text"/>
    <style:style style:name="WW-WW8Num12z011111111111111111111111111" style:family="text"/>
    <style:style style:name="WW-WW8Num11z0111111111111111111111111111111111" style:family="text"/>
    <style:style style:name="WW-WW8Num10z011111111111111111111111111111111" style:family="text"/>
    <style:style style:name="WW-WW8Num9z01111111111111111111111111111111111111" style:family="text"/>
    <style:style style:name="WW-WW8Num4z0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7z01111111111" style:family="text"/>
    <style:style style:name="WW-WW8Num12z01111111111111111111111111" style:family="text"/>
    <style:style style:name="WW-WW8Num11z011111111111111111111111111111111" style:family="text"/>
    <style:style style:name="WW-WW8Num10z01111111111111111111111111111111" style:family="text"/>
    <style:style style:name="WW-WW8Num9z0111111111111111111111111111111111111" style:family="text"/>
    <style:style style:name="WW-WW8Num4z0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1111111" style:family="text"/>
    <style:style style:name="WW-WW8Num20z01111111111111" style:family="text"/>
    <style:style style:name="WW-WW8Num12z0111111111111111111111111" style:family="text"/>
    <style:style style:name="WW-WW8Num11z01111111111111111111111111111111" style:family="text"/>
    <style:style style:name="WW-WW8Num10z0111111111111111111111111111111" style:family="text"/>
    <style:style style:name="WW-WW8Num9z011111111111111111111111111111111111" style:family="text"/>
    <style:style style:name="WW-WW8Num4z0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2z011111111111111111111111" style:family="text"/>
    <style:style style:name="WW-WW8Num11z0111111111111111111111111111111" style:family="text"/>
    <style:style style:name="WW-WW8Num10z011111111111111111111111111111" style:family="text"/>
    <style:style style:name="WW-WW8Num9z01111111111111111111111111111111111" style:family="text"/>
    <style:style style:name="WW-WW8Num4z0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2z01111111111111111111111" style:family="text"/>
    <style:style style:name="WW-WW8Num11z011111111111111111111111111111" style:family="text"/>
    <style:style style:name="WW-WW8Num10z01111111111111111111111111111" style:family="text"/>
    <style:style style:name="WW-WW8Num9z0111111111111111111111111111111111" style:family="text"/>
    <style:style style:name="WW-WW8Num4z0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111111" style:family="text"/>
    <style:style style:name="WW-WW8Num20z0111111111111" style:family="text"/>
    <style:style style:name="WW-WW8Num19z011111111111111111111111" style:family="text"/>
    <style:style style:name="WW-WW8Num12z0111111111111111111111" style:family="text"/>
    <style:style style:name="WW-WW8Num11z01111111111111111111111111111" style:family="text"/>
    <style:style style:name="WW-WW8Num10z0111111111111111111111111111" style:family="text"/>
    <style:style style:name="WW-WW8Num9z011111111111111111111111111111111" style:family="text"/>
    <style:style style:name="WW-WW8Num4z0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11111" style:family="text"/>
    <style:style style:name="WW-WW8Num20z011111111111" style:family="text"/>
    <style:style style:name="WW-WW8Num19z01111111111111111111111" style:family="text"/>
    <style:style style:name="WW-WW8Num12z011111111111111111111" style:family="text"/>
    <style:style style:name="WW-WW8Num11z0111111111111111111111111111" style:family="text"/>
    <style:style style:name="WW-WW8Num10z011111111111111111111111111" style:family="text"/>
    <style:style style:name="WW-WW8Num9z01111111111111111111111111111111" style:family="text"/>
    <style:style style:name="WW-WW8Num4z0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1111" style:family="text"/>
    <style:style style:name="WW-WW8Num20z01111111111" style:family="text"/>
    <style:style style:name="WW-WW8Num19z0111111111111111111111" style:family="text"/>
    <style:style style:name="WW-WW8Num12z01111111111111111111" style:family="text"/>
    <style:style style:name="WW-WW8Num11z011111111111111111111111111" style:family="text"/>
    <style:style style:name="WW-WW8Num10z01111111111111111111111111" style:family="text"/>
    <style:style style:name="WW-WW8Num9z0111111111111111111111111111111" style:family="text"/>
    <style:style style:name="WW-WW8Num4z0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111" style:family="text"/>
    <style:style style:name="WW-WW8Num20z0111111111" style:family="text"/>
    <style:style style:name="WW-WW8Num19z011111111111111111111" style:family="text"/>
    <style:style style:name="WW-WW8Num12z0111111111111111111" style:family="text"/>
    <style:style style:name="WW-WW8Num11z01111111111111111111111111" style:family="text"/>
    <style:style style:name="WW-WW8Num10z0111111111111111111111111" style:family="text"/>
    <style:style style:name="WW-WW8Num9z011111111111111111111111111111" style:family="text"/>
    <style:style style:name="WW-WW8Num4z0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11" style:family="text"/>
    <style:style style:name="WW-WW8Num20z011111111" style:family="text"/>
    <style:style style:name="WW-WW8Num19z01111111111111111111" style:family="text"/>
    <style:style style:name="WW-WW8Num12z011111111111111111" style:family="text"/>
    <style:style style:name="WW-WW8Num11z0111111111111111111111111" style:family="text"/>
    <style:style style:name="WW-WW8Num10z011111111111111111111111" style:family="text"/>
    <style:style style:name="WW-WW8Num9z01111111111111111111111111111" style:family="text"/>
    <style:style style:name="WW-WW8Num4z0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1" style:family="text"/>
    <style:style style:name="WW-WW8Num20z01111111" style:family="text"/>
    <style:style style:name="WW-WW8Num19z0111111111111111111" style:family="text"/>
    <style:style style:name="WW-WW8Num12z01111111111111111" style:family="text"/>
    <style:style style:name="WW-WW8Num11z011111111111111111111111" style:family="text"/>
    <style:style style:name="WW-WW8Num10z01111111111111111111111" style:family="text"/>
    <style:style style:name="WW-WW8Num9z0111111111111111111111111111" style:family="text"/>
    <style:style style:name="WW-WW8Num4z0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1" style:family="text"/>
    <style:style style:name="WW-WW8Num20z0111111" style:family="text"/>
    <style:style style:name="WW-WW8Num19z011111111111111111" style:family="text"/>
    <style:style style:name="WW-WW8Num12z0111111111111111" style:family="text"/>
    <style:style style:name="WW-WW8Num11z01111111111111111111111" style:family="text"/>
    <style:style style:name="WW-WW8Num10z0111111111111111111111" style:family="text"/>
    <style:style style:name="WW-WW8Num9z011111111111111111111111111" style:family="text"/>
    <style:style style:name="WW-WW8Num4z0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1" style:family="text"/>
    <style:style style:name="WW-WW8Num20z011111" style:family="text"/>
    <style:style style:name="WW-WW8Num19z01111111111111111" style:family="text"/>
    <style:style style:name="WW-WW8Num12z011111111111111" style:family="text"/>
    <style:style style:name="WW-WW8Num11z0111111111111111111111" style:family="text"/>
    <style:style style:name="WW-WW8Num10z011111111111111111111" style:family="text"/>
    <style:style style:name="WW-WW8Num9z01111111111111111111111111" style:family="text"/>
    <style:style style:name="WW-WW8Num4z0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1" style:family="text"/>
    <style:style style:name="WW-WW8Num20z01111" style:family="text"/>
    <style:style style:name="WW-WW8Num19z0111111111111111" style:family="text"/>
    <style:style style:name="WW-WW8Num12z01111111111111" style:family="text"/>
    <style:style style:name="WW-WW8Num11z011111111111111111111" style:family="text"/>
    <style:style style:name="WW-WW8Num10z01111111111111111111" style:family="text"/>
    <style:style style:name="WW-WW8Num9z0111111111111111111111111" style:family="text"/>
    <style:style style:name="WW-WW8Num4z0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1" style:family="text"/>
    <style:style style:name="WW-WW8Num20z0111" style:family="text"/>
    <style:style style:name="WW-WW8Num19z011111111111111" style:family="text"/>
    <style:style style:name="WW-WW8Num12z0111111111111" style:family="text"/>
    <style:style style:name="WW-WW8Num11z01111111111111111111" style:family="text"/>
    <style:style style:name="WW-WW8Num10z0111111111111111111" style:family="text"/>
    <style:style style:name="WW-WW8Num9z011111111111111111111111" style:family="text"/>
    <style:style style:name="WW-WW8Num4z0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1" style:family="text"/>
    <style:style style:name="WW-WW8Num20z011" style:family="text"/>
    <style:style style:name="WW-WW8Num19z01111111111111" style:family="text"/>
    <style:style style:name="WW-WW8Num12z011111111111" style:family="text"/>
    <style:style style:name="WW-WW8Num11z0111111111111111111" style:family="text"/>
    <style:style style:name="WW-WW8Num10z011111111111111111" style:family="text"/>
    <style:style style:name="WW-WW8Num9z01111111111111111111111" style:family="text"/>
    <style:style style:name="WW-WW8Num4z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1" style:family="text"/>
    <style:style style:name="WW-WW8Num20z01" style:family="text"/>
    <style:style style:name="WW-WW8Num19z0111111111111" style:family="text"/>
    <style:style style:name="WW-WW8Num12z01111111111" style:family="text"/>
    <style:style style:name="WW-WW8Num11z011111111111111111" style:family="text"/>
    <style:style style:name="WW-WW8Num10z01111111111111111" style:family="text"/>
    <style:style style:name="WW-WW8Num9z0111111111111111111111" style:family="text"/>
    <style:style style:name="WW-WW8Num4z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1z0" style:family="text"/>
    <style:style style:name="WW-WW8Num20z0" style:family="text"/>
    <style:style style:name="WW-WW8Num19z011111111111" style:family="text"/>
    <style:style style:name="WW-WW8Num12z0111111111" style:family="text"/>
    <style:style style:name="WW-WW8Num11z01111111111111111" style:family="text"/>
    <style:style style:name="WW-WW8Num10z0111111111111111" style:family="text"/>
    <style:style style:name="WW-WW8Num9z011111111111111111111" style:family="text"/>
    <style:style style:name="WW-WW8Num4z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1111111" style:family="text"/>
    <style:style style:name="WW-WW8Num12z011111111" style:family="text"/>
    <style:style style:name="WW-WW8Num11z0111111111111111" style:family="text"/>
    <style:style style:name="WW-WW8Num10z011111111111111" style:family="text"/>
    <style:style style:name="WW-WW8Num9z0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111111" style:family="text"/>
    <style:style style:name="WW-WW8Num18z0111111111" style:family="text"/>
    <style:style style:name="WW-WW8Num17z0111111111" style:family="text"/>
    <style:style style:name="WW-WW8Num11z011111111111111" style:family="text"/>
    <style:style style:name="WW-WW8Num10z01111111111111" style:family="text"/>
    <style:style style:name="WW-WW8Num9z0111111111111111111" style:family="text"/>
    <style:style style:name="WW-WW8Num8z0111111111111111111" style:family="text"/>
    <style:style style:name="WW-WW8Num3z0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11111" style:family="text"/>
    <style:style style:name="WW-WW8Num18z011111111" style:family="text"/>
    <style:style style:name="WW-WW8Num17z011111111" style:family="text"/>
    <style:style style:name="WW-WW8Num11z01111111111111" style:family="text"/>
    <style:style style:name="WW-WW8Num10z0111111111111" style:family="text"/>
    <style:style style:name="WW-WW8Num9z011111111111111111" style:family="text"/>
    <style:style style:name="WW-WW8Num8z011111111111111111" style:family="text"/>
    <style:style style:name="WW-WW8Num3z0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1111" style:family="text"/>
    <style:style style:name="WW-WW8Num18z01111111" style:family="text"/>
    <style:style style:name="WW-WW8Num17z01111111" style:family="text"/>
    <style:style style:name="WW-WW8Num11z0111111111111" style:family="text"/>
    <style:style style:name="WW-WW8Num10z011111111111" style:family="text"/>
    <style:style style:name="WW-WW8Num9z01111111111111111" style:family="text"/>
    <style:style style:name="WW-WW8Num8z01111111111111111" style:family="text"/>
    <style:style style:name="WW-WW8Num3z0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111" style:family="text"/>
    <style:style style:name="WW-WW8Num18z0111111" style:family="text"/>
    <style:style style:name="WW-WW8Num17z0111111" style:family="text"/>
    <style:style style:name="WW-WW8Num11z011111111111" style:family="text"/>
    <style:style style:name="WW-WW8Num10z01111111111" style:family="text"/>
    <style:style style:name="WW-WW8Num9z0111111111111111" style:family="text"/>
    <style:style style:name="WW-WW8Num8z0111111111111111" style:family="text"/>
    <style:style style:name="WW-WW8Num3z0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11" style:family="text"/>
    <style:style style:name="WW-WW8Num18z011111" style:family="text"/>
    <style:style style:name="WW-WW8Num17z011111" style:family="text"/>
    <style:style style:name="WW-WW8Num11z01111111111" style:family="text"/>
    <style:style style:name="WW-WW8Num10z0111111111" style:family="text"/>
    <style:style style:name="WW-WW8Num9z011111111111111" style:family="text"/>
    <style:style style:name="WW-WW8Num8z011111111111111" style:family="text"/>
    <style:style style:name="WW-WW8Num3z0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1" style:family="text"/>
    <style:style style:name="WW-WW8Num18z01111" style:family="text"/>
    <style:style style:name="WW-WW8Num17z01111" style:family="text"/>
    <style:style style:name="WW-WW8Num11z0111111111" style:family="text"/>
    <style:style style:name="WW-WW8Num10z011111111" style:family="text"/>
    <style:style style:name="WW-WW8Num9z01111111111111" style:family="text"/>
    <style:style style:name="WW-WW8Num8z01111111111111" style:family="text"/>
    <style:style style:name="WW-WW8Num3z0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1" style:family="text"/>
    <style:style style:name="WW-WW8Num18z0111" style:family="text"/>
    <style:style style:name="WW-WW8Num17z0111" style:family="text"/>
    <style:style style:name="WW-WW8Num11z011111111" style:family="text"/>
    <style:style style:name="WW-WW8Num10z01111111" style:family="text"/>
    <style:style style:name="WW-WW8Num9z0111111111111" style:family="text"/>
    <style:style style:name="WW-WW8Num8z0111111111111" style:family="text"/>
    <style:style style:name="WW-WW8Num3z0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1" style:family="text"/>
    <style:style style:name="WW-WW8Num18z011" style:family="text"/>
    <style:style style:name="WW-WW8Num17z011" style:family="text"/>
    <style:style style:name="WW-WW8Num11z01111111" style:family="text"/>
    <style:style style:name="WW-WW8Num10z0111111" style:family="text"/>
    <style:style style:name="WW-WW8Num9z011111111111" style:family="text"/>
    <style:style style:name="WW-WW8Num8z011111111111" style:family="text"/>
    <style:style style:name="WW-WW8Num3z0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1" style:family="text"/>
    <style:style style:name="WW-WW8Num18z01" style:family="text"/>
    <style:style style:name="WW-WW8Num17z01" style:family="text"/>
    <style:style style:name="WW-WW8Num11z0111111" style:family="text"/>
    <style:style style:name="WW-WW8Num10z011111" style:family="text"/>
    <style:style style:name="WW-WW8Num9z01111111111" style:family="text"/>
    <style:style style:name="WW-WW8Num8z01111111111" style:family="text"/>
    <style:style style:name="WW-WW8Num3z0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9z0" style:family="text"/>
    <style:style style:name="WW-WW8Num18z0" style:family="text"/>
    <style:style style:name="WW-WW8Num17z0" style:family="text"/>
    <style:style style:name="WW-WW8Num11z011111" style:family="text"/>
    <style:style style:name="WW-WW8Num10z01111" style:family="text"/>
    <style:style style:name="WW-WW8Num9z0111111111" style:family="text"/>
    <style:style style:name="WW-WW8Num8z0111111111" style:family="text"/>
    <style:style style:name="WW-WW8Num3z0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1z01111" style:family="text"/>
    <style:style style:name="WW-WW8Num10z0111" style:family="text"/>
    <style:style style:name="WW-WW8Num9z011111111" style:family="text"/>
    <style:style style:name="WW-WW8Num8z011111111" style:family="text"/>
    <style:style style:name="WW-WW8Num3z0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1" style:family="text"/>
    <style:style style:name="WW-WW8Num13z01111111" style:family="text"/>
    <style:style style:name="WW-WW8Num12z01111111" style:family="text"/>
    <style:style style:name="WW-WW8Num10z011" style:family="text"/>
    <style:style style:name="WW-WW8Num9z01111111" style:family="text"/>
    <style:style style:name="WW-WW8Num8z01111111" style:family="text"/>
    <style:style style:name="WW-WW8Num7z01111111" style:family="text"/>
    <style:style style:name="WW-WW8Num3z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1" style:family="text"/>
    <style:style style:name="WW-WW8Num13z0111111" style:family="text"/>
    <style:style style:name="WW-WW8Num12z0111111" style:family="text"/>
    <style:style style:name="WW-WW8Num10z01" style:family="text"/>
    <style:style style:name="WW-WW8Num9z0111111" style:family="text"/>
    <style:style style:name="WW-WW8Num8z0111111" style:family="text"/>
    <style:style style:name="WW-WW8Num7z0111111" style:family="text"/>
    <style:style style:name="WW-WW8Num3z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WW8Num14z0" style:family="text"/>
    <style:style style:name="WW-WW8Num13z011111" style:family="text"/>
    <style:style style:name="WW-WW8Num12z011111" style:family="text"/>
    <style:style style:name="WW-WW8Num10z0" style:family="text"/>
    <style:style style:name="WW-WW8Num9z011111" style:family="text"/>
    <style:style style:name="WW-WW8Num8z011111" style:family="text"/>
    <style:style style:name="WW-WW8Num7z011111" style:family="text"/>
    <style:style style:name="WW-WW8Num3z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WW8Num13z01111" style:family="text"/>
    <style:style style:name="WW-WW8Num12z01111" style:family="text"/>
    <style:style style:name="WW-WW8Num9z01111" style:family="text"/>
    <style:style style:name="WW-WW8Num8z01111" style:family="text"/>
    <style:style style:name="WW-WW8Num7z0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WW8Num13z0111" style:family="text"/>
    <style:style style:name="WW-WW8Num12z0111" style:family="text"/>
    <style:style style:name="WW-WW8Num11z0111" style:family="text"/>
    <style:style style:name="WW-WW8Num9z0111" style:family="text"/>
    <style:style style:name="WW-WW8Num8z0111" style:family="text"/>
    <style:style style:name="WW-WW8Num7z0111" style:family="text"/>
    <style:style style:name="WW-WW8Num6z0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WW8Num13z011" style:family="text"/>
    <style:style style:name="WW-WW8Num12z011" style:family="text"/>
    <style:style style:name="WW-WW8Num11z011" style:family="text"/>
    <style:style style:name="WW-WW8Num9z011" style:family="text"/>
    <style:style style:name="WW-WW8Num8z011" style:family="text"/>
    <style:style style:name="WW-WW8Num7z011" style:family="text"/>
    <style:style style:name="WW-WW8Num6z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WW8Num13z01" style:family="text"/>
    <style:style style:name="WW-WW8Num12z01" style:family="text"/>
    <style:style style:name="WW-WW8Num11z01" style:family="text"/>
    <style:style style:name="WW-WW8Num9z01" style:family="text"/>
    <style:style style:name="WW-WW8Num8z01" style:family="text"/>
    <style:style style:name="WW-WW8Num7z01" style:family="text"/>
    <style:style style:name="WW-WW8Num6z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WW8Num13z0" style:family="text"/>
    <style:style style:name="WW-WW8Num12z0" style:family="text"/>
    <style:style style:name="WW-WW8Num11z0" style:family="text"/>
    <style:style style:name="WW-WW8Num9z0" style:family="text"/>
    <style:style style:name="WW-WW8Num8z0" style:family="text"/>
    <style:style style:name="WW-WW8Num7z0" style:family="text"/>
    <style:style style:name="WW-WW8Num6z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89z0" style:family="text"/>
    <style:style style:name="WW8NumSt287z0" style:family="text"/>
    <style:style style:name="WW8NumSt282z0" style:family="text"/>
    <style:style style:name="WW8NumSt63z0" style:family="text"/>
    <style:style style:name="WW8NumSt62z0" style:family="text"/>
    <style:style style:name="WW8Num363z2" style:family="text"/>
    <style:style style:name="WW8Num363z1" style:family="text"/>
    <style:style style:name="WW8Num363z0" style:family="text"/>
    <style:style style:name="WW8Num357z0" style:family="text"/>
    <style:style style:name="WW8Num355z0" style:family="text"/>
    <style:style style:name="WW8Num353z0" style:family="text"/>
    <style:style style:name="WW8Num351z0" style:family="text"/>
    <style:style style:name="WW8Num346z0" style:family="text"/>
    <style:style style:name="WW8Num341z0" style:family="text"/>
    <style:style style:name="WW8Num331z0" style:family="text"/>
    <style:style style:name="WW8Num328z0" style:family="text"/>
    <style:style style:name="WW8Num325z0" style:family="text"/>
    <style:style style:name="WW8Num323z0" style:family="text"/>
    <style:style style:name="WW8Num321z0" style:family="text"/>
    <style:style style:name="WW8Num320z0" style:family="text"/>
    <style:style style:name="WW8Num319z0" style:family="text"/>
    <style:style style:name="WW8Num313z0" style:family="text"/>
    <style:style style:name="WW8Num312z0" style:family="text"/>
    <style:style style:name="WW8Num311z0" style:family="text"/>
    <style:style style:name="WW8Num310z0" style:family="text"/>
    <style:style style:name="WW8Num309z0" style:family="text"/>
    <style:style style:name="WW8Num308z0" style:family="text"/>
    <style:style style:name="WW8Num303z0" style:family="text"/>
    <style:style style:name="WW8Num301z0" style:family="text"/>
    <style:style style:name="WW8Num296z0" style:family="text"/>
    <style:style style:name="WW8Num294z0" style:family="text"/>
    <style:style style:name="WW8Num292z0" style:family="text"/>
    <style:style style:name="WW8Num284z0" style:family="text"/>
    <style:style style:name="WW8Num283z0" style:family="text"/>
    <style:style style:name="WW8Num282z0" style:family="text"/>
    <style:style style:name="WW8Num277z0" style:family="text"/>
    <style:style style:name="WW8Num276z0" style:family="text"/>
    <style:style style:name="WW8Num275z0" style:family="text"/>
    <style:style style:name="WW8Num273z0" style:family="text"/>
    <style:style style:name="WW8Num272z0" style:family="text"/>
    <style:style style:name="WW8Num267z0" style:family="text"/>
    <style:style style:name="WW8Num266z0" style:family="text"/>
    <style:style style:name="WW8Num265z0" style:family="text"/>
    <style:style style:name="WW8Num264z1" style:family="text"/>
    <style:style style:name="WW8Num264z0" style:family="text"/>
    <style:style style:name="WW8Num260z0" style:family="text"/>
    <style:style style:name="WW8Num259z0" style:family="text"/>
    <style:style style:name="WW8Num256z0" style:family="text"/>
    <style:style style:name="WW8Num254z0" style:family="text"/>
    <style:style style:name="WW8Num253z2" style:family="text"/>
    <style:style style:name="WW8Num253z1" style:family="text"/>
    <style:style style:name="WW8Num253z0" style:family="text"/>
    <style:style style:name="WW8Num243z0" style:family="text"/>
    <style:style style:name="WW8Num242z0" style:family="text"/>
    <style:style style:name="WW8Num241z0" style:family="text"/>
    <style:style style:name="WW8Num240z0" style:family="text"/>
    <style:style style:name="WW8Num239z0" style:family="text"/>
    <style:style style:name="WW8Num234z0" style:family="text"/>
    <style:style style:name="WW8Num232z0" style:family="text"/>
    <style:style style:name="WW8Num230z3" style:family="text"/>
    <style:style style:name="WW8Num230z2" style:family="text"/>
    <style:style style:name="WW8Num230z1" style:family="text"/>
    <style:style style:name="WW8Num230z0" style:family="text"/>
    <style:style style:name="WW8Num228z0" style:family="text"/>
    <style:style style:name="WW8Num227z0" style:family="text"/>
    <style:style style:name="WW8Num226z0" style:family="text"/>
    <style:style style:name="WW8Num225z0" style:family="text"/>
    <style:style style:name="WW8Num223z0" style:family="text"/>
    <style:style style:name="WW8Num220z0" style:family="text"/>
    <style:style style:name="WW8Num219z0" style:family="text"/>
    <style:style style:name="WW8Num214z0" style:family="text"/>
    <style:style style:name="WW8Num213z0" style:family="text"/>
    <style:style style:name="WW8Num211z0" style:family="text"/>
    <style:style style:name="WW8Num209z0" style:family="text"/>
    <style:style style:name="WW8Num207z1" style:family="text"/>
    <style:style style:name="WW8Num206z0" style:family="text"/>
    <style:style style:name="WW8Num204z0" style:family="text"/>
    <style:style style:name="WW8Num196z0" style:family="text"/>
    <style:style style:name="WW8Num195z0" style:family="text"/>
    <style:style style:name="WW8Num192z0" style:family="text"/>
    <style:style style:name="WW8Num190z0" style:family="text"/>
    <style:style style:name="WW8Num188z0" style:family="text"/>
    <style:style style:name="WW8Num184z0" style:family="text"/>
    <style:style style:name="WW8Num181z0" style:family="text"/>
    <style:style style:name="WW8Num179z0" style:family="text"/>
    <style:style style:name="WW8Num173z3" style:family="text"/>
    <style:style style:name="WW8Num173z2" style:family="text"/>
    <style:style style:name="WW8Num173z1" style:family="text"/>
    <style:style style:name="WW8Num173z0" style:family="text"/>
    <style:style style:name="WW8Num172z0" style:family="text"/>
    <style:style style:name="WW8Num171z0" style:family="text"/>
    <style:style style:name="WW8Num165z0" style:family="text"/>
    <style:style style:name="WW8Num164z3" style:family="text"/>
    <style:style style:name="WW8Num164z2" style:family="text"/>
    <style:style style:name="WW8Num164z1" style:family="text"/>
    <style:style style:name="WW8Num164z0" style:family="text"/>
    <style:style style:name="WW8Num160z0" style:family="text"/>
    <style:style style:name="WW8Num158z3" style:family="text"/>
    <style:style style:name="WW8Num158z2" style:family="text"/>
    <style:style style:name="WW8Num158z1" style:family="text"/>
    <style:style style:name="WW8Num154z0" style:family="text"/>
    <style:style style:name="WW8Num153z0" style:family="text"/>
    <style:style style:name="WW8Num152z0" style:family="text"/>
    <style:style style:name="WW8Num147z0" style:family="text"/>
    <style:style style:name="WW8Num146z0" style:family="text"/>
    <style:style style:name="WW8Num145z0" style:family="text"/>
    <style:style style:name="WW8Num142z0" style:family="text"/>
    <style:style style:name="WW8Num139z0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6z0" style:family="text"/>
    <style:style style:name="WW8Num133z0" style:family="text"/>
    <style:style style:name="WW8Num129z0" style:family="text"/>
    <style:style style:name="WW8Num128z0" style:family="text"/>
    <style:style style:name="WW8Num123z0" style:family="text"/>
    <style:style style:name="WW8Num118z0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/>
    <style:style style:name="WW8Num114z0" style:family="text"/>
    <style:style style:name="WW8Num113z0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09z0" style:family="text"/>
    <style:style style:name="WW8Num106z0" style:family="text"/>
    <style:style style:name="WW8Num102z0" style:family="text"/>
    <style:style style:name="WW8Num100z0" style:family="text"/>
    <style:style style:name="WW8Num99z0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5z0" style:family="text"/>
    <style:style style:name="WW8Num94z0" style:family="text"/>
    <style:style style:name="WW8Num93z0" style:family="text"/>
    <style:style style:name="WW8Num86z0" style:family="text"/>
    <style:style style:name="WW8Num82z0" style:family="text"/>
    <style:style style:name="WW8Num78z5" style:family="text"/>
    <style:style style:name="WW8Num78z4" style:family="text"/>
    <style:style style:name="WW8Num78z0" style:family="text"/>
    <style:style style:name="WW8Num76z0" style:family="text"/>
    <style:style style:name="WW8Num74z0" style:family="text"/>
    <style:style style:name="WW8Num73z0" style:family="text"/>
    <style:style style:name="WW8Num71z0" style:family="text"/>
    <style:style style:name="WW8Num67z0" style:family="text"/>
    <style:style style:name="WW8Num59z0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2z0" style:family="text"/>
    <style:style style:name="WW8Num50z0" style:family="text"/>
    <style:style style:name="WW8Num47z0" style:family="text"/>
    <style:style style:name="WW8Num46z0" style:family="text"/>
    <style:style style:name="WW8Num40z0" style:family="text"/>
    <style:style style:name="WW8Num39z0" style:family="text"/>
    <style:style style:name="WW8Num38z0" style:family="text"/>
    <style:style style:name="WW8Num35z0" style:family="text"/>
    <style:style style:name="WW8Num34z0" style:family="text"/>
    <style:style style:name="WW8Num31z0" style:family="text"/>
    <style:style style:name="WW8Num30z0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8Num26z0" style:family="text"/>
    <style:style style:name="WW8Num25z0" style:family="text"/>
    <style:style style:name="WW8Num24z0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2z0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" style:family="text"/>
    <style:style style:name="Domyślna_20_czcionka_20_akapitu10" style:display-name="Domyślna czcionka akapitu10" style:family="text"/>
    <style:style style:name="WW8Num21z0" style:family="text"/>
    <style:style style:name="WW-Absatz-Standardschriftart1111111111111111111111111111111111111111111111111111111" style:family="text"/>
    <style:style style:name="WW8Num20z0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Domyślna_20_czcionka_20_akapitu11" style:display-name="Domyślna czcionka akapitu11" style:family="text"/>
    <style:style style:name="Domyślna_20_czcionka_20_akapitu12" style:display-name="Domyślna czcionka akapitu12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Domyślna_20_czcionka_20_akapitu13" style:display-name="Domyślna czcionka akapitu13" style:family="text"/>
    <style:style style:name="Domyślna_20_czcionka_20_akapitu14" style:display-name="Domyślna czcionka akapitu14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Domyślna_20_czcionka_20_akapitu15" style:display-name="Domyślna czcionka akapitu15" style:family="text"/>
    <style:style style:name="WW-Absatz-Standardschriftart1111111" style:family="text"/>
    <style:style style:name="WW-Absatz-Standardschriftart111111" style:family="text"/>
    <style:style style:name="Domyślna_20_czcionka_20_akapitu16" style:display-name="Domyślna czcionka akapitu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17" style:display-name="Domyślna czcionka akapitu17" style:family="text"/>
    <style:style style:name="WW-Absatz-Standardschriftart11" style:family="text"/>
    <style:style style:name="WW-Absatz-Standardschriftart1" style:family="text"/>
    <style:style style:name="Domyślna_20_czcionka_20_akapitu18" style:display-name="Domyślna czcionka akapitu18" style:family="text"/>
    <style:style style:name="WW-Absatz-Standardschriftart" style:family="text"/>
    <style:style style:name="Absatz-Standardschriftart" style:family="text"/>
    <style:style style:name="Domyślna_20_czcionka_20_akapitu19" style:display-name="Domyślna czcionka akapitu19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style:font-name-complex="Verdana" style:font-family-complex="Verdana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fo:color="#000000" style:font-name-complex="Verdana" style:font-family-complex="Verdana" style:font-family-generic-complex="swiss" style:font-pitch-complex="variable"/>
    </style:style>
    <style:style style:name="WW8Num13z1" style:family="text">
      <style:text-properties fo:color="#000000" style:font-name="Verdana" fo:font-family="Verdana" style:font-family-generic="swiss" style:font-pitch="variable" fo:font-size="10pt" style:font-name-asian="TimesNewRoman" style:font-family-asian="TimesNewRoman, 'MS PMincho'" style:font-family-generic-asian="roman" style:font-size-asian="10pt" style:font-name-complex="Verdana" style:font-family-complex="Verdana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3" style:family="text"/>
    <style:style style:name="WW8Num3z2" style:family="text"/>
    <style:style style:name="WW8Num17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WW8Num9z1" style:family="text"/>
    <style:style style:name="WW8Num5z3" style:family="text"/>
    <style:style style:name="WW8Num7z2" style:family="text">
      <style:text-properties fo:color="#000000" style:font-name-complex="Verdana" style:font-family-complex="Verdana" style:font-family-generic-complex="swiss" style:font-pitch-complex="variable"/>
    </style:style>
    <style:style style:name="WW8Num7z1" style:family="text">
      <style:text-properties fo:color="#000000" style:font-name="Verdana" fo:font-family="Verdana" style:font-family-generic="swiss" style:font-pitch="variable" fo:font-size="10pt" style:font-name-asian="TimesNewRoman" style:font-family-asian="TimesNewRoman, 'MS PMincho'" style:font-family-generic-asian="roman" style:font-size-asian="10pt" style:font-name-complex="Verdana" style:font-family-complex="Verdan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complex="Verdana" style:font-family-complex="Verdana" style:font-family-generic-complex="swiss" style:font-pitch-complex="variable"/>
    </style:style>
    <style:style style:name="WW8Num10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0" style:family="text">
      <style:text-properties fo:color="#000000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2" style:family="text">
      <style:text-properties fo:color="#000000" style:font-name-complex="Verdana" style:font-family-complex="Verdana" style:font-family-generic-complex="swiss" style:font-pitch-complex="variable"/>
    </style:style>
    <style:style style:name="WW8Num6z1" style:family="text">
      <style:text-properties fo:color="#000000" style:font-name="Verdana" fo:font-family="Verdana" style:font-family-generic="swiss" style:font-pitch="variable" fo:font-size="10pt" style:font-name-asian="TimesNewRoman" style:font-family-asian="TimesNewRoman, 'MS PMincho'" style:font-family-generic-asian="roman" style:font-size-asian="10pt" style:font-name-complex="Verdana" style:font-family-complex="Verdana" style:font-family-generic-complex="swiss" style:font-pitch-complex="variable"/>
    </style:style>
    <style:style style:name="WW8Num6z0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WW8Num5z1" style:family="text"/>
    <style:style style:name="WW8Num5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3z0" style:family="text">
      <style:text-properties fo:color="#00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tyle-complex="italic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838cm" fo:margin-left="4.101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fo:text-indent="-0.318cm" fo:margin-left="5.1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47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fo:text-indent="-0.635cm" fo:margin-left="7.63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8.58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2.39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2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2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6z2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6z2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6z2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5.6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5.6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7S</meta:editing-duration>
    <meta:editing-cycles>7</meta:editing-cycles>
    <meta:generator>LibreOffice/5.1.0.3$Windows_X86_64 LibreOffice_project/5e3e00a007d9b3b6efb6797a8b8e57b51ab1f737</meta:generator>
    <dc:date>2018-03-29T12:08:36.183000000</dc:date>
    <meta:print-date>2018-03-29T12:04:27.126000000</meta:print-date>
    <meta:document-statistic meta:table-count="0" meta:image-count="0" meta:object-count="0" meta:page-count="4" meta:paragraph-count="101" meta:word-count="1169" meta:character-count="9651" meta:non-whitespace-character-count="8414"/>
    <meta:user-defined meta:name="Info 1"/>
    <meta:user-defined meta:name="Info 2"/>
    <meta:user-defined meta:name="Info 3"/>
    <meta:user-defined meta:name="Info 4"/>
  </office:meta>
</office:document-meta>
</file>