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01cm" style:rel-column-width="5398*"/>
    </style:style>
    <style:style style:name="Tabela2.B" style:family="table-column">
      <style:table-column-properties style:column-width="7.1cm" style:rel-column-width="27368*"/>
    </style:style>
    <style:style style:name="Tabela2.C" style:family="table-column">
      <style:table-column-properties style:column-width="8.5cm" style:rel-column-width="3276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wcięty_20_2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251cm"/>
          <style:tab-stop style:position="5.715cm"/>
        </style:tab-stops>
      </style:paragraph-properties>
      <style:text-properties fo:font-size="12pt" officeooo:paragraph-rsid="0006eaf3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paragraph-rsid="0006eaf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officeooo:paragraph-rsid="000fbcde" style:font-size-asian="12pt" style:font-size-complex="12pt"/>
    </style:style>
    <style:style style:name="P4" style:family="paragraph" style:parent-style-name="WW-Tekst">
      <style:paragraph-properties fo:text-align="justify" style:justify-single-word="false"/>
      <style:text-properties fo:font-size="12pt" officeooo:paragraph-rsid="0006eaf3" style:font-size-asian="12pt" style:font-size-complex="12pt"/>
    </style:style>
    <style:style style:name="P5" style:family="paragraph" style:parent-style-name="WW-Tekst">
      <style:paragraph-properties fo:margin-top="0cm" fo:margin-bottom="0cm" loext:contextual-spacing="false"/>
      <style:text-properties fo:font-size="12pt" officeooo:paragraph-rsid="0006eaf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fo:font-size="12pt" fo:letter-spacing="-0.018cm" officeooo:paragraph-rsid="0006eaf3" style:font-name-asian="Times New Roman" style:font-size-asian="12pt" style:language-asian="ar" style:country-asian="SA" style:font-name-complex="Verdana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/>
      <style:text-properties fo:color="#000000" fo:font-size="12pt" officeooo:paragraph-rsid="0006eaf3" style:font-name-asian="Times New Roman" style:font-size-asian="12pt" style:language-asian="ar" style:country-asian="SA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fo:font-size="12pt" fo:letter-spacing="-0.009cm" fo:language="pl" fo:country="PL" fo:font-weight="normal" officeooo:paragraph-rsid="001422c7" style:font-name-asian="Times New Roman" style:font-size-asian="12pt" style:language-asian="ar" style:country-asian="SA" style:font-weight-asian="normal" style:font-name-complex="Verdana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9cm" fo:text-align="justify" style:justify-single-word="false" fo:background-color="#ffffff" style:snap-to-layout-grid="false">
        <style:tab-stops>
          <style:tab-stop style:position="0.499cm"/>
        </style:tab-stops>
      </style:paragraph-properties>
      <style:text-properties fo:color="#000000" style:font-name="Times New Roman" fo:font-size="11pt" fo:letter-spacing="-0.016cm" fo:font-style="normal" style:text-underline-style="none" fo:font-weight="normal" officeooo:rsid="0013c862" officeooo:paragraph-rsid="001422c7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/>
      <style:text-properties fo:font-size="12pt" officeooo:paragraph-rsid="0006eaf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7cm"/>
          <style:tab-stop style:position="15.558cm"/>
        </style:tab-stops>
      </style:paragraph-properties>
      <style:text-properties fo:font-size="12pt" officeooo:paragraph-rsid="0011a115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 style:snap-to-layout-grid="false">
        <style:tab-stops>
          <style:tab-stop style:position="12.832cm"/>
        </style:tab-stops>
      </style:paragraph-properties>
      <style:text-properties fo:font-size="10pt" officeooo:paragraph-rsid="0013c862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2pt" officeooo:paragraph-rsid="0006eaf3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12pt" fo:font-style="italic" fo:font-weight="bold" officeooo:paragraph-rsid="0006eaf3" style:font-name-asian="Verdana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6eaf3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officeooo:paragraph-rsid="0006eaf3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8pt" fo:font-style="normal" fo:font-weight="normal" officeooo:paragraph-rsid="0006eaf3" style:font-name-asian="Times New Roman" style:font-size-asian="8pt" style:font-style-asian="normal" style:font-weight-asian="normal" style:font-name-complex="Times New Roman" style:font-size-complex="8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8pt" fo:font-style="normal" fo:font-weight="normal" officeooo:rsid="000c8f94" officeooo:paragraph-rsid="000c8f94" style:font-name-asian="Times New Roman" style:font-size-asian="8pt" style:font-style-asian="normal" style:font-weight-asian="normal" style:font-name-complex="Times New Roman" style:font-size-complex="8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546cm"/>
        </style:tab-stops>
      </style:paragraph-properties>
      <style:text-properties fo:font-size="12pt" officeooo:paragraph-rsid="0006eaf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06eaf3" style:font-size-asian="12pt" style:font-size-complex="12pt"/>
    </style:style>
    <style:style style:name="P21" style:family="paragraph" style:parent-style-name="Standard">
      <style:text-properties fo:font-size="12pt" officeooo:paragraph-rsid="0006eaf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06eaf3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fo:font-weight="bold" officeooo:paragraph-rsid="0006eaf3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bold" officeooo:paragraph-rsid="0006eaf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6eaf3" style:font-name-asian="Arial" style:font-size-asian="12pt" style:font-name-complex="Times New Roman" style:font-size-complex="12pt"/>
    </style:style>
    <style:style style:name="P26" style:family="paragraph" style:parent-style-name="Standard">
      <style:text-properties fo:font-size="8pt" officeooo:paragraph-rsid="0006eaf3" style:font-size-asian="8pt" style:font-size-complex="8pt"/>
    </style:style>
    <style:style style:name="P27" style:family="paragraph" style:parent-style-name="Standard">
      <style:text-properties officeooo:paragraph-rsid="0006eaf3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829cm" fo:margin-top="0cm" fo:margin-bottom="0cm" loext:contextual-spacing="false" style:line-height-at-least="0.478cm" fo:text-indent="0cm" style:auto-text-indent="false" fo:background-color="#ffffff"/>
      <style:text-properties fo:font-size="12pt" officeooo:paragraph-rsid="0006eaf3" style:font-size-asian="12pt" style:font-size-complex="12pt"/>
    </style:style>
    <style:style style:name="P29" style:family="paragraph" style:parent-style-name="Text">
      <style:paragraph-properties fo:margin-top="0cm" fo:margin-bottom="0.499cm" loext:contextual-spacing="false" style:line-height-at-least="0.353cm" fo:text-align="justify" style:justify-single-word="false"/>
      <style:text-properties fo:font-size="12pt" officeooo:paragraph-rsid="0006eaf3" style:font-size-asian="12pt" style:font-name-complex="Times New Roman" style:font-size-complex="12pt"/>
    </style:style>
    <style:style style:name="P30" style:family="paragraph" style:parent-style-name="Text">
      <style:paragraph-properties fo:margin-top="0cm" fo:margin-bottom="0.499cm" loext:contextual-spacing="false" style:line-height-at-least="0.353cm" fo:text-align="justify" style:justify-single-word="false"/>
      <style:text-properties fo:font-size="12pt" officeooo:paragraph-rsid="0006eaf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paragraph-rsid="001422c7" style:font-size-asian="12pt" style:font-size-complex="12pt"/>
    </style:style>
    <style:style style:name="P33" style:family="paragraph" style:parent-style-name="Table_20_Contents">
      <style:text-properties fo:font-size="12pt" officeooo:rsid="001422c7" officeooo:paragraph-rsid="001422c7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fo:color="#000000" style:font-name="Times New Roman" fo:font-size="12pt" fo:font-style="normal" style:text-underline-style="none" fo:font-weight="normal" officeooo:rsid="001a4b52" officeooo:paragraph-rsid="001a4b5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1a4b52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06eaf3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06eaf3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06eaf3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size="12pt" officeooo:paragraph-rsid="0006eaf3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615cm"/>
        </style:tab-stops>
      </style:paragraph-properties>
      <style:text-properties fo:font-size="12pt" officeooo:paragraph-rsid="0006eaf3" style:font-size-asian="12pt" style:font-size-complex="12pt"/>
    </style:style>
    <style:style style:name="P41" style:family="paragraph" style:parent-style-name="Standard">
      <style:paragraph-properties fo:text-align="center" style:justify-single-word="false" style:text-autospace="none">
        <style:tab-stops>
          <style:tab-stop style:position="1.429cm"/>
        </style:tab-stops>
      </style:paragraph-properties>
      <style:text-properties fo:font-size="12pt" officeooo:paragraph-rsid="0006eaf3" style:font-size-asian="12pt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9cm" fo:text-align="justify" style:justify-single-word="false" fo:background-color="#ffffff" style:snap-to-layout-grid="false">
        <style:tab-stops>
          <style:tab-stop style:position="0.499cm"/>
        </style:tab-stops>
      </style:paragraph-properties>
      <style:text-properties fo:color="#000000" style:font-name="Times New Roman" fo:font-size="11pt" fo:letter-spacing="-0.016cm" fo:font-style="normal" style:text-underline-style="none" fo:font-weight="normal" officeooo:rsid="0013c862" officeooo:paragraph-rsid="001a4b52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snap-to-layout-grid="false">
        <style:tab-stops>
          <style:tab-stop style:position="5.08cm"/>
        </style:tab-stops>
      </style:paragraph-properties>
      <style:text-properties fo:color="#000000" fo:font-size="12pt" fo:font-weight="normal" officeooo:paragraph-rsid="00169374" style:font-name-asian="Arial" style:font-size-asian="12pt" style:font-weight-asian="normal" style:font-name-complex="Times New Roman" style:font-size-complex="12pt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06eaf3" style:font-size-asian="12pt" style:font-size-complex="12pt"/>
    </style:style>
    <style:style style:name="P45" style:family="paragraph" style:parent-style-name="Standard" style:list-style-name="WW8Num2">
      <style:paragraph-properties fo:margin-left="1.884cm" fo:margin-right="0cm" fo:text-align="justify" style:justify-single-word="false" fo:text-indent="0cm" style:auto-text-indent="false">
        <style:tab-stops>
          <style:tab-stop style:position="13.187cm"/>
        </style:tab-stops>
      </style:paragraph-properties>
      <style:text-properties fo:font-size="12pt" officeooo:paragraph-rsid="0006eaf3" style:font-size-asian="12pt" style:font-size-complex="12pt"/>
    </style:style>
    <style:style style:name="P46" style:family="paragraph" style:parent-style-name="Standard" style:list-style-name="WW8Num2">
      <style:paragraph-properties fo:margin-left="1.884cm" fo:margin-right="0cm" fo:text-align="justify" style:justify-single-word="false" fo:text-indent="0cm" style:auto-text-indent="false">
        <style:tab-stops>
          <style:tab-stop style:position="13.187cm"/>
          <style:tab-stop style:position="13.822cm"/>
        </style:tab-stops>
      </style:paragraph-properties>
      <style:text-properties fo:font-size="12pt" officeooo:paragraph-rsid="0006eaf3" style:font-size-asian="12pt" style:font-size-complex="12pt"/>
    </style:style>
    <style:style style:name="P4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text-line-through-style="none" style:text-line-through-type="none" fo:font-size="12pt" officeooo:paragraph-rsid="0006eaf3" style:font-size-asian="12pt" style:font-name-complex="Times New Roman" style:font-size-complex="12pt"/>
    </style:style>
    <style:style style:name="P48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style:text-line-through-style="none" style:text-line-through-type="none" fo:font-size="12pt" officeooo:paragraph-rsid="0006eaf3" style:font-size-asian="12pt" style:font-name-complex="Times New Roman" style:font-size-complex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06eaf3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6eaf3" style:font-size-asian="12pt" style:font-size-complex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officeooo:paragraph-rsid="0006eaf3" style:font-size-asian="12pt" style:font-size-complex="12pt"/>
    </style:style>
    <style:style style:name="P52" style:family="paragraph" style:parent-style-name="Tekst_20_podstawowy_20_31">
      <style:paragraph-properties fo:text-align="justify" style:justify-single-word="false"/>
      <style:text-properties fo:font-size="12pt" officeooo:paragraph-rsid="0006eaf3" style:font-size-asian="12pt" style:font-size-complex="12pt"/>
    </style:style>
    <style:style style:name="P53" style:family="paragraph" style:parent-style-name="Tekst_20_podstawowy_20_21">
      <style:paragraph-properties fo:text-align="justify" style:justify-single-word="false">
        <style:tab-stops>
          <style:tab-stop style:position="0.63cm"/>
          <style:tab-stop style:position="1.259cm"/>
          <style:tab-stop style:position="1.889cm"/>
          <style:tab-stop style:position="2.524cm"/>
        </style:tab-stops>
      </style:paragraph-properties>
      <style:text-properties fo:font-size="12pt" officeooo:paragraph-rsid="0006eaf3" style:font-size-asian="12pt" style:font-size-complex="12pt"/>
    </style:style>
    <style:style style:name="P54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2pt" officeooo:paragraph-rsid="0006eaf3" style:font-size-asian="12pt" style:font-size-complex="12pt"/>
    </style:style>
    <style:style style:name="P55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2pt" officeooo:paragraph-rsid="0006eaf3" style:font-size-asian="12pt" style:font-name-complex="Times New Roman" style:font-size-complex="12pt"/>
    </style:style>
    <style:style style:name="P56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6eaf3" style:font-size-asian="12pt" style:font-name-complex="Times New Roman" style:font-size-complex="12pt"/>
    </style:style>
    <style:style style:name="P57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2.251cm"/>
          <style:tab-stop style:position="5.715cm"/>
        </style:tab-stops>
      </style:paragraph-properties>
      <style:text-properties fo:font-size="12pt" officeooo:paragraph-rsid="0006eaf3" style:font-size-asian="12pt" style:font-size-complex="12pt"/>
    </style:style>
    <style:style style:name="P58" style:family="paragraph" style:parent-style-name="WW-Tekst">
      <style:paragraph-properties fo:margin-left="0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fo:font-size="12pt" officeooo:paragraph-rsid="0006eaf3" style:font-size-asian="12pt" style:font-size-complex="12pt"/>
    </style:style>
    <style:style style:name="P59" style:family="paragraph" style:parent-style-name="WW-Tekst">
      <style:paragraph-properties fo:margin-top="0cm" fo:margin-bottom="0cm" loext:contextual-spacing="false" fo:text-align="justify" style:justify-single-word="false"/>
      <style:text-properties fo:font-size="12pt" officeooo:paragraph-rsid="0006eaf3" style:font-size-asian="12pt" style:font-size-complex="12pt"/>
    </style:style>
    <style:style style:name="P60" style:family="paragraph" style:parent-style-name="WW-Tekst">
      <style:paragraph-properties fo:text-align="justify" style:justify-single-word="false"/>
      <style:text-properties fo:font-size="12pt" officeooo:paragraph-rsid="0006eaf3" style:font-size-asian="12pt" style:font-size-complex="12pt"/>
    </style:style>
    <style:style style:name="T1" style:family="text">
      <style:text-properties style:font-name="Times New Roman" fo:font-style="normal" style:font-name-asian="Times New Roman" style:font-style-asian="normal" style:font-name-complex="Times New Roman" style:language-complex="zxx" style:country-complex="none"/>
    </style:style>
    <style:style style:name="T2" style:family="text">
      <style:text-properties style:font-name="Times New Roman" fo:font-style="normal" officeooo:rsid="000e361b" style:font-name-asian="Times New Roman" style:font-style-asian="normal" style:font-name-complex="Times New Roman" style:language-complex="zxx" style:country-complex="none"/>
    </style:style>
    <style:style style:name="T3" style:family="text">
      <style:text-properties style:font-name="Times New Roman" fo:font-style="normal" style:font-name-asian="Arial" style:font-style-asian="normal" style:font-name-complex="Times New Roman" style:language-complex="zxx" style:country-complex="none"/>
    </style:style>
    <style:style style:name="T4" style:family="text">
      <style:text-properties style:font-name="Times New Roman" fo:font-style="normal" style:text-underline-style="none" officeooo:rsid="001422c7" style:font-style-asian="normal" style:font-style-complex="normal"/>
    </style:style>
    <style:style style:name="T5" style:family="text">
      <style:text-properties style:font-name="Times New Roman" fo:font-style="normal" style:text-underline-style="none" officeooo:rsid="000fbcde" style:font-style-asian="normal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font-name-complex="Times New Roman" style:language-complex="zxx" style:country-complex="none"/>
    </style:style>
    <style:style style:name="T9" style:family="text">
      <style:text-properties style:font-name="Times New Roman" officeooo:rsid="000e8ec3" style:font-name-complex="Times New Roman" style:language-complex="zxx" style:country-complex="none"/>
    </style:style>
    <style:style style:name="T10" style:family="text">
      <style:text-properties style:font-name="Times New Roman" officeooo:rsid="0011a115" style:font-name-complex="Times New Roman" style:language-complex="zxx" style:country-complex="none"/>
    </style:style>
    <style:style style:name="T11" style:family="text">
      <style:text-properties style:font-name="Times New Roman" officeooo:rsid="000e8ec3" style:font-name-complex="Times New Roman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4" style:family="text">
      <style:text-properties style:font-name="Times New Roman" fo:letter-spacing="-0.012cm" officeooo:rsid="0009e8a6" style:font-name-complex="Times New Roman" style:font-weight-complex="bold"/>
    </style:style>
    <style:style style:name="T15" style:family="text">
      <style:text-properties style:font-name="Times New Roman" fo:letter-spacing="-0.012cm" officeooo:rsid="0013c862" style:font-name-complex="Times New Roman" style:font-weight-complex="bold"/>
    </style:style>
    <style:style style:name="T16" style:family="text">
      <style:text-properties style:font-name="Times New Roman" fo:letter-spacing="-0.012cm" officeooo:rsid="0013c862" style:font-name-complex="Times New Roman" style:font-style-complex="italic" style:font-weight-complex="bold"/>
    </style:style>
    <style:style style:name="T17" style:family="text">
      <style:text-properties style:font-name="Times New Roman" fo:letter-spacing="-0.012cm" officeooo:rsid="001422c7" style:font-name-complex="Times New Roman" style:font-style-complex="italic" style:font-weight-complex="bold"/>
    </style:style>
    <style:style style:name="T18" style:family="text">
      <style:text-properties style:font-name="Times New Roman" fo:letter-spacing="-0.012cm" fo:font-style="normal" style:text-underline-style="none" officeooo:rsid="001422c7" style:font-name-asian="Arial" style:font-style-asian="normal" style:font-name-complex="Times New Roman" style:font-style-complex="normal" style:font-weight-complex="bold"/>
    </style:style>
    <style:style style:name="T19" style:family="text">
      <style:text-properties style:font-name="Times New Roman" fo:letter-spacing="-0.014cm" officeooo:rsid="001422c7" style:font-name-complex="Times New Roman" style:font-weight-complex="bold"/>
    </style:style>
    <style:style style:name="T20" style:family="text">
      <style:text-properties style:font-name="Times New Roman" style:font-name-asian="Arial" style:font-name-complex="Times New Roman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2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letter-spacing="-0.012cm" fo:font-weight="normal" style:font-name-asian="Times New Roman" style:language-asian="ar" style:country-asian="SA" style:font-weight-asian="normal" style:font-name-complex="Times New Roman" style:font-weight-complex="bold"/>
    </style:style>
    <style:style style:name="T26" style:family="text">
      <style:text-properties fo:color="#000000" style:font-name="Times New Roman" fo:letter-spacing="-0.012cm" fo:font-weight="normal" officeooo:rsid="0013c862" style:font-name-asian="Times New Roman" style:language-asian="ar" style:country-asian="SA" style:font-weight-asian="normal" style:font-name-complex="Times New Roman" style:font-weight-complex="bold"/>
    </style:style>
    <style:style style:name="T27" style:family="text">
      <style:text-properties fo:color="#000000" style:font-name="Times New Roman" fo:letter-spacing="-0.012cm" fo:font-weight="normal" style:font-name-asian="Times New Roman" style:language-asian="ar" style:country-asian="SA" style:font-weight-asian="normal" style:font-name-complex="Times New Roman" style:font-style-complex="italic" style:font-weight-complex="bold"/>
    </style:style>
    <style:style style:name="T28" style:family="text">
      <style:text-properties fo:color="#000000" style:font-name="Times New Roman" fo:letter-spacing="-0.012cm" fo:font-weight="normal" officeooo:rsid="0013c862" style:font-name-asian="Times New Roman" style:language-asian="ar" style:country-asian="SA" style:font-weight-asian="normal" style:font-name-complex="Times New Roman" style:font-style-complex="italic" style:font-weight-complex="bold"/>
    </style:style>
    <style:style style:name="T29" style:family="text">
      <style:text-properties fo:color="#000000" style:font-name="Times New Roman" fo:letter-spacing="-0.012cm" fo:language="pl" fo:country="PL" fo:font-style="normal" style:text-underline-style="none" fo:font-weight="normal" officeooo:rsid="000fbcd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etter-spacing="-0.012cm" fo:language="pl" fo:country="PL" fo:font-style="normal" style:text-underline-style="none" fo:font-weight="normal" officeooo:rsid="0013c86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etter-spacing="-0.012cm" fo:language="pl" fo:country="PL" fo:font-style="normal" style:text-underline-style="none" fo:font-weight="bold" officeooo:rsid="0013c86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letter-spacing="-0.012cm" fo:font-style="normal" style:text-underline-style="none" fo:font-weight="normal" style:font-name-asian="Arial" style:language-asian="ar" style:country-asian="SA" style:font-style-asian="normal" style:font-weight-asian="normal" style:font-name-complex="Times New Roman" style:font-style-complex="normal" style:font-weight-complex="bold"/>
    </style:style>
    <style:style style:name="T33" style:family="text">
      <style:text-properties fo:color="#000000" style:font-name="Times New Roman" fo:letter-spacing="-0.019cm" fo:font-weight="normal" style:font-name-asian="Times New Roman" style:language-asian="ar" style:country-asian="SA" style:font-weight-asian="normal" style:font-name-complex="Times New Roman" style:font-weight-complex="normal"/>
    </style:style>
    <style:style style:name="T34" style:family="text">
      <style:text-properties fo:color="#000000" style:font-name="Times New Roman" fo:letter-spacing="-0.019cm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35" style:family="text">
      <style:text-properties fo:color="#000000" style:font-name="Times New Roman" fo:font-size="11pt" fo:language="pl" fo:country="PL" fo:font-style="normal" style:text-underline-style="none" fo:font-weight="normal" officeooo:rsid="00088e37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-asian="Times New Roman" style:font-name-complex="Times New Roman" style:language-complex="zxx" style:country-complex="none"/>
    </style:style>
    <style:style style:name="T37" style:family="text">
      <style:text-properties fo:color="#000000" style:language-complex="zxx" style:country-complex="none"/>
    </style:style>
    <style:style style:name="T38" style:family="text">
      <style:text-properties fo:color="#000000" fo:font-weight="normal" style:font-weight-asian="normal" style:font-weight-complex="bold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color="#000000" fo:letter-spacing="-0.032cm" style:font-name-asian="Times New Roman" style:language-asian="ar" style:country-asian="SA" style:font-name-complex="Verdana"/>
    </style:style>
    <style:style style:name="T42" style:family="text">
      <style:text-properties fo:color="#000000" fo:letter-spacing="-0.032cm" style:font-name-asian="Times New Roman" style:language-asian="ar" style:country-asian="SA" style:font-name-complex="Verdana" style:font-style-complex="italic"/>
    </style:style>
    <style:style style:name="T43" style:family="text">
      <style:text-properties fo:color="#000000" style:font-name="Times New Roman1" fo:letter-spacing="-0.012cm" fo:language="pl" fo:country="PL" fo:font-style="normal" style:text-underline-style="none" fo:font-weight="bold" officeooo:rsid="0013c86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color="#000000" fo:letter-spacing="-0.005cm" style:font-name-asian="Times New Roman" style:language-asian="ar" style:country-asian="SA" style:font-name-complex="Verdana"/>
    </style:style>
    <style:style style:name="T45" style:family="text">
      <style:text-properties fo:color="#000000" fo:letter-spacing="-0.014cm" style:font-name-asian="Times New Roman" style:language-asian="ar" style:country-asian="SA" style:font-name-complex="Verdana"/>
    </style:style>
    <style:style style:name="T46" style:family="text">
      <style:text-properties fo:color="#000000" fo:letter-spacing="-0.018cm" style:font-name-asian="Times New Roman" style:language-asian="ar" style:country-asian="SA" style:font-name-complex="Verdana"/>
    </style:style>
    <style:style style:name="T47" style:family="text">
      <style:text-properties style:font-weight-complex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50" style:family="text">
      <style:text-properties fo:font-style="italic" fo:font-weight="bold" style:font-style-asian="italic" style:font-weight-asian="bold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 style:font-weight-complex="bold"/>
    </style:style>
    <style:style style:name="T54" style:family="text">
      <style:text-properties fo:font-style="italic" style:font-style-asian="italic" style:font-weight-complex="bold"/>
    </style:style>
    <style:style style:name="T55" style:family="text">
      <style:text-properties fo:font-style="italic" style:font-name-asian="Times New Roman" style:font-style-asian="italic" style:font-name-complex="Times New Roman"/>
    </style:style>
    <style:style style:name="T56" style:family="text">
      <style:text-properties fo:font-style="italic" style:font-name-asian="Times New Roman" style:font-style-asian="italic" style:font-name-complex="Times New Roman" style:font-style-complex="normal"/>
    </style:style>
    <style:style style:name="T57" style:family="text">
      <style:text-properties style:font-name-asian="Arial" style:font-name-complex="Arial"/>
    </style:style>
    <style:style style:name="T58" style:family="text">
      <style:text-properties style:font-name-asian="Arial" style:font-name-complex="Times New Roman"/>
    </style:style>
    <style:style style:name="T59" style:family="text">
      <style:text-properties style:use-window-font-color="true" style:font-name="Times New Roman" fo:font-size="11pt" fo:letter-spacing="-0.009cm" fo:language="pl" fo:country="PL" fo:font-style="normal" fo:font-weight="bold" officeooo:rsid="000e8ec3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Times New Roman" fo:font-size="11pt" fo:letter-spacing="-0.009cm" fo:language="pl" fo:country="PL" fo:font-style="normal" fo:font-weight="bold" officeooo:rsid="001e3338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Times New Roman" fo:letter-spacing="-0.012cm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Times New Roman" fo:letter-spacing="-0.012cm" fo:font-style="normal" style:text-underline-style="none" officeooo:rsid="000fbcde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style:use-window-font-color="true" style:font-name="Times New Roman" fo:letter-spacing="-0.012cm" fo:font-style="normal" style:text-underline-style="none" officeooo:rsid="001422c7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style:use-window-font-color="true" style:text-line-through-style="none" style:text-line-through-type="none" style:font-name="Times New Roman" fo:language="pl" fo:country="PL" fo:font-weight="normal" fo:background-color="transparent" loext:char-shading-value="0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language="pl" fo:country="PL" fo:font-weight="normal" officeooo:rsid="000e8ec3" fo:background-color="transparent" loext:char-shading-value="0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language="pl" fo:country="PL" fo:font-style="italic" fo:font-weight="bold" fo:background-color="transparent" loext:char-shading-value="0" style:font-name-asian="Arial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Times New Roman" fo:language="pl" fo:country="PL" fo:font-style="italic" fo:font-weight="bold" fo:background-color="transparent" loext:char-shading-value="0" style:font-name-asian="Arial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8" style:family="text">
      <style:text-properties style:use-window-font-color="true" style:text-line-through-style="none" style:text-line-through-type="none" style:font-name="Times New Roman" fo:language="pl" fo:country="PL" fo:font-style="italic" fo:font-weight="normal" fo:background-color="transparent" loext:char-shading-value="0" style:font-name-asian="Arial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style:use-window-font-color="true" style:font-name="Times New Roman" fo:font-size="11pt" fo:language="pl" fo:country="PL" fo:font-style="normal" style:text-underline-style="none" fo:font-weight="bold" officeooo:rsid="00088e37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1" style:family="text">
      <style:text-properties style:use-window-font-color="true" style:font-name="Times New Roman" fo:font-size="11pt" fo:language="pl" fo:country="PL" fo:font-style="normal" style:text-underline-style="none" fo:font-weight="bold" officeooo:rsid="00088e37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2" style:family="text">
      <style:text-properties style:use-window-font-color="true" style:font-name="Times New Roman" fo:language="pl" fo:country="PL" fo:font-weight="bold" officeooo:rsid="00088e37" style:font-name-asian="Times New Roman" style:language-asian="zxx" style:country-asian="none" style:font-weight-asian="bold" style:font-name-complex="Times New Roman" style:font-weight-complex="bold"/>
    </style:style>
    <style:style style:name="T73" style:family="text">
      <style:text-properties style:use-window-font-color="true" style:font-name="Times New Roman" fo:language="pl" fo:country="PL" fo:font-weight="bold" officeooo:rsid="00088e37" style:font-name-asian="Lucida Sans Unicode" style:language-asian="zxx" style:country-asian="none" style:font-weight-asian="bold" style:font-name-complex="Times New Roman" style:font-weight-complex="bold"/>
    </style:style>
    <style:style style:name="T74" style:family="text">
      <style:text-properties fo:font-weight="normal" style:font-weight-asian="normal"/>
    </style:style>
    <style:style style:name="T75" style:family="text">
      <style:text-properties fo:font-weight="normal" style:font-weight-asian="normal" style:font-weight-complex="bold"/>
    </style:style>
    <style:style style:name="T76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77" style:family="text">
      <style:text-properties officeooo:rsid="000e8ec3"/>
    </style:style>
    <style:style style:name="T7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style:font-name-complex="Times New Roman"/>
    </style:style>
    <style:style style:name="T81" style:family="text">
      <style:text-properties officeooo:rsid="001a4b52"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officeooo:rsid="0012185e" style:font-weight-asian="bold"/>
    </style:style>
    <style:style style:name="T85" style:family="text">
      <style:text-properties fo:font-weight="bold" officeooo:rsid="001422c7" style:font-weight-asian="bold"/>
    </style:style>
    <style:style style:name="T86" style:family="text">
      <style:text-properties fo:font-weight="bold" officeooo:rsid="001a4b52" style:font-weight-asian="bold"/>
    </style:style>
    <style:style style:name="T87" style:family="text">
      <style:text-properties style:font-name="Arial" style:font-name-complex="Arial"/>
    </style:style>
    <style:style style:name="T88" style:family="text">
      <style:text-properties fo:color="#ff0000" style:font-name-asian="Times New Roman" style:font-name-complex="Times New Roman"/>
    </style:style>
    <style:style style:name="T89" style:family="text">
      <style:text-properties style:font-style-complex="italic"/>
    </style:style>
    <style:style style:name="T90" style:family="text">
      <style:text-properties officeooo:rsid="000fbcde"/>
    </style:style>
    <style:style style:name="T91" style:family="text">
      <style:text-properties style:font-name="Times New Roman1" fo:font-style="normal" style:text-underline-style="none" officeooo:rsid="001422c7" style:font-style-asian="normal" style:font-style-complex="normal"/>
    </style:style>
    <style:style style:name="T92" style:family="text">
      <style:text-properties officeooo:rsid="0013c862"/>
    </style:style>
    <style:style style:name="T93" style:family="text">
      <style:text-properties officeooo:rsid="001422c7"/>
    </style:style>
    <style:style style:name="T94" style:family="text">
      <style:text-properties officeooo:rsid="001a4b52"/>
    </style:style>
    <style:style style:name="T95" style:family="text">
      <style:text-properties style:font-name="Times New Roman" fo:font-size="11pt" style:font-size-asian="11pt" style:font-name-complex="Times New Roman" style:font-size-complex="11pt"/>
    </style:style>
    <style:style style:name="T96" style:family="text">
      <style:text-properties officeooo:rsid="001a5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<text:span text:style-name="T92">Ogłoszenia o przetargu</text:span></text:p>
      <text:p text:style-name="P14"/>
      <text:p text:style-name="P14"/>
      <text:p text:style-name="P24"><text:span text:style-name="T1"><text:s/></text:span><text:span text:style-name="T2">ISTOTNE POSTANOWIENIA UMOWNE</text:span><text:span text:style-name="T3"> </text:span></text:p>
      <text:p text:style-name="P16"/>
      <text:p text:style-name="P15">zawarta w dniu …............. w Świeradowie-Zdroju pomiędzy:</text:p>
      <text:p text:style-name="P20"><text:span text:style-name="T22">Gminą Miejską Świeradów-Zdrój</text:span><text:span text:style-name="T23"> </text:span><text:span text:style-name="T24">mającą swoją siedzibę w Świeradowie-Zdroju <text:s/>przy ul. 11-go Listopada 35, </text:span><text:span text:style-name="T6">NIP 616-10-01-947</text:span></text:p>
      <text:p text:style-name="P20"><text:span text:style-name="T6">zwaną w dalszej części umowy </text:span><text:span text:style-name="T12">Zamawiającym <text:s/></text:span></text:p>
      <text:p text:style-name="P25">reprezentowaną przez Pana Rolanda Marciniaka – Burmistrza Miasta </text:p>
      <text:p text:style-name="P21"><text:span text:style-name="T6">przy kontrasygnacie Skarbnika Gminy </text:span><text:span text:style-name="T7"><text:s/>- <text:s text:c="2"/>Pani Iwony Kosmala <text:s text:c="2"/></text:span><text:span text:style-name="T47"><text:s text:c="23"/></text:span></text:p>
      <text:p text:style-name="P5">a </text:p>
      <text:p text:style-name="P5"><text:span text:style-name="T36">…</text:span><text:span text:style-name="T37">.......................</text:span></text:p>
      <text:p text:style-name="P5"><text:span text:style-name="T36">…</text:span><text:span text:style-name="T37">.......................</text:span></text:p>
      <text:p text:style-name="P5"><text:span text:style-name="T36">…</text:span><text:span text:style-name="T37">.......................</text:span></text:p>
      <text:p text:style-name="P5"/>
      <text:p text:style-name="P5">zwanego w dalszej części umowy <text:s/><text:span text:style-name="T48">Wykonawcą, </text:span><text:s/></text:p>
      <text:p text:style-name="P59"/>
      <text:p text:style-name="P22">§ <text:s/>1 Przedmiot umowy</text:p>
      <text:p text:style-name="P35">1. Przedmiotem umowy jest realizacja zadania pn.: <text:span text:style-name="T70">„</text:span><text:span text:style-name="T71">Zabiegi korekcyjne i usuwanie posuszu w koronach drzew rosnących w parku uzdrowiskowym w <text:s/>Świeradowie-Zdroju”</text:span></text:p>
      <text:p text:style-name="P3"><text:span text:style-name="T35"/></text:p>
      <text:p text:style-name="P2">Zakres prac:</text:p>
      <text:p text:style-name="P34">Usunięcie posuszu i redukcja koron z 150 szt. drzew rosnących w parku uzdrowiskowym w Świeradowie-Zdroju (<text:span text:style-name="T95">działki ewidencyjne nr 71/2 AM 9 obręb 4, 19/3 AM 6 obręb 4 oraz 43 AM 6 obręb 4).</text:span></text:p>
      <text:list xml:id="list7407155658437574800" text:style-name="WW8Num3">
        <text:list-item>
          <text:p text:style-name="P43"/>
        </text:list-item>
      </text:list>
      <text:p text:style-name="P41"><text:span text:style-name="T58">§ <text:s/>2 </text:span><text:span text:style-name="T57">Prawa i obowiązki stron.</text:span></text:p>
      <text:p text:style-name="P53"><text:span text:style-name="T74">1. </text:span><text:span text:style-name="T53">Wykonawca</text:span> <text:span text:style-name="T75">oświadcza, iż zamówienie zostanie wykonane przez osoby posiadające odpowiednią </text:span><text:span text:style-name="T38">wiedzę</text:span><text:span text:style-name="T75"> kwalifikacje i uprawnienia. </text:span></text:p>
      <text:p text:style-name="P4"><text:span text:style-name="T78">2.</text:span><text:span text:style-name="T49"> Wykonawca</text:span><text:span text:style-name="T80"> zobowiązuje się wykonać przedmiot zamówienia przy użyciu własnych urządzeń i</text:span><text:span text:style-name="T81"> </text:span><text:span text:style-name="T80">narzędzi. </text:span></text:p>
      <text:p text:style-name="P4"><text:span text:style-name="T78">3.</text:span><text:span text:style-name="T49">Wykonawca</text:span><text:span text:style-name="T80"> zobowiązuje się zapewnić bezpieczeństwo pracy oraz ponosi odpowiedzialność cywilną za szkody oraz następstwa nieszczęśliwych wypadków dotyczące pracowników i osób trzecich powstałe w związku z realizacją zamówienia. </text:span></text:p>
      <text:p text:style-name="P29">4. Strony postanawiają, że z czynności odbioru będzie spisany protokół zawierający wszystkie ustalenia dokonane w toku odbioru.</text:p>
      <text:p text:style-name="P30">5. Jeżeli w toku czynności odbioru zostaną stwierdzone wady, to <text:span text:style-name="T50">Zamawiającemu</text:span> przysługują następujące uprawnienia: </text:p>
      <text:p text:style-name="P20">1) jeżeli wady nadają się do usunięcia – może odmówić odbioru do czasu usunięcia wad wyznaczając do ich usunięcia odpowiedni termin, </text:p>
      <text:p text:style-name="P20">2) jeżeli wady nie nadają się do usunięcia może od umowy odstąpić lub żądać obniżenia wynagrodzenia.</text:p>
      <text:p text:style-name="P47"/>
      <text:p text:style-name="P48">§ <text:s/>3 Wynagrodzenie</text:p>
      <text:p text:style-name="P13"><text:span text:style-name="T69">1. </text:span><text:span text:style-name="T44">Strony ustalają, że za wykonanie przedmiotu umowy określonego w § l </text:span><text:span text:style-name="T45">Wykonawca otrzyma </text:span><text:span text:style-name="T46">wynagrodzenie w wysokości: </text:span></text:p>
      <text:p text:style-name="P6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10"><text:span text:style-name="T41">Nazwa </text:span><text:span text:style-name="T42">Zadania</text:span></text:p>
          </table:table-cell>
          <table:table-cell table:style-name="Tabela2.C1" office:value-type="string">
            <text:p text:style-name="P12"><text:span text:style-name="T25">Jednostkowa cena za </text:span><text:span text:style-name="T26">z</text:span><text:span text:style-name="T61">abiegi korekcyjne i usuwanie posuszu </text:span><text:span text:style-name="T30">za </text:span><text:span text:style-name="T31">1 sztukę</text:span><text:span text:style-name="T29"> wraz z nal</text:span><text:span text:style-name="T33">eżnym podatkiem vat (brutto)</text:span></text:p>
          </table:table-cell>
        </table:table-row>
        <table:table-row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42"><text:span text:style-name="T72">„</text:span><text:span text:style-name="T73">Zabiegi korekcyjne i usuwanie posuszu w koronach drzew rosnących w parku uzdrowiskowym w <text:s/>Świeradowie-Zdroju”</text:span></text:p>
          </table:table-cell>
          <table:table-cell table:style-name="Tabela2.C2" office:value-type="string">
            <text:p text:style-name="P31">… <text:span text:style-name="T93">zł</text:span></text:p>
          </table:table-cell>
        </table:table-row>
      </table:table>
      <text:p text:style-name="P28"/>
      <text:p text:style-name="P8">1.1 Rozliczenie wykonanych robót będzie odbywać się metodą ryczałtowo-obmiarową.<text:span text:style-name="T77"> </text:span>Będzie ono obliczane poprzez przemnożenie ilości faktycznie <text:span text:style-name="T90">wykonanych </text:span><text:span text:style-name="T15">z</text:span><text:span text:style-name="T62">abieg</text:span><text:span text:style-name="T63">ów</text:span><text:span text:style-name="T62"> korekcyjn</text:span><text:span text:style-name="T63">ych</text:span><text:span text:style-name="T62"> i usuwani</text:span><text:span text:style-name="T63">a</text:span><text:span text:style-name="T62"> posuszu</text:span> w danym okresie rozliczeniowym i jednostkowej ceny ryczałtowej <text:span text:style-name="T90">za 1 szt</text:span><text:span text:style-name="T4">.</text:span></text:p>
      <text:p text:style-name="P11"><text:span text:style-name="T9">2.</text:span><text:span text:style-name="T8"> </text:span><text:span text:style-name="T9">Kwota wynikła z realizacji umowy nie może przekroczyć wraz z należnym podatkiem VAT kwoty </text:span><text:span text:style-name="T59">30 tys. euro tj. </text:span><text:span text:style-name="T60">154.053,81 </text:span><text:span text:style-name="T59">zł</text:span><text:span text:style-name="T9"> (słownie złotych: </text:span><text:span text:style-name="T10">sto pięćdziesiąt cztery tysiące pięćdziesiąt trzy złote 81/100</text:span><text:span text:style-name="T9">).</text:span></text:p>
      <text:p text:style-name="P56"><text:span text:style-name="T77">3</text:span>. Wynagrodzenie będzie <text:s/>płatne po wystawieniu faktury końcowej.</text:p>
      <text:p text:style-name="P57"><text:span text:style-name="T11">4</text:span><text:span text:style-name="T6">. Podstawą do wystawienia faktury końcowej jest spisanie protokołu odbioru wykonanych robót</text:span><text:span text:style-name="T20"> bez usterek.</text:span></text:p>
      <text:p text:style-name="P1"><text:span text:style-name="T65">5</text:span><text:span text:style-name="T64">. Płatność faktury nastąpi do 30 dni licząc od daty dostarczenia przez </text:span><text:span text:style-name="T66">Wykonawcę</text:span><text:span text:style-name="T68"> </text:span><text:span text:style-name="T64">faktury wraz z protokołem odbioru podpisanym przez </text:span><text:span text:style-name="T66">Zamawiającego </text:span><text:span text:style-name="T64"><text:s/>przelewem na rachunek bankowy </text:span><text:span text:style-name="T67">Wykonawcy.</text:span></text:p>
      <text:p text:style-name="P47"/>
      <text:p text:style-name="P48">§ <text:s/>4</text:p>
      <text:p text:style-name="P20">Strony ustalają termin zakończenia przedmiotu umowy na dzień<text:span text:style-name="T83"> </text:span><text:span text:style-name="T84">3</text:span><text:span text:style-name="T85">0</text:span><text:span text:style-name="T83">.</text:span><text:span text:style-name="T86">10</text:span><text:span text:style-name="T83">.201</text:span><text:span text:style-name="T85">7</text:span><text:span text:style-name="T83"> r.</text:span></text:p>
      <text:p text:style-name="P36"/>
      <text:p text:style-name="P22">§ <text:s/>5</text:p>
      <text:p text:style-name="P54"><text:span text:style-name="T6">1. Reprezentantem </text:span><text:span text:style-name="T13">Wykonawcy</text:span><text:span text:style-name="T6"> przy realizacji zadania będzie Pan …..........................., któremu </text:span><text:span text:style-name="T13">Zamawiający</text:span><text:span text:style-name="T6"> będzie przekazywał wszelkie dokumenty lub informacje mające znaczenie dla realizacji zamówienia.</text:span></text:p>
      <text:p text:style-name="P39"/>
      <text:p text:style-name="P39">2. <text:s text:c="3"/>Reprezentantem <text:span text:style-name="T51">Zamawiającego</text:span> przy realizacji zadania będzie Pan<text:span text:style-name="T94">i</text:span> <text:span text:style-name="T94">Kamila Jednorowska-Męcina</text:span> i Pan Eugeniusz Grabas.</text:p>
      <text:p text:style-name="P49"/>
      <text:p text:style-name="P22">§ <text:s/>6</text:p>
      <text:p text:style-name="P44"><text:span text:style-name="T21">1.</text:span><text:tab/>Strony ustalają następujące kary umowne:</text:p>
      <text:p text:style-name="P50">a) <text:span text:style-name="T50">Wykonawca</text:span> płaci <text:span text:style-name="T50">Zamawiającemu</text:span><text:span text:style-name="T52"> </text:span>kary umowne: </text:p>
      <text:list xml:id="list2443409455242558378" text:style-name="WW8Num2">
        <text:list-item>
          <text:p text:style-name="P45"><text:span text:style-name="T82"><text:s/></text:span>za zwłokę w wykonaniu przedmiotu umowy w wys. 1,0 % wynagrodzenia określonego w <text:span text:style-name="T87">§</text:span> 3 niniejszej umowy, za <text:s/>każdy dzień zwłoki, <text:s/></text:p>
        </text:list-item>
        <text:list-item>
          <text:p text:style-name="P46"><text:span text:style-name="T82"><text:s/></text:span>za odstąpienie od umowy z przyczyn zależnych od <text:span text:style-name="T50">Wykonawcy</text:span> <text:s/>- w wysokości 10 % wynagrodzenia określonego w <text:span text:style-name="T87">§</text:span> 3 niniejszej umowy.</text:p>
        </text:list-item>
      </text:list>
      <text:p text:style-name="P51">2) <text:span text:style-name="T50">Zamawiający</text:span> zapłaci <text:span text:style-name="T50">Wykonawcy</text:span> kary umowne: </text:p>
      <text:p text:style-name="P40"><text:span text:style-name="T82"><text:s text:c="17"/></text:span>a) za odstąpienie od umowy z przyczyn zależnych od <text:span text:style-name="T51">Zamawiającego</text:span> w wys. 10 % <text:s text:c="2"/></text:p>
      <text:p text:style-name="P40"><text:span text:style-name="T82"><text:s text:c="33"/></text:span>wynagrodzenia określonego w § 3 <text:s/>niniejszej umowy. </text:p>
      <text:p text:style-name="P20"><text:span text:style-name="T82"><text:s text:c="5"/></text:span><text:span text:style-name="T88"><text:s/></text:span><text:span text:style-name="T40"><text:s/></text:span><text:span text:style-name="T39">3. <text:s/></text:span>Wykonawca wyraża zgodę na potrącenie kar umownych z faktury końcowej. <text:s/></text:p>
      <text:p text:style-name="P36"/>
      <text:p text:style-name="P22">§ <text:s/>7</text:p>
      <text:p text:style-name="P4">Strony zastrzegają sobie prawo do dochodzenia odszkodowania uzupełniającego na zasadach ogólnych, w przypadku szkody przewyższającej wysokość kar umownych.</text:p>
      <text:p text:style-name="P22">§ <text:s/>8</text:p>
      <text:p text:style-name="P56">1.<text:tab/>Strony zastrzegają, że oprócz wypadków wymienionych w Kodeksie cywilnym przysługuje im prawo odstąpienia od umowy w terminie 7 dni od dnia powzięcia wiadomości o poniższych zdarzeniach: </text:p>
      <text:p text:style-name="P20"><text:span text:style-name="T82"><text:s/><text:tab/></text:span>1.1. <text:span text:style-name="T50">Zamawiający</text:span> może odstąpić od umowy jeżeli: </text:p>
      <text:p text:style-name="P20"><text:span text:style-name="T54">1</text:span><text:span text:style-name="T52">) </text:span><text:span text:style-name="T50">Wykonawca</text:span> nie wykonuje przedmiotu zamówienia zgodnie z umową,</text:p>
      <text:p text:style-name="P20"><text:soft-page-break/><text:span text:style-name="T55"><text:s text:c="2"/></text:span><text:span text:style-name="T89">1.2.</text:span><text:span text:style-name="T52"> </text:span><text:span text:style-name="T50">Wykonawca</text:span> może odstąpić od umowy jeżeli: </text:p>
      <text:p text:style-name="P19"><text:span text:style-name="T56"><text:s text:c="2"/></text:span><text:span text:style-name="T79">1.3</text:span><text:span text:style-name="T52"> </text:span><text:span text:style-name="T50">Wykonawca </text:span>zawiadomi<text:span text:style-name="T50"> Zamawiającego</text:span>, iż na skutek zaistnienia okoliczności, których nie można było przewidzieć nie będzie mógł spełnić swoich zobowiązań umownych wobec <text:span text:style-name="T50">Zamawiającego</text:span>. </text:p>
      <text:p text:style-name="P59">2. Odstąpienie od umowy powinno nastąpić w formie pisemnej z podaniem uzasadnienia - pod rygorem nieważności odstąpienia. </text:p>
      <text:p text:style-name="P22">§ <text:s/>9</text:p>
      <text:p text:style-name="P4">Żadna ze stron bez uzyskania pisemnej zgody drugiej strony nie ma prawa przenosić wierzytelności wynikających z tej umowy na osoby trzecie.</text:p>
      <text:p text:style-name="P22">§ 10</text:p>
      <text:p text:style-name="P52">Ewentualne zmiany umowy wymagają pod rygorem nieważności formy pisemnego aneksu z podpisem obu stron niniejszej umowy. </text:p>
      <text:p text:style-name="P22">§ 11</text:p>
      <text:p text:style-name="P55">1. Właściwym do rozpoznania sporów wynikłych na tle realizacji niniejszej umowy jest sąd w Jeleniej Górze.</text:p>
      <text:p text:style-name="P58">2. W sprawach nie uregulowanych niniejszą umową mają zastosowanie przepisy Kodeksu cywilnego i inne odpowiednie przepisy prawa. </text:p>
      <text:p text:style-name="P22">§ 12</text:p>
      <text:p text:style-name="P4">Umowę sporządzono w trzech jednobrzmiących egzemplarzach, z których jeden otrzymuje <text:span text:style-name="T50">Wykonawca</text:span>, dwa <text:span text:style-name="T50">Zamawiający</text:span>. </text:p>
      <text:p text:style-name="P21"/>
      <text:p text:style-name="P23">Zamawiający: <text:s text:c="56"/>Wykonawca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6"/>
      <text:p text:style-name="P26">Sporządził<text:span text:style-name="T96">a</text:span>:</text:p>
      <text:p text:style-name="P17"><text:span text:style-name="T96">Kamila Jednorowska-Męcina</text:span>– inspektor ds. <text:span text:style-name="T96">ochrony środowiska</text:span></text:p>
      <text:p text:style-name="P18">tel. 75 78 16 <text:span text:style-name="T96">3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Tekst" style:family="paragraph" style:parent-style-name="Standard">
      <style:paragraph-properties fo:margin-top="0cm" fo:margin-bottom="0.212cm" loext:contextual-spacing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Arial" style:font-family-asian="Arial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letter-kerning="true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" style:family="text"/>
    <style:style style:name="WW8Num13z0" style:family="text">
      <style:text-properties style:text-underline-style="none"/>
    </style:style>
    <style:style style:name="WW8Num17z0" style:family="text">
      <style:text-properties style:text-underline-style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8Num2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2" style:display-name="Domyślna czcionka akapitu2" style:family="text"/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1" style:family="text"/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1:11:41.21</meta:creation-date>
    <dc:date>2017-08-21T11:41:26.427000000</dc:date>
    <meta:editing-duration>PT57M5S</meta:editing-duration>
    <meta:editing-cycles>18</meta:editing-cycles>
    <meta:generator>LibreOffice/5.0.2.2$Windows_X86_64 LibreOffice_project/37b43f919e4de5eeaca9b9755ed688758a8251fe</meta:generator>
    <meta:document-statistic meta:table-count="1" meta:image-count="0" meta:object-count="0" meta:page-count="3" meta:paragraph-count="73" meta:word-count="782" meta:character-count="5779" meta:non-whitespace-character-count="4864"/>
  </office:meta>
</office:document-meta>
</file>