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cfe92" officeooo:paragraph-rsid="001cfe9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7d19" officeooo:paragraph-rsid="00217d1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2pt" fo:font-weight="bold" officeooo:paragraph-rsid="001cfe92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1cfe92" style:font-name-asian="Arial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1cfe92" style:font-name-asian="Arial" style:font-size-asian="12pt" style:font-size-complex="12pt"/>
    </style:style>
    <style:style style:name="P15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>
        <style:tab-stops>
          <style:tab-stop style:position="1.429cm"/>
        </style:tab-stops>
      </style:paragraph-properties>
      <style:text-properties fo:font-size="12pt" officeooo:paragraph-rsid="002454b8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 style:text-autospace="none"/>
      <style:text-properties style:font-name="Times New Roman" fo:font-size="12pt" officeooo:paragraph-rsid="001c7083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73b4f" style:font-size-asian="12pt" style:font-size-complex="12pt"/>
    </style:style>
    <style:style style:name="T1" style:family="text">
      <style:text-properties fo:font-weight="bold" officeooo:rsid="00217d19" style:font-weight-asian="bold" style:font-weight-complex="bold"/>
    </style:style>
    <style:style style:name="T2" style:family="text">
      <style:text-properties fo:font-weight="bold" officeooo:rsid="0025acbe" style:font-weight-asian="bold" style:font-weight-complex="bold"/>
    </style:style>
    <style:style style:name="T3" style:family="text">
      <style:text-properties fo:font-weight="bold" officeooo:rsid="00273b4f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84396" style:font-style-asian="italic"/>
    </style:style>
    <style:style style:name="T6" style:family="text">
      <style:text-properties fo:font-style="italic" officeooo:rsid="001b662d" style:font-style-asian="italic"/>
    </style:style>
    <style:style style:name="T7" style:family="text">
      <style:text-properties fo:font-style="italic" officeooo:rsid="00273b4f" style:font-style-asian="italic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weight-complex="bold"/>
    </style:style>
    <style:style style:name="T10" style:family="text">
      <style:text-properties officeooo:rsid="00217d19" style:font-name-asian="Arial" style:font-weight-complex="bold"/>
    </style:style>
    <style:style style:name="T11" style:family="text">
      <style:text-properties officeooo:rsid="002454b8" style:font-name-asian="Arial" style:font-weight-complex="bold"/>
    </style:style>
    <style:style style:name="T12" style:family="text">
      <style:text-properties officeooo:rsid="00273b4f" style:font-name-asian="Arial" style:font-weight-complex="bold"/>
    </style:style>
    <style:style style:name="T13" style:family="text">
      <style:text-properties officeooo:rsid="00217d19" style:font-name-asian="Arial" style:font-name-complex="Arial"/>
    </style:style>
    <style:style style:name="T14" style:family="text">
      <style:text-properties officeooo:rsid="00217d19" style:font-name-asian="Arial" style:font-name-complex="Arial"/>
    </style:style>
    <style:style style:name="T15" style:family="text">
      <style:text-properties fo:color="#000000" style:font-name="Times New Roman" fo:font-style="normal" style:text-underline-style="none" fo:font-weight="bold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tyle="normal" style:text-underline-style="none" fo:font-weight="normal" officeooo:rsid="002454b8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style:font-name-asian="Arial"/>
    </style:style>
    <style:style style:name="T19" style:family="text">
      <style:text-properties fo:color="#000000" style:font-name="Times New Roman" officeooo:rsid="001cfe92" style:font-name-asian="Arial"/>
    </style:style>
    <style:style style:name="T20" style:family="text">
      <style:text-properties fo:color="#000000" style:font-name-asian="Arial"/>
    </style:style>
    <style:style style:name="T21" style:family="text">
      <style:text-properties fo:color="#000000" officeooo:rsid="00217d19" style:font-name-asian="Arial"/>
    </style:style>
    <style:style style:name="T22" style:family="text">
      <style:text-properties fo:color="#000000" officeooo:rsid="002454b8" style:font-name-asian="Arial"/>
    </style:style>
    <style:style style:name="T23" style:family="text">
      <style:text-properties fo:color="#000000" officeooo:rsid="0025acbe" style:font-name-asian="Arial"/>
    </style:style>
    <style:style style:name="T24" style:family="text">
      <style:text-properties fo:color="#000000" officeooo:rsid="00273b4f" style:font-name-asian="Arial"/>
    </style:style>
    <style:style style:name="T25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TimesNewRomanPSMT" style:font-style-asian="normal" style:font-weight-asian="bold" style:font-name-complex="Times New Roman" style:language-complex="zxx" style:country-complex="none" style:font-style-complex="italic" style:font-weight-complex="bold" style:text-emphasize="none"/>
    </style:style>
    <style:style style:name="T26" style:family="text">
      <style:text-properties style:font-name="Times New Roman"/>
    </style:style>
    <style:style style:name="T27" style:family="text">
      <style:text-properties officeooo:rsid="00217d19"/>
    </style:style>
    <style:style style:name="T28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italic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73b4f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italic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Lucida Sans Unicode" style:language-asian="zxx" style:country-asian="none" style:font-style-asian="normal" style:font-weight-asian="bold" style:font-name-complex="Times New Roman" style:language-complex="none" style:country-complex="none" style:font-style-complex="italic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Lucida Sans Unicode" style:language-asian="none" style:country-asian="none" style:font-style-asian="normal" style:font-weight-asian="bold" style:font-name-complex="Times New Roman" style:language-complex="none" style:country-complex="none" style:font-style-complex="italic" style:font-weight-complex="bold" style:text-emphasize="none"/>
    </style:style>
    <style:style style:name="T32" style:family="text">
      <style:text-properties officeooo:rsid="0025acbe"/>
    </style:style>
    <style:style style:name="T33" style:family="text">
      <style:text-properties fo:font-size="11pt" officeooo:rsid="00217d19" style:font-name-asian="Arial" style:font-size-asian="11pt" style:font-name-complex="Arial" style:font-size-complex="11pt"/>
    </style:style>
    <style:style style:name="T34" style:family="text">
      <style:text-properties officeooo:rsid="00273b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Świeradów-Zdrój, dnia </text:span><text:span text:style-name="T12">18</text:span><text:span text:style-name="T9">.0</text:span><text:span text:style-name="T12">7</text:span><text:span text:style-name="T9">.201</text:span><text:span text:style-name="T11">7 </text:span><text:span text:style-name="T9">r.</text:span></text:p>
      <text:p text:style-name="P5">GMIiOŚ.7021.<text:span text:style-name="T34">217</text:span>.201<text:span text:style-name="T32">7</text:span></text:p>
      <text:p text:style-name="P2"/>
      <text:p text:style-name="P1"/>
      <text:p text:style-name="P1"/>
      <text:p text:style-name="P1"/>
      <text:p text:style-name="P11">ZAWIADOMIENIE</text:p>
      <text:p text:style-name="P11">o unieważnieniu postępowania</text:p>
      <text:p text:style-name="P7"/>
      <text:p text:style-name="P7"/>
      <text:p text:style-name="P12">Gmina Miejska Świeradów-Zdrój </text:p>
      <text:p text:style-name="P13">z siedzibą w 59-850 Świeradów-Zdrój, przy ul. 11 Listopada 35</text:p>
      <text:p text:style-name="P13">NIP 616-10-01-947</text:p>
      <text:p text:style-name="P13">REGON 230821397</text:p>
      <text:p text:style-name="P13"/>
      <text:p text:style-name="P14"/>
      <text:p text:style-name="P15"><text:span text:style-name="T20"><text:tab/></text:span><text:span text:style-name="T23">Z</text:span><text:span text:style-name="T20">awiadamia, iż z dniem </text:span><text:span text:style-name="T21">1</text:span><text:span text:style-name="T24">8</text:span><text:span text:style-name="T20">.0</text:span><text:span text:style-name="T24">7</text:span><text:span text:style-name="T20">.201</text:span><text:span text:style-name="T22">7 </text:span><text:span text:style-name="T20">r. </text:span><text:span text:style-name="T18">unieważnieni</text:span><text:span text:style-name="T19">a</text:span><text:span text:style-name="T18"> postępowani</text:span><text:span text:style-name="T19">e</text:span><text:span text:style-name="T18"> o udzielenie zamówienia publicznego prowadzonego</text:span><text:span text:style-name="T16"> w oparciu o przepisy Kodeksu Cywilnego </text:span><text:span text:style-name="T17">dotyczące </text:span><text:span text:style-name="T8">zadania pn.:</text:span><text:span text:style-name="T20"> </text:span><text:span text:style-name="T15">„</text:span><text:span text:style-name="T29">Zarządzanie cmentarzami komunalnymi w Świeradowie-Zdroju</text:span><text:span text:style-name="T15">”.</text:span><text:span text:style-name="T8"> </text:span><text:span text:style-name="T26"><text:s/></text:span></text:p>
      <text:p text:style-name="P4"/>
      <text:p text:style-name="P11">Uzasadnienie</text:p>
      <text:p text:style-name="P4"/>
      <text:p text:style-name="P17"><text:tab/><text:span text:style-name="T27">Zgodnie z Warunkami udziału w postępowaniu:</text:span><text:span text:style-name="T1"> Sekcja IV</text:span><text:span text:style-name="T27"> </text:span><text:span text:style-name="T1">pkt. 1</text:span><text:span text:style-name="T3">7</text:span><text:span text:style-name="T33"> </text:span><text:span text:style-name="T13">Organizator przetargu zastrzega sobie prawo jego unieważnienia w każdym czasie bez podania przyczyn.</text:span></text:p>
      <text:p text:style-name="P6"><text:tab/>W związku z powyższym Zamawiający unieważnienia postępowania na ww. podstawie.</text:p>
      <text:p text:style-name="P4"/>
      <text:p text:style-name="P3"/>
      <text:p text:style-name="P3"/>
      <text:p text:style-name="P3"/>
      <text:p text:style-name="P8">Burmistrz-Roland Marciniak</text:p>
      <text:p text:style-name="P8">Zamawiają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Sporządził</text:span><text:span text:style-name="T7">a</text:span><text:span text:style-name="T4">: </text:span><text:span text:style-name="T7">Kamila Jednorowska-Męcina</text:span><text:span text:style-name="T5"> –</text:span><text:span text:style-name="T6"> </text:span><text:span text:style-name="T7">podi</text:span><text:span text:style-name="T6">sp. ds. </text:span><text:span text:style-name="T7">ochrony środowisk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8:30:18.23</meta:creation-date>
    <dc:date>2017-07-18T12:30:11.268000000</dc:date>
    <meta:editing-duration>PT29M48S</meta:editing-duration>
    <meta:editing-cycles>10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5" meta:word-count="97" meta:character-count="818" meta:non-whitespace-character-count="729"/>
  </office:meta>
</office:document-meta>
</file>