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, Bold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2" style:family="paragraph" style:parent-style-name="Text">
      <style:paragraph-properties fo:text-align="justify" style:justify-single-word="false" style:text-autospace="none"/>
      <style:text-properties style:font-name="Verdana" fo:font-size="10pt" fo:font-weight="normal" officeooo:paragraph-rsid="001c82a6" style:font-name-asian="Verdana1" style:font-size-asian="10pt" style:font-weight-asian="normal" style:font-name-complex="Verdana" style:font-size-complex="10pt" style:font-weight-complex="normal"/>
    </style:style>
    <style:style style:name="P3" style:family="paragraph" style:parent-style-name="Text">
      <style:paragraph-properties fo:text-align="start" style:justify-single-word="false" style:text-autospace="none"/>
      <style:text-properties style:font-name="Verdana" fo:font-size="10pt" fo:font-weight="normal" officeooo:paragraph-rsid="001c82a6" style:font-name-asian="Verdana1" style:font-size-asian="10pt" style:font-weight-asian="normal" style:font-name-complex="Verdana" style:font-size-complex="10pt" style:font-weight-complex="normal"/>
    </style:style>
    <style:style style:name="P4" style:family="paragraph" style:parent-style-name="Text">
      <style:paragraph-properties fo:text-align="justify" style:justify-single-word="false"/>
      <style:text-properties style:use-window-font-color="true" style:font-name="Verdana" fo:font-size="10pt" fo:font-weight="normal" officeooo:paragraph-rsid="001c82a6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5" style:family="paragraph" style:parent-style-name="Text">
      <style:paragraph-properties fo:text-align="justify" style:justify-single-word="false"/>
      <style:text-properties style:use-window-font-color="true" style:font-name="Verdana" fo:font-size="10pt" officeooo:paragraph-rsid="001c82a6" fo:background-color="#ffff00" style:font-name-asian="Times New Roman" style:font-size-asian="10pt" style:font-name-complex="Verdana" style:font-size-complex="10pt" style:language-complex="ar" style:country-complex="SA"/>
    </style:style>
    <style:style style:name="P6" style:family="paragraph" style:parent-style-name="Text">
      <style:paragraph-properties fo:text-align="justify" style:justify-single-word="false" style:text-autospace="none"/>
      <style:text-properties officeooo:paragraph-rsid="001c82a6"/>
    </style:style>
    <style:style style:name="P7" style:family="paragraph" style:parent-style-name="Text">
      <style:paragraph-properties fo:margin-top="0cm" fo:margin-bottom="0cm" style:contextual-spacing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officeooo:paragraph-rsid="001c82a6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Verdana" fo:font-size="10pt" officeooo:paragraph-rsid="001c82a6" style:font-size-asian="10pt" style:font-name-complex="Verdana" style:font-size-complex="10pt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Verdana" fo:font-size="10pt" fo:font-weight="normal" officeooo:paragraph-rsid="001c82a6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" style:family="paragraph" style:parent-style-name="Text">
      <style:paragraph-properties fo:margin-left="0cm" fo:margin-right="0cm" fo:text-align="justify" style:justify-single-word="false" fo:text-indent="0.053cm" style:auto-text-indent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12" style:family="paragraph" style:parent-style-name="Text">
      <style:paragraph-properties fo:margin-left="0.318cm" fo:margin-right="0cm" fo:text-indent="-0.318cm" style:auto-text-indent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13" style:family="paragraph" style:parent-style-name="Text">
      <style:paragraph-properties fo:margin-left="-0.101cm" fo:margin-right="-0.101cm" fo:margin-top="0cm" fo:margin-bottom="0cm" style:contextual-spacing="false" fo:text-indent="-0.101cm" style:auto-text-indent="false"/>
      <style:text-properties style:font-name="Verdana" fo:font-size="10pt" officeooo:paragraph-rsid="001c82a6" style:font-size-asian="10pt" style:font-name-complex="Verdana" style:font-size-complex="10pt"/>
    </style:style>
    <style:style style:name="P14" style:family="paragraph" style:parent-style-name="Standard">
      <style:paragraph-properties fo:margin-left="-0.101cm" fo:margin-right="-0.101cm" fo:margin-top="0cm" fo:margin-bottom="0cm" style:contextual-spacing="false" fo:text-align="justify" style:justify-single-word="false" fo:text-indent="-0.101cm" style:auto-text-indent="false"/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-0.101cm" fo:margin-right="-0.101cm" fo:margin-top="0cm" fo:margin-bottom="0cm" style:contextual-spacing="false" fo:text-align="justify" style:justify-single-word="false" fo:text-indent="-0.101cm" style:auto-text-indent="false"/>
      <style:text-properties style:font-name="Verdana" fo:font-size="10pt" officeooo:paragraph-rsid="001c82a6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c82a6" style:font-size-asian="10pt" style:font-weight-asian="bold" style:font-name-complex="Verdana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c82a6" style:font-size-asian="10pt" style:font-weight-asian="bold" style:font-name-complex="Verdana" style:font-size-complex="10pt"/>
    </style:style>
    <style:style style:name="P18" style:family="paragraph" style:parent-style-name="Standard">
      <style:text-properties style:font-name="Verdana" fo:font-size="10pt" fo:font-weight="bold" officeooo:paragraph-rsid="001c82a6" style:font-size-asian="10pt" style:font-weight-asian="bold" style:font-name-complex="Verdana" style:font-size-complex="10pt"/>
    </style:style>
    <style:style style:name="P19" style:family="paragraph" style:parent-style-name="Standard">
      <style:text-properties style:font-name="Verdana" fo:font-size="10pt" officeooo:paragraph-rsid="001c82a6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1c82a6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officeooo:paragraph-rsid="001c82a6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1c82a6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" fo:font-size="10pt" fo:font-weight="normal" officeooo:paragraph-rsid="001c82a6" style:font-name-asian="Verdana1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c82a6" style:font-name-asian="Arial1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01c82a6" style:font-name-asian="Arial1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2.566cm"/>
          <style:tab-stop style:position="3.251cm"/>
          <style:tab-stop style:position="3.485cm"/>
        </style:tab-stops>
      </style:paragraph-properties>
      <style:text-properties style:font-name="Verdana" fo:font-size="10pt" fo:letter-spacing="-0.005cm" officeooo:paragraph-rsid="001c82a6" fo:background-color="transparen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2.566cm"/>
          <style:tab-stop style:position="3.251cm"/>
          <style:tab-stop style:position="3.485cm"/>
        </style:tab-stops>
      </style:paragraph-properties>
      <style:text-properties style:font-name="Verdana" fo:font-size="10pt" fo:letter-spacing="-0.005cm" fo:font-weight="normal" officeooo:paragraph-rsid="001c82a6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1c82a6" style:font-size-asian="10pt" style:language-asian="zxx" style:country-asian="none" style:font-name-complex="Verdana" style:font-size-complex="10pt"/>
    </style:style>
    <style:style style:name="P30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1.498cm"/>
        </style:tab-stops>
      </style:paragraph-properties>
      <style:text-properties style:font-name="Verdana" fo:font-size="10pt" fo:language="pl" fo:country="PL" officeooo:paragraph-rsid="001c82a6" style:font-size-asian="10pt" style:language-asian="zxx" style:country-asian="none" style:font-name-complex="Verdana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officeooo:paragraph-rsid="001c82a6" fo:background-color="#ffff00" style:font-size-asian="10pt" style:font-name-complex="Verdana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officeooo:paragraph-rsid="001c82a6" fo:background-color="transparent" style:font-size-asian="10pt" style:font-name-complex="Verdana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officeooo:paragraph-rsid="001c82a6" fo:background-color="transparent" style:font-size-asian="10pt" style:font-name-complex="Verdana" style:font-size-complex="10pt"/>
    </style:style>
    <style:style style:name="P34" style:family="paragraph" style:parent-style-name="Standard">
      <style:paragraph-properties fo:text-align="justify" style:justify-single-word="false"/>
      <style:text-properties officeooo:paragraph-rsid="001c82a6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1c82a6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c82a6"/>
    </style:style>
    <style:style style:name="P37" style:family="paragraph" style:parent-style-name="Standard">
      <style:paragraph-properties fo:text-align="justify" style:justify-single-word="false"/>
      <style:text-properties officeooo:paragraph-rsid="001ea23d"/>
    </style:style>
    <style:style style:name="P38" style:family="paragraph" style:parent-style-name="Standard">
      <style:paragraph-properties fo:text-align="justify" style:justify-single-word="false"/>
      <style:text-properties officeooo:paragraph-rsid="003f5633"/>
    </style:style>
    <style:style style:name="P39" style:family="paragraph" style:parent-style-name="Standard">
      <style:text-properties officeooo:paragraph-rsid="001c82a6"/>
    </style:style>
    <style:style style:name="P40" style:family="paragraph" style:parent-style-name="Standard">
      <style:paragraph-properties fo:text-align="center" style:justify-single-word="false"/>
      <style:text-properties officeooo:paragraph-rsid="001c82a6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81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officeooo:paragraph-rsid="001c82a6" fo:background-color="transparent" style:font-size-asian="10pt" style:language-asian="zxx" style:country-asian="none" style:font-name-complex="Verdana" style:font-size-complex="10pt"/>
    </style:style>
    <style:style style:name="P46" style:family="paragraph" style:parent-style-name="Standard">
      <style:text-properties fo:color="#ff0000" style:font-name="Verdana" fo:font-size="10pt" fo:language="pl" fo:country="PL" officeooo:paragraph-rsid="001c82a6" style:font-size-asian="10pt" style:language-asian="zxx" style:country-asian="none" style:font-name-complex="Verdana" style:font-size-complex="10pt"/>
    </style:style>
    <style:style style:name="P47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c82a6" style:font-size-asian="10pt" style:font-name-complex="Verdana" style:font-size-complex="10pt"/>
    </style:style>
    <style:style style:name="P48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c82a6"/>
    </style:style>
    <style:style style:name="P49" style:family="paragraph" style:parent-style-name="Lista_20_2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82a6"/>
    </style:style>
    <style:style style:name="P50" style:family="paragraph" style:parent-style-name="Lista_20_2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paragraph-rsid="001c82a6" style:font-size-asian="10pt" style:language-asian="zxx" style:country-asian="none" style:font-name-complex="Verdana" style:font-size-complex="10pt"/>
    </style:style>
    <style:style style:name="P51" style:family="paragraph" style:parent-style-name="Standard">
      <style:paragraph-properties fo:margin-left="0.056cm" fo:margin-right="0cm" fo:text-indent="0cm" style:auto-text-indent="false"/>
      <style:text-properties style:font-name="Verdana" fo:font-size="10pt" officeooo:paragraph-rsid="001c82a6" style:font-size-asian="10pt" style:font-name-complex="Verdana" style:font-size-complex="10pt"/>
    </style:style>
    <style:style style:name="P52" style:family="paragraph" style:parent-style-name="Standard">
      <style:paragraph-properties fo:margin-left="0.056cm" fo:margin-right="0cm" fo:text-indent="0cm" style:auto-text-indent="false"/>
      <style:text-properties style:font-name="Verdana" fo:font-size="10pt" officeooo:rsid="001ad20b" officeooo:paragraph-rsid="001c82a6" style:font-size-asian="10pt" style:font-name-complex="Verdana" style:font-size-complex="10pt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officeooo:paragraph-rsid="001c82a6" style:font-size-asian="10pt" style:font-name-complex="Verdana" style:font-size-complex="10pt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fo:font-weight="bold" officeooo:paragraph-rsid="001c82a6" style:font-size-asian="10pt" style:font-weight-asian="bold" style:font-name-complex="Verdana" style:font-size-complex="10pt"/>
    </style:style>
    <style:style style:name="P55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text-indent="0cm" style:auto-text-indent="false"/>
      <style:text-properties fo:color="#000000" style:font-name="Verdana" fo:font-size="6pt" fo:language="pl" fo:country="PL" fo:font-style="italic" style:text-underline-style="none" fo:font-weight="normal" officeooo:paragraph-rsid="001c82a6" style:font-name-asian="Arial1" style:font-size-asian="6pt" style:language-asian="zxx" style:country-asian="none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margin-left="0.762cm" fo:margin-right="0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officeooo:paragraph-rsid="001c82a6"/>
    </style:style>
    <style:style style:name="P57" style:family="paragraph" style:parent-style-name="Standard">
      <style:paragraph-properties fo:margin-left="0.762cm" fo:margin-right="0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style:font-name="Verdana" fo:font-size="10pt" fo:language="pl" fo:country="PL" fo:font-style="normal" style:text-underline-style="none" fo:font-weight="bold" officeooo:paragraph-rsid="001c82a6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762cm" fo:margin-right="0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style:font-name="Verdana" fo:font-size="10pt" fo:font-weight="normal" officeooo:paragraph-rsid="001c82a6" style:font-size-asian="10pt" style:font-weight-asian="normal" style:font-name-complex="Verdana" style:font-size-complex="10pt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Verdana" fo:font-size="10pt" officeooo:paragraph-rsid="001c82a6" fo:background-color="transparent" style:font-size-asian="10pt" style:font-name-complex="Verdana" style:font-size-complex="10pt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10pt" officeooo:paragraph-rsid="001c82a6" fo:background-color="transparent" style:font-size-asian="10pt" style:font-name-complex="Verdana" style:font-size-complex="10pt"/>
    </style:style>
    <style:style style:name="P61" style:family="paragraph" style:parent-style-name="Table_20_Contents">
      <style:paragraph-properties fo:text-align="justify" style:justify-single-word="false" fo:background-color="transparent" style:snap-to-layout-grid="false">
        <style:background-image/>
      </style:paragraph-properties>
      <style:text-properties style:use-window-font-color="true" style:font-name="Verdana" fo:font-size="10pt" officeooo:paragraph-rsid="001c82a6" fo:background-color="transparent" style:font-size-asian="10pt" style:font-name-complex="Verdana" style:font-size-complex="10pt"/>
    </style:style>
    <style:style style:name="P6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63" style:family="paragraph" style:parent-style-name="Tekst_20_podstawowy_20_3">
      <style:paragraph-properties fo:margin-top="0.212cm" fo:margin-bottom="0.212cm" style:contextual-spacing="false" fo:text-align="justify" style:justify-single-word="false"/>
      <style:text-properties officeooo:paragraph-rsid="001c82a6"/>
    </style:style>
    <style:style style:name="P64" style:family="paragraph" style:parent-style-name="Tekst_20_podstawowy_20_3">
      <style:paragraph-properties fo:margin-top="0.212cm" fo:margin-bottom="0.212cm" style:contextual-spacing="false" fo:text-align="justify" style:justify-single-word="false"/>
      <style:text-properties officeooo:paragraph-rsid="0043f4fb"/>
    </style:style>
    <style:style style:name="P65" style:family="paragraph" style:parent-style-name="Tekst_20_podstawowy_20_3">
      <style:paragraph-properties fo:margin-top="0.212cm" fo:margin-bottom="0.212cm" style:contextual-spacing="false" fo:text-align="justify" style:justify-single-word="false"/>
      <style:text-properties style:font-name="Verdana" fo:font-size="10pt" officeooo:paragraph-rsid="001c82a6" style:font-size-asian="10pt" style:font-name-complex="Verdana" style:font-size-complex="10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1c82a6" style:font-size-asian="10pt" style:font-weight-asian="bold" style:font-name-complex="Verdana" style:font-size-complex="10pt"/>
    </style:style>
    <style:style style:name="P67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officeooo:paragraph-rsid="001c82a6"/>
    </style:style>
    <style:style style:name="P68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officeooo:paragraph-rsid="002b3014"/>
    </style:style>
    <style:style style:name="P69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officeooo:paragraph-rsid="0030ce6c"/>
    </style:style>
    <style:style style:name="P70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71" style:family="paragraph" style:parent-style-name="Standard" style:list-style-name="WW8Num5">
      <style:paragraph-properties fo:text-align="justify" style:justify-single-word="false"/>
      <style:text-properties style:font-name="Verdana" officeooo:paragraph-rsid="001c82a6"/>
    </style:style>
    <style:style style:name="P72" style:family="paragraph" style:parent-style-name="Standard" style:list-style-name="WW8Num5">
      <style:paragraph-properties fo:text-align="justify" style:justify-single-word="false"/>
      <style:text-properties style:font-name="Verdana" fo:font-size="10pt" fo:font-weight="normal" officeooo:paragraph-rsid="00242bf2" style:font-size-asian="10pt" style:font-weight-asian="normal" style:font-name-complex="Verdana" style:font-size-complex="10pt" style:font-weight-complex="normal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c82a6" style:font-name-asian="Arial1" style:font-size-asian="10pt" style:font-name-complex="Verdana" style:font-size-complex="10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Verdana" fo:font-size="10pt" officeooo:rsid="00289e1a" officeooo:paragraph-rsid="00289e1a" style:font-name-asian="Arial1" style:font-size-asian="10pt" style:font-name-complex="Verdana" style:font-size-complex="10pt"/>
    </style:style>
    <style:style style:name="P75" style:family="paragraph" style:parent-style-name="Standard" style:list-style-name="WW8Num4">
      <style:paragraph-properties fo:text-align="justify" style:justify-single-word="false"/>
      <style:text-properties officeooo:paragraph-rsid="001fd173"/>
    </style:style>
    <style:style style:name="P76" style:family="paragraph" style:parent-style-name="Standard" style:list-style-name="WW8Num4">
      <style:paragraph-properties fo:text-align="justify" style:justify-single-word="false"/>
      <style:text-properties style:use-window-font-color="true" style:font-name="Verdana" fo:font-size="10pt" fo:font-weight="normal" officeooo:paragraph-rsid="001fd173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77" style:family="paragraph" style:parent-style-name="Standard" style:list-style-name="WW8Num5">
      <style:paragraph-properties fo:margin-top="0.106cm" fo:margin-bottom="0.106cm" style:contextual-spacing="false" fo:text-align="justify" style:justify-single-word="false">
        <style:tab-stops>
          <style:tab-stop style:position="1.27cm"/>
          <style:tab-stop style:position="13.503cm"/>
        </style:tab-stops>
      </style:paragraph-properties>
      <style:text-properties style:font-name="Verdana" fo:font-size="10pt" officeooo:paragraph-rsid="001c82a6" style:font-size-asian="10pt" style:font-name-complex="Verdana" style:font-size-complex="10pt"/>
    </style:style>
    <style:style style:name="P78" style:family="paragraph" style:parent-style-name="Standard" style:list-style-name="WW8Num18">
      <style:paragraph-properties fo:margin-left="-0.026cm" fo:margin-right="0cm" fo:text-align="justify" style:justify-single-word="false" fo:orphans="0" fo:widows="0" fo:text-indent="0cm" style:auto-text-indent="false" style:text-autospace="none">
        <style:tab-stops>
          <style:tab-stop style:position="0.762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c82a6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79" style:family="paragraph" style:parent-style-name="Text" style:list-style-name="WW8Num7">
      <style:paragraph-properties fo:margin-left="1.27cm" fo:margin-right="0cm" fo:margin-top="0cm" fo:margin-bottom="0cm" style:contextual-spacing="false" fo:text-indent="-0.635cm" style:auto-text-indent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style-complex="italic" style:font-weight-complex="normal"/>
    </style:style>
    <style:style style:name="P80" style:family="paragraph" style:parent-style-name="Text" style:list-style-name="WW8Num7">
      <style:paragraph-properties fo:margin-left="1.27cm" fo:margin-right="0cm" fo:margin-top="0cm" fo:margin-bottom="0cm" style:contextual-spacing="false" fo:text-indent="-0.635cm" style:auto-text-indent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81" style:family="paragraph" style:parent-style-name="Text" style:list-style-name="WW8Num7">
      <style:paragraph-properties fo:margin-top="0cm" fo:margin-bottom="0cm" style:contextual-spacing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style-complex="italic" style:font-weight-complex="normal"/>
    </style:style>
    <style:style style:name="P82" style:family="paragraph" style:parent-style-name="Heading_20_1">
      <style:paragraph-properties fo:margin-left="0.762cm" fo:margin-right="0cm" fo:text-align="end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style:font-name="Verdana" fo:font-size="10pt" fo:language="pl" fo:country="PL" fo:font-style="italic" style:text-underline-style="none" fo:font-weight="normal" officeooo:rsid="003d1f54" officeooo:paragraph-rsid="003d1f54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weight-complex="normal"/>
    </style:style>
    <style:style style:name="P83" style:family="paragraph" style:parent-style-name="Heading_20_1">
      <style:paragraph-properties fo:margin-left="0.762cm" fo:margin-right="0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style:font-name="Verdana" fo:font-size="10pt" fo:language="pl" fo:country="PL" fo:font-style="italic" style:text-underline-style="none" fo:font-weight="normal" officeooo:paragraph-rsid="001c82a6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weight-complex="normal"/>
    </style:style>
    <style:style style:name="P84" style:family="paragraph" style:parent-style-name="Heading_20_1">
      <style:paragraph-properties fo:margin-left="0.762cm" fo:margin-right="0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officeooo:paragraph-rsid="001c82a6"/>
    </style:style>
    <style:style style:name="P85" style:family="paragraph" style:parent-style-name="Heading_20_6">
      <style:paragraph-properties fo:margin-left="-0.026cm" fo:margin-right="0cm" fo:text-align="justify" style:justify-single-word="false" fo:text-indent="0.053cm" style:auto-text-indent="false"/>
      <style:text-properties officeooo:paragraph-rsid="001c82a6"/>
    </style:style>
    <style:style style:name="T1" style:family="text">
      <style:text-properties fo:color="#000000" style:font-name="Verdana" fo:font-size="10pt" fo:language="pl" fo:country="PL" style:font-size-asian="10pt" style:language-asian="zxx" style:country-asian="none" style:font-name-complex="Verdana" style:font-size-complex="10pt"/>
    </style:style>
    <style:style style:name="T2" style:family="text">
      <style:text-properties fo:color="#000000" style:font-name="Verdana" fo:font-size="10pt" style:font-size-asian="10pt" style:font-name-complex="Verdana" style:font-size-complex="10pt"/>
    </style:style>
    <style:style style:name="T3" style:family="text">
      <style:text-properties fo:color="#000000" style:font-name="Times New Roman" fo:font-size="11pt" fo:background-color="transparent" style:font-size-asian="11pt" style:font-name-complex="Verdana" style:font-size-complex="11pt"/>
    </style:style>
    <style:style style:name="T4" style:family="text">
      <style:text-properties style:use-window-font-color="true" style:font-name="Verdana" fo:font-size="10pt" fo:font-weight="normal" fo:background-color="transparent" style:font-name-asian="Times New Roman" style:font-size-asian="10pt" style:font-weight-asian="normal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l" fo:country="PL" fo:font-style="normal" fo:font-weight="normal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Verdana" fo:font-size="10pt" fo:language="pl" fo:country="PL" fo:font-style="normal" fo:font-weight="normal" officeooo:rsid="00288a78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Verdana" fo:font-size="10pt" fo:language="pl" fo:country="PL" fo:font-style="normal" fo:font-weight="normal" officeooo:rsid="00379536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10pt" fo:language="pl" fo:country="PL" fo:font-style="normal" fo:font-weight="normal" officeooo:rsid="00431b96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Verdana" fo:font-size="10pt" fo:language="pl" fo:country="PL" fo:font-style="normal" fo:font-weight="normal" officeooo:rsid="004c759e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Verdana" fo:font-size="10pt" fo:language="pl" fo:country="PL" fo:font-style="normal" fo:font-weight="normal" style:letter-kerning="true" style:font-name-asian="Verdana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Verdana" fo:font-size="10pt" fo:language="pl" fo:country="PL" fo:font-style="normal" fo:font-weight="normal" officeooo:rsid="00288a78" style:letter-kerning="true" style:font-name-asian="Verdana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Verdana" fo:font-size="10pt" fo:language="pl" fo:country="PL" fo:font-style="normal" fo:font-weight="normal" style:letter-kerning="true" fo:background-color="#ffffff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Verdana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6" style:family="text">
      <style:text-properties style:font-name="Verdana"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weight-complex="normal"/>
    </style:style>
    <style:style style:name="T17" style:family="text">
      <style:text-properties style:font-name="Verdana" fo:font-size="10pt" fo:language="pl" fo:country="PL" fo:font-style="italic" style:text-underline-style="none" fo:font-weight="normal" officeooo:rsid="001ad20b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weight-complex="normal"/>
    </style:style>
    <style:style style:name="T18" style:family="text">
      <style:text-properties style:font-name="Verdana" fo:font-size="10pt" fo:language="pl" fo:country="PL" fo:font-style="italic" style:text-underline-style="none" fo:font-weight="normal" officeooo:rsid="003f5633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weight-complex="normal"/>
    </style:style>
    <style:style style:name="T19" style:family="text">
      <style:text-properties style:font-name="Verdana" fo:font-size="10pt" fo:language="pl" fo:country="PL" fo:font-style="italic" style:text-underline-style="none" fo:font-weight="normal" officeooo:rsid="0041e4b8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weight-complex="normal"/>
    </style:style>
    <style:style style:name="T20" style:family="text">
      <style:text-properties style:font-name="Verdan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" style:family="text">
      <style:text-properties style:font-name="Verdana" fo:font-size="10pt" fo:language="pl" fo:country="PL" style:font-size-asian="10pt" style:language-asian="zxx" style:country-asian="none" style:font-name-complex="Verdana" style:font-size-complex="10pt"/>
    </style:style>
    <style:style style:name="T22" style:family="text">
      <style:text-properties style:font-name="Verdana" fo:font-size="10pt" fo:language="pl" fo:country="PL" style:font-name-asian="Lucida Sans Unicode" style:font-size-asian="10pt" style:language-asian="zxx" style:country-asian="none" style:font-name-complex="Verdana" style:font-size-complex="10pt"/>
    </style:style>
    <style:style style:name="T23" style:family="text">
      <style:text-properties style:font-name="Verdana" fo:font-size="10pt" style:font-size-asian="10pt" style:font-name-complex="Verdana" style:font-size-complex="10pt"/>
    </style:style>
    <style:style style:name="T24" style:family="text">
      <style:text-properties style:font-name="Verdana" fo:font-size="10pt" style:font-size-asian="10pt" style:font-name-complex="Verdana" style:font-size-complex="10pt" style:font-weight-complex="bold"/>
    </style:style>
    <style:style style:name="T25" style:family="text">
      <style:text-properties style:font-name="Verdana" fo:font-size="10pt" officeooo:rsid="001c82a6" style:font-size-asian="10pt" style:font-name-complex="Verdana" style:font-size-complex="10pt"/>
    </style:style>
    <style:style style:name="T26" style:family="text">
      <style:text-properties style:font-name="Verdana" fo:font-size="10pt" officeooo:rsid="001ea23d" style:font-size-asian="10pt" style:font-name-complex="Verdana" style:font-size-complex="10pt"/>
    </style:style>
    <style:style style:name="T27" style:family="text">
      <style:text-properties style:font-name="Verdana" fo:font-size="10pt" officeooo:rsid="002b3014" style:font-size-asian="10pt" style:font-name-complex="Verdana" style:font-size-complex="10pt"/>
    </style:style>
    <style:style style:name="T28" style:family="text">
      <style:text-properties style:font-name="Verdana" fo:font-size="10pt" officeooo:rsid="002d5fcf" style:font-size-asian="10pt" style:font-name-complex="Verdana" style:font-size-complex="10pt"/>
    </style:style>
    <style:style style:name="T29" style:family="text">
      <style:text-properties style:font-name="Verdana" fo:font-size="10pt" officeooo:rsid="002f5d88" style:font-size-asian="10pt" style:font-name-complex="Verdana" style:font-size-complex="10pt"/>
    </style:style>
    <style:style style:name="T30" style:family="text">
      <style:text-properties style:font-name="Verdana" fo:font-size="10pt" officeooo:rsid="0030ce6c" style:font-size-asian="10pt" style:font-name-complex="Verdana" style:font-size-complex="10pt"/>
    </style:style>
    <style:style style:name="T31" style:family="text">
      <style:text-properties style:font-name="Verdana" fo:font-size="10pt" officeooo:rsid="003bf0cd" style:font-size-asian="10pt" style:font-name-complex="Verdana" style:font-size-complex="10pt"/>
    </style:style>
    <style:style style:name="T32" style:family="text">
      <style:text-properties style:font-name="Verdana" fo:font-size="10pt" officeooo:rsid="003e0c9d" style:font-size-asian="10pt" style:font-name-complex="Verdana" style:font-size-complex="10pt"/>
    </style:style>
    <style:style style:name="T33" style:family="text">
      <style:text-properties style:font-name="Verdana" fo:font-size="10pt" officeooo:rsid="00288a78" style:font-size-asian="10pt" style:font-name-complex="Verdana" style:font-size-complex="10pt"/>
    </style:style>
    <style:style style:name="T34" style:family="text">
      <style:text-properties style:font-name="Verdana" fo:font-size="10pt" officeooo:rsid="0043f4fb" style:font-size-asian="10pt" style:font-name-complex="Verdana" style:font-size-complex="10pt"/>
    </style:style>
    <style:style style:name="T35" style:family="text">
      <style:text-properties style:font-name="Verdana" fo:font-size="10pt" officeooo:rsid="00491187" style:font-size-asian="10pt" style:font-name-complex="Verdana" style:font-size-complex="10pt"/>
    </style:style>
    <style:style style:name="T3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032c887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1" style:family="text">
      <style:text-properties style:font-name="Verdana" fo:font-size="10pt" fo:font-weight="normal" officeooo:rsid="00289e1a" style:font-size-asian="10pt" style:font-weight-asian="normal" style:font-name-complex="Verdana" style:font-size-complex="10pt" style:font-weight-complex="normal"/>
    </style:style>
    <style:style style:name="T42" style:family="text">
      <style:text-properties style:font-name="Verdana" fo:font-size="10pt" fo:font-weight="normal" officeooo:rsid="0044ece7" style:font-size-asian="10pt" style:font-weight-asian="normal" style:font-name-complex="Verdana" style:font-size-complex="10pt" style:font-weight-complex="normal"/>
    </style:style>
    <style:style style:name="T43" style:family="text">
      <style:text-properties style:font-name="Verdana" fo:font-size="10pt" fo:font-weight="normal" style:font-name-asian="Arial1" style:font-size-asian="10pt" style:font-weight-asian="normal" style:font-name-complex="Verdana" style:font-size-complex="10pt" style:font-weight-complex="normal"/>
    </style:style>
    <style:style style:name="T44" style:family="text">
      <style:text-properties style:font-name="Verdana" fo:font-size="10pt" fo:font-weight="normal" style:font-name-asian="Verdana1" style:font-size-asian="10pt" style:font-weight-asian="normal" style:font-name-complex="Verdana" style:font-size-complex="10pt" style:font-weight-complex="normal"/>
    </style:style>
    <style:style style:name="T45" style:family="text">
      <style:text-properties style:font-name="Verdana" fo:font-size="10pt" style:font-name-asian="Verdana" style:font-size-asian="10pt" style:font-name-complex="Verdana" style:font-size-complex="10pt"/>
    </style:style>
    <style:style style:name="T46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47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weight-complex="normal"/>
    </style:style>
    <style:style style:name="T48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style:font-name-asian="Arial1" style:font-size-asian="10pt" style:font-name-complex="Verdana" style:font-size-complex="10pt"/>
    </style:style>
    <style:style style:name="T50" style:family="text">
      <style:text-properties style:font-name="Verdana" fo:font-size="10pt" officeooo:rsid="001c82a6" style:font-name-asian="Arial1" style:font-size-asian="10pt" style:font-name-complex="Verdana" style:font-size-complex="10pt"/>
    </style:style>
    <style:style style:name="T51" style:family="text">
      <style:text-properties style:font-name="Verdana" fo:font-size="10pt" officeooo:rsid="00289e1a" style:font-name-asian="Arial1" style:font-size-asian="10pt" style:font-name-complex="Verdana" style:font-size-complex="10pt"/>
    </style:style>
    <style:style style:name="T52" style:family="text">
      <style:text-properties style:font-name="Verdana" fo:font-size="10pt" officeooo:rsid="002b3014" style:font-name-asian="Arial1" style:font-size-asian="10pt" style:font-name-complex="Verdana" style:font-size-complex="10pt"/>
    </style:style>
    <style:style style:name="T53" style:family="text">
      <style:text-properties style:font-name="Verdana" fo:font-size="10pt" officeooo:rsid="002d5fcf" style:font-name-asian="Arial1" style:font-size-asian="10pt" style:font-name-complex="Verdana" style:font-size-complex="10pt"/>
    </style:style>
    <style:style style:name="T54" style:family="text">
      <style:text-properties style:font-name="Verdana" fo:font-size="10pt" officeooo:rsid="002f5d88" style:font-name-asian="Arial1" style:font-size-asian="10pt" style:font-name-complex="Verdana" style:font-size-complex="10pt"/>
    </style:style>
    <style:style style:name="T55" style:family="text">
      <style:text-properties style:font-name="Verdana" fo:font-size="10pt" officeooo:rsid="0030ce6c" style:font-name-asian="Arial1" style:font-size-asian="10pt" style:font-name-complex="Verdana" style:font-size-complex="10pt"/>
    </style:style>
    <style:style style:name="T56" style:family="text">
      <style:text-properties style:font-name="Verdana" fo:font-size="10pt" officeooo:rsid="0032b386" style:font-name-asian="Arial1" style:font-size-asian="10pt" style:font-name-complex="Verdana" style:font-size-complex="10pt"/>
    </style:style>
    <style:style style:name="T57" style:family="text">
      <style:text-properties style:font-name="Verdana" fo:font-size="10pt" officeooo:rsid="003705da" style:font-name-asian="Arial1" style:font-size-asian="10pt" style:font-name-complex="Verdana" style:font-size-complex="10pt"/>
    </style:style>
    <style:style style:name="T58" style:family="text">
      <style:text-properties style:font-name="Verdana" fo:font-size="10pt" officeooo:rsid="00398d44" style:font-name-asian="Arial1" style:font-size-asian="10pt" style:font-name-complex="Verdana" style:font-size-complex="10pt"/>
    </style:style>
    <style:style style:name="T59" style:family="text">
      <style:text-properties style:font-name="Verdana" fo:font-size="10pt" officeooo:rsid="003b11b4" style:font-name-asian="Arial1" style:font-size-asian="10pt" style:font-name-complex="Verdana" style:font-size-complex="10pt"/>
    </style:style>
    <style:style style:name="T60" style:family="text">
      <style:text-properties style:font-name="Verdana" fo:font-size="10pt" officeooo:rsid="003bf0cd" style:font-name-asian="Arial1" style:font-size-asian="10pt" style:font-name-complex="Verdana" style:font-size-complex="10pt"/>
    </style:style>
    <style:style style:name="T61" style:family="text">
      <style:text-properties style:font-name="Verdana" fo:font-size="10pt" officeooo:rsid="004812c5" style:font-name-asian="Arial1" style:font-size-asian="10pt" style:font-name-complex="Verdana" style:font-size-complex="10pt"/>
    </style:style>
    <style:style style:name="T62" style:family="text">
      <style:text-properties style:font-name="Verdana" fo:font-size="10pt" officeooo:rsid="00491187" style:font-name-asian="Arial1" style:font-size-asian="10pt" style:font-name-complex="Verdana" style:font-size-complex="10pt"/>
    </style:style>
    <style:style style:name="T63" style:family="text">
      <style:text-properties style:font-name="Verdana" fo:font-size="10pt" fo:letter-spacing="-0.005cm" fo:font-weight="normal" style:font-name-asian="Verdana1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Verdana" fo:font-size="10pt" fo:background-color="transparent" style:font-size-asian="10pt" style:font-name-complex="Verdana" style:font-size-complex="10pt"/>
    </style:style>
    <style:style style:name="T65" style:family="text">
      <style:text-properties officeooo:rsid="001ad20b"/>
    </style:style>
    <style:style style:name="T66" style:family="text">
      <style:text-properties fo:color="#ff0000" style:font-name="Verdana" fo:font-size="10pt" fo:language="pl" fo:country="PL" fo:font-style="normal" style:text-underline-style="none" fo:font-weight="normal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7" style:family="text">
      <style:text-properties fo:color="#ff0000" style:font-name="Verdana" fo:font-size="10pt" fo:language="pl" fo:country="PL" style:font-name-asian="Times New Roman" style:font-size-asian="10pt" style:language-asian="zxx" style:country-asian="none" style:font-name-complex="Verdana" style:font-size-complex="10pt"/>
    </style:style>
    <style:style style:name="T68" style:family="text">
      <style:text-properties fo:color="#ff0000" style:font-name="Verdana" fo:font-size="10pt" fo:language="pl" fo:country="PL" style:font-size-asian="10pt" style:language-asian="zxx" style:country-asian="none" style:font-name-complex="Verdana" style:font-size-complex="10pt"/>
    </style:style>
    <style:style style:name="T69" style:family="text">
      <style:text-properties officeooo:rsid="001c82a6"/>
    </style:style>
    <style:style style:name="T70" style:family="text">
      <style:text-properties officeooo:rsid="00242bf2"/>
    </style:style>
    <style:style style:name="T71" style:family="text">
      <style:text-properties fo:font-size="10pt" style:font-size-asian="10pt" style:font-name-complex="Verdana" style:font-size-complex="10pt"/>
    </style:style>
    <style:style style:name="T72" style:family="text">
      <style:text-properties fo:font-size="10pt" fo:font-weight="bold" style:font-size-asian="10pt" style:font-weight-asian="bold" style:font-name-complex="Verdana" style:font-size-complex="10pt"/>
    </style:style>
    <style:style style:name="T73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4" style:family="text">
      <style:text-properties fo:font-size="10pt" fo:font-weight="bold" officeooo:rsid="0041e4b8" style:font-size-asian="10pt" style:font-weight-asian="bold" style:font-name-complex="Verdana" style:font-size-complex="10pt" style:font-weight-complex="bold"/>
    </style:style>
    <style:style style:name="T75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76" style:family="text">
      <style:text-properties officeooo:rsid="00288a78"/>
    </style:style>
    <style:style style:name="T77" style:family="text">
      <style:text-properties officeooo:rsid="00289e1a"/>
    </style:style>
    <style:style style:name="T78" style:family="text">
      <style:text-properties officeooo:rsid="002f5d88"/>
    </style:style>
    <style:style style:name="T79" style:family="text">
      <style:text-properties officeooo:rsid="0032b386"/>
    </style:style>
    <style:style style:name="T80" style:family="text">
      <style:text-properties officeooo:rsid="0032c887"/>
    </style:style>
    <style:style style:name="T81" style:family="text">
      <style:text-properties officeooo:rsid="003705da"/>
    </style:style>
    <style:style style:name="T82" style:family="text">
      <style:text-properties officeooo:rsid="003e0c9d"/>
    </style:style>
    <style:style style:name="T83" style:family="text">
      <style:text-properties officeooo:rsid="003f5633"/>
    </style:style>
    <style:style style:name="T84" style:family="text">
      <style:text-properties officeooo:rsid="0041e4b8"/>
    </style:style>
    <style:style style:name="T85" style:family="text">
      <style:text-properties officeooo:rsid="00431b96"/>
    </style:style>
    <style:style style:name="T86" style:family="text">
      <style:text-properties officeooo:rsid="0043f4fb"/>
    </style:style>
    <style:style style:name="T87" style:family="text">
      <style:text-properties officeooo:rsid="004c75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1"/>
      <text:h text:style-name="P83" text:outline-level="1"/>
      <text:h text:style-name="P84" text:outline-level="1"><text:span text:style-name="T16"><text:s/>UMOW</text:span><text:span text:style-name="T17">A</text:span><text:span text:style-name="T16"> NR <text:s text:c="2"/></text:span><text:span text:style-name="T18">/201</text:span><text:span text:style-name="T19">7</text:span></text:h>
      <text:p text:style-name="P16"><text:s text:c="19"/></text:p>
      <text:p text:style-name="P17"/>
      <text:p text:style-name="P19">Zawarta w dniu <text:s text:c="2"/><text:span text:style-name="T82">.0</text:span><text:span text:style-name="T87">4</text:span><text:span text:style-name="T82">.</text:span><text:span text:style-name="T65">201</text:span><text:span text:style-name="T84">7</text:span><text:span text:style-name="T65"> r.</text:span> <text:s text:c="2"/>roku pomiędzy:</text:p>
      <text:p text:style-name="P18">Gminą Miejską Świeradów-Zdrój</text:p>
      <text:p text:style-name="P39"><text:span text:style-name="T23">z siedzibą w Świeradowie-Zdroju ul. 11-go Listopada 35, tel. (75) 78 16 489, NIP 616-10-01-947, REGON 230821397 zwanym w dalszej części umowy „</text:span><text:span text:style-name="T36">Zamawiającym”,</text:span></text:p>
      <text:p text:style-name="P19">reprezentowanym przez:</text:p>
      <text:p text:style-name="P19">Burmistrza Miasta Pana Rolanda Marciniaka</text:p>
      <text:p text:style-name="P19">Przy kontrasygnacie Skarbnika Gminy Pani Iwony Kosmali,</text:p>
      <text:p text:style-name="P19">a</text:p>
      <text:p text:style-name="P66"/>
      <text:p text:style-name="P51">reprezentowanym przez:</text:p>
      <text:p text:style-name="P52"/>
      <text:p text:style-name="P39"><text:span text:style-name="T39"><text:s/></text:span><text:span text:style-name="T23">o następującej treści:</text:span></text:p>
      <text:p text:style-name="P58"/>
      <text:p text:style-name="P53">§ 1</text:p>
      <text:p text:style-name="P54"/>
      <text:list xml:id="list8706320475104179178" text:style-name="WW8Num5">
        <text:list-item>
          <text:p text:style-name="P71"><text:span text:style-name="T71">W wyniku przeprowadzonego postępowania o zamówienie publiczne <text:s/>Wykonawca zobowiązuje się wykonywać na rzecz Zamawiającego w ramach niniejszej umowy </text:span><text:span text:style-name="T73">„</text:span><text:span text:style-name="T74">Mi</text:span><text:span text:style-name="T73">ejscow</text:span><text:span text:style-name="T74">y</text:span><text:span text:style-name="T73"> plan <text:s/>zagospodarowania przestrzennego miasta Świeradów-Zdrój </text:span><text:span text:style-name="T72">” </text:span><text:span text:style-name="T71">zgodnie </text:span><text:span text:style-name="T75">ze złożoną ofertą.</text:span></text:p>
        </text:list-item>
        <text:list-item>
          <text:p text:style-name="P72">Obszar opracowania obejmuje teren <text:span text:style-name="T70">m</text:span>iasta Świeradów-Zdrój <text:span text:style-name="T85">w granicch administracyjnych z wyłączeniem </text:span><text:s/><text:span text:style-name="T70">działek ewidencyjnych O</text:span><text:span text:style-name="T85">br 6, am. 14, nr 23/1, 23/2.</text:span></text:p>
        </text:list-item>
        <text:list-item>
          <text:p text:style-name="P77">Szczegółowy zakres prac oraz obowiązki i uprawnienia stron Umowy przedstawiają poniższe dokumenty. Będą one uważane oraz odczytywane i interpretowane jako część niniejszej Umowy, w następującej kolejności:</text:p>
        </text:list-item>
      </text:list>
      <text:p text:style-name="P47">a) Niniejszy Akt Umowy,</text:p>
      <text:p text:style-name="P47">b) Oferta Wykonawcy,</text:p>
      <text:p text:style-name="P48"><text:span text:style-name="T23">d) </text:span><text:span text:style-name="T46">Uchwała Rady Miasta Świeradów-Zdój z dnia <text:s/></text:span><text:span text:style-name="T6">Nr </text:span><text:span text:style-name="T10">XLI/222/2017</text:span><text:span text:style-name="T6"> z dnia </text:span><text:span text:style-name="T8">2</text:span><text:span text:style-name="T9">9</text:span><text:span text:style-name="T6">.0</text:span><text:span text:style-name="T9">3</text:span><text:span text:style-name="T6">.201</text:span><text:span text:style-name="T9">7</text:span><text:span text:style-name="T6"> r. w sprawie przystąpienia do sporządzenia miejscowego planu zagospodarowania przestrzennego miasta.</text:span></text:p>
      <text:p text:style-name="P63"><text:span text:style-name="T11"><text:s/></text:span><text:span text:style-name="T12">4</text:span><text:span text:style-name="T6">. Prawa i obowiązki wynikające z dokumentów, o których mowa w ust. </text:span><text:span text:style-name="T7">3</text:span><text:span text:style-name="T6"> nie wykluczają wykonywania w ramach niniejszej umowy wszystkich innych czynności i zadań które będą konieczne do prawidłowej realizacji umowy oraz zabezpieczenia praw i interesów Zamawiającego zgodnie z obowiązującymi przepisami prawa <text:s/>z okresem </text:span><text:span text:style-name="T13">rękojmi. </text:span><text:span text:style-name="T6">Czynności i zadania o których mowa w zdaniu poprzedzającym realizowane będą z własnej inicjatywy Wykonawcy lub na zlecenie Zamawiającego w ramach ustalonego wynagrodzenia ryczałtowego.</text:span></text:p>
      <text:p text:style-name="P65"><text:span text:style-name="T76">5</text:span>. W sprawie kwestii nie uregulowanych przepisami, umową, udostępnionymi danymi <text:s/>i dokumentami <text:s/>Wykonawca zobowiązany jest uzyskać pisemną akceptację Zamawiającego.</text:p>
      <text:p text:style-name="P64"><text:span text:style-name="T33">6</text:span><text:span text:style-name="T23">. Wykonawca oświadcza,że dokumenty , które otrzyma od zamawiającego użyte zostaną wyłącznie w celu wykonania przedmiotu niniejszej umowy i nie zostaną <text:s/>wykorzystane ani nie będą przetworzone w innym celu <text:s/>zgodnie z ustawą <text:s/>z dnia 29 sierpnia 1997 roku o ochronie danych osobowych ( </text:span><text:span text:style-name="T34">t.j. </text:span>Dz.U.2016.922 <text:span text:style-name="T86">)</text:span></text:p>
      <text:p text:style-name="P8">§ 2</text:p>
      <text:p text:style-name="P7">Zamawiający zobowiązuje się do:</text:p>
      <text:list xml:id="list3537960997491291531" text:style-name="WW8Num7">
        <text:list-item>
          <text:p text:style-name="P79">Zamawiający zobowiązuje się dostarczyć niezbędne materiały wyjściowe do opracowania <text:s/>w terminie <text:s/>do <text:span text:style-name="T77">10</text:span> dni od dnia zawarcia umowy.</text:p>
        </text:list-item>
        <text:list-item>
          <text:p text:style-name="P80">Zapewnienia współpracy z właściwymi służbami Zamawiającego w niezbędnym zakresie i w terminach uzgodnionych przez strony</text:p>
        </text:list-item>
        <text:list-item>
          <text:p text:style-name="P80">Dokonywania odbiorów częściowych <text:s/>w terminie do <text:s/>14 dni od daty dostarczenia Zamawiającemu sporządzonych zgodnie ze szczegółowym opisem przedmiotu <text:soft-page-break/>zamówienia <text:s/>prac.</text:p>
        </text:list-item>
        <text:list-item>
          <text:p text:style-name="P81">Dokonania odbioru <text:s/>końcowego <text:s/>zadania <text:s/>w terminie do <text:s/>14 dni od <text:s/>podjęcia <text:s/>przez Wojewodę Dolnośląskiego pozytywnego rozstrzygnięcia, co do zgodności z prawem podjętej przez Radę Miasta Świeradów-Zdrój uchwały o uchwaleniu <text:span text:style-name="T82">zmiany </text:span>planu miejscowego oraz wykonanych pracach planistycznych. </text:p>
        </text:list-item>
      </text:list>
      <text:p text:style-name="P7"/>
      <text:p text:style-name="P23">§ 3</text:p>
      <text:p text:style-name="P1">Wykonawca zobowiązuje się do:</text:p>
      <text:list xml:id="list4947370837242927071" text:style-name="WW8Num4">
        <text:list-item>
          <text:p text:style-name="P75"><text:span text:style-name="T40">Opracowania „</text:span><text:span text:style-name="T42">M</text:span><text:span text:style-name="T40">iejscowego planu zagospodarowania przestrzennego Miasta Świeradów-Zdrój” zwane</text:span><text:span text:style-name="T41">j</text:span><text:span text:style-name="T40"> dalej „</text:span><text:span text:style-name="T42">P</text:span><text:span text:style-name="T40">lan</text:span><text:span text:style-name="T42">em</text:span><text:span text:style-name="T40"> miejscow</text:span><text:span text:style-name="T42">ym</text:span><text:span text:style-name="T40">” wraz z pozostałymi wymaganymi prawem dokumentami <text:s/></text:span><text:span text:style-name="T43">oraz udział w czynnościach związanych wykonaniem przedmiotu umowy według obowiązujących procedur i uwzględniając aktualną problematykę.</text:span></text:p>
        </text:list-item>
        <text:list-item>
          <text:p text:style-name="P75"><text:span text:style-name="T40">Powierzenia wykonania opracowania osobom posiadającym wymagane prawem uprawnienia </text:span><text:span text:style-name="T41">w szczególnosci</text:span><text:span text:style-name="T40"> należących do Okręgowej Izby Urbanistów.</text:span><text:span text:style-name="T47"> </text:span></text:p>
        </text:list-item>
        <text:list-item>
          <text:p text:style-name="P76">Wykonawca zobowiązuje się wykonać przedmiot umowy zgodnie z zasadami współczesnej wiedzy technicznej, obowiązującymi przepisami oraz obowiązującymi normami i normatywami.</text:p>
        </text:list-item>
        <text:list-item>
          <text:p text:style-name="P76">Pozyskania na własny koszt i we własnym zakresie: wypisy z rejestru gruntów, mapy niezbędne do wykonania przedmiotu niniejszej umowy, zgodnie z przepisami prawa.</text:p>
        </text:list-item>
      </text:list>
      <text:p text:style-name="P10"/>
      <text:p text:style-name="P20"/>
      <text:p text:style-name="P40"><text:span text:style-name="T48">§</text:span><text:span text:style-name="T23"> 4</text:span></text:p>
      <text:p text:style-name="P21"/>
      <text:p text:style-name="P35"><text:span text:style-name="T49">Zakres rzeczowy zamówienia obejmuje wszystkie wymagane przepisami prawa czynności i dokumenty w szczególno</text:span><text:span text:style-name="T49">ś</text:span><text:span text:style-name="T49">ci:</text:span></text:p>
      <text:p text:style-name="P25">1)sporządzenie opracowania ekofizjograficznego dla <text:s/>planu miejscowego <text:s/>w formie papierowej <text:s/>3 egz oraz w formie cyfrowej na nośniku CD/DVD 1 egz. ,</text:p>
      <text:p text:style-name="P35"><text:span text:style-name="T49">2)analizę wniosków dotyczących </text:span><text:span text:style-name="T49">planu miejscowego, przygotowanie ich wykazu wraz z projektem stanowiska burmistrza dotyczącego ich uwzględnienia lub nieuwzględnienia wraz z uzasadnieniem </text:span><text:span text:style-name="T58">w tym w formie zarządzenia</text:span><text:span text:style-name="T49">; 1 egz w formie papierowej oraz cyfrowej na nośniku CD/DVD 1 egz. </text:span></text:p>
      <text:p text:style-name="P35"><text:span text:style-name="T49">3)sporządzenie projektu </text:span><text:span text:style-name="T49">planu miejscowego wraz z prognozą oddziaływania na środowisko w formie tekstowej oraz w formie graficznej, tekst i rysunek w ilości i skali niezbędnej do dokonania uzgodnień i opinii wymaganych prawem;</text:span></text:p>
      <text:p text:style-name="P35"><text:span text:style-name="T49">4)współpracę przy wdrożeniu procedury opiniowania i uzgadniania projektu </text:span><text:span text:style-name="T49">planu miejscowego;</text:span></text:p>
      <text:p text:style-name="P25">5) sporządzenie wystąpień i dokumentacji wymaganych dla uzyskania wszelkich zgód i pozwoleń;</text:p>
      <text:p text:style-name="P35"><text:span text:style-name="T49">6) sporządzenie projektu </text:span><text:span text:style-name="T49">planu miejscowego <text:s/>wraz z prognozą oddziaływania na środowisko do wyłożenia do publicznego wglądu; 2 egz. oraz udział w dyskusji publicznej nad przyjętymi w projekcie rozwiązaniami. W tym udział w czynnościach w ramach strategicznej oceny oddziaływania na środowisko; </text:span></text:p>
      <text:p text:style-name="P35"><text:span text:style-name="T49">7) analizę uwag dotyczących </text:span><text:span text:style-name="T49">projektu planu miejscowego, przygotowanie ich wykazu <text:s/>oraz przygotowanie stanowiska burmistrza dotyczącego ich uwzględnienia lub nieuwzględnienia wraz z uzasadnieniem </text:span><text:span text:style-name="T58">w tym w formie zarzą</text:span><text:span text:style-name="T59">d</text:span><text:span text:style-name="T58">zenia</text:span><text:span text:style-name="T49">; 1 egz. w formie papierowej oraz cyfrowej na nośniku CD/DVD 1 egz.</text:span></text:p>
      <text:p text:style-name="P35"><text:span text:style-name="T49">8) wprowadzenie zmian do projektu </text:span><text:span text:style-name="T49">planu miejscowego wynikających z rozpatrzenia uwag i o ile to będzie konieczne ponowienie opinii i uzgodnień w niezbędnym zakresie; </text:span></text:p>
      <text:p text:style-name="P35"><text:span text:style-name="T49">9)przygotowanie projektu </text:span><text:span text:style-name="T49">planu miejscowego wraz z wymaganymi załącznikami do uchwalenia na sesję Rady Miasta – w formie papierowej po 16 egz. oraz cyfrowej na nośniku na CD/DVD; 1 egz. <text:s/></text:span></text:p>
      <text:p text:style-name="P25">10) Wprowadzenie ewentualnych zmian postulowanych przez radnych i powtórzenie procedury w wymaganym zakresie w terminie wskazanym przez Zamawiającego; </text:p>
      <text:p text:style-name="P35"><text:span text:style-name="T49">11) Przygotowanie po uchwaleniu planu miejscowego jego kopii na nośniku cyfrowym w formacie zgodnym z Edytorem Aktów Prawnych (tekst) i pdf 300 dpi (rysunek) dla publikacji w Dzienniku Urzędowym woj. Dolnośląskiego -1 egz. oraz przygotowanie dokumentacji prac planistycznych związanych z</text:span><text:span text:style-name="T51">e </text:span><text:span text:style-name="T61">opracowniem </text:span><text:span text:style-name="T49">plan</text:span><text:span text:style-name="T51">u</text:span><text:span text:style-name="T49"> miejscow</text:span><text:span text:style-name="T51">ego</text:span><text:span text:style-name="T49"> do przedstawienia Wojewodzie </text:span><text:soft-page-break/><text:span text:style-name="T49">Dolnośląskiemu w terminie do 4 dni od dnia uchwalenia,</text:span></text:p>
      <text:p text:style-name="P35"><text:span text:style-name="T49">12) sporządzenie, po podjęciu przez Wojewodę Dolnośląskiego pozytywnego rozstrzygnięcia, co do zgodności z prawem podjętej przez Radę Miasta Świeradów-Zdrój uchwały o uchwaleniu </text:span><text:span text:style-name="T51"><text:s/></text:span><text:span text:style-name="T49">miejscowego planu zagospodarowania przestrzennego oraz wykonanych pracach planistycznych kopii</text:span><text:span text:style-name="T51"> </text:span><text:span text:style-name="T49">planu miejscowego wraz z kolorowymi rysunkami <text:s/>– </text:span><text:span text:style-name="T51">2</text:span><text:span text:style-name="T49"> egz. w tym rysunek </text:span><text:span text:style-name="T49">planu miejscowego na podkładzie materiałowym lub papierowy zafoliowany do powieszenia 1 egz. oraz w formie cyfrowej na nośniku CD/DVD – 1 egz.</text:span></text:p>
      <text:p text:style-name="P74"/>
      <text:p text:style-name="P26">§ 5</text:p>
      <text:p text:style-name="P35"><text:span text:style-name="T49">Inne postanowienia dotycz</text:span><text:span text:style-name="T49">ą</text:span><text:span text:style-name="T49">ce przedmiotu zamówienia: </text:span></text:p>
      <text:p text:style-name="P35"><text:span text:style-name="T49">1)Wykonawca zobowi</text:span><text:span text:style-name="T49">ą</text:span><text:span text:style-name="T49">zuje si</text:span><text:span text:style-name="T49">ę </text:span><text:span text:style-name="T49">do uczestniczenia w spotkaniach organizowanych przez Urz</text:span><text:span text:style-name="T49">ą</text:span><text:span text:style-name="T49">d Miasta, posiedzeniach Komisjach Rady Miasta oraz w sesjach Rady Miasta po</text:span><text:span text:style-name="T49">ś</text:span><text:span text:style-name="T49">wi</text:span><text:span text:style-name="T49">ę</text:span><text:span text:style-name="T49">conym pracom nad <text:s/>planem miejscowym.</text:span></text:p>
      <text:p text:style-name="P35"><text:span text:style-name="T49">2)Przedmiot zamówienia obejmuje również </text:span><text:span text:style-name="T49"><text:s/></text:span><text:span text:style-name="T49">przygotowanie merytoryczne dokumentów formalnoprawnych - projekty wszystkich pism zgodnie z art. 17 ustawy o planowaniu i zagospodarowaniu przestrzennym i współprac</text:span><text:span text:style-name="T49">ę </text:span><text:span text:style-name="T49">przy prowadzeniu procedury.</text:span></text:p>
      <text:p text:style-name="P25">3) Przedmiot zamówienia obejmuje również koszty korekty ewentualnych pomyłek popełnionych przez Wykonawcę oraz ewentualnych odszkodowań jakie Zamawiający będzie musiał zapłacić z powodu pomyłek popełnionych przez Wykonawcę. Roszczenia z tego tytułu wobec Wykonawcy nie ulegają przedawnieniu. </text:p>
      <text:p text:style-name="P11">4) Nie udzielania informacji osobom trzecim o postępie prac przy sporządzaniu planu miejscowego oraz podjętych w toku procedury rozstrzygnięciach i innych decyzjach (postanowieniach).</text:p>
      <text:p text:style-name="P12"/>
      <text:p text:style-name="P59">§ 6</text:p>
      <text:p text:style-name="P60"/>
      <text:list xml:id="list1848830252951423062" text:style-name="WW8Num8">
        <text:list-header>
          <text:p text:style-name="P67"><text:span text:style-name="T25">1.</text:span><text:span text:style-name="T23">Wykonawca zobowiązuje się opracować i dostarczyć Zamawiającemu w terminie </text:span><text:span text:style-name="T27">4</text:span><text:span text:style-name="T23">0 dni od dnia podpisania umowy <text:s text:c="2"/>wstępny projekt planu miejscowego, wraz z </text:span><text:span text:style-name="T49">analizą wniosków dotyczących </text:span><text:span text:style-name="T49">planu miejscowego i ich wykazem, oraz projektem stanowiska burmistrza dotyczącym ich uwzględnienia lub nieuwzględnienia z uzasadnieniem, </text:span><text:span text:style-name="T57">w tym w formie zarządzenia</text:span><text:span text:style-name="T23">. </text:span></text:p>
          <text:p text:style-name="P68"><text:span text:style-name="T25">2.</text:span><text:span text:style-name="T23">W terminie </text:span><text:span text:style-name="T35">21</text:span><text:span text:style-name="T23"> od dnia </text:span><text:span text:style-name="T27">przedstawienia przez Zamawiajacego swoich ostecznych uwag i wniosków dot. wstepnego projektu planu miejscowego</text:span><text:span text:style-name="T23"> <text:s/>Wykonawca zobowiązuje się opracować i dostarczyć </text:span><text:span text:style-name="T49">projekt planu miejscowego wraz z prognozą oddziaływania na środowisko w formie tekstowej oraz w formie graficznej, tekst i rysunek projektu </text:span><text:span text:style-name="T52"><text:s/></text:span><text:span text:style-name="T49">planu miejscowego w ilości i skali niezbędnej do dokonania uzgodnień i opinii wymaganych prawem;</text:span></text:p>
          <text:p text:style-name="P69"><text:span text:style-name="T50">3. </text:span><text:span text:style-name="T49">W terminie </text:span><text:span text:style-name="T62">21</text:span><text:span text:style-name="T49"> dni od dnia doręczenia mu wszystkich </text:span><text:span text:style-name="T60">pozytywnych </text:span><text:span text:style-name="T49">uzgodnień i opinii Wykonawca dostarczy projekt </text:span><text:span text:style-name="T53"><text:s/></text:span><text:span text:style-name="T49">planu miejscowego uwzględniający ewentualne zmiany wynikające z opinii i uzgodnień wraz z oceną oddziaływania na środowisko do wyłożenia do wglądu publicznego; </text:span></text:p>
          <text:p text:style-name="P69"><text:span text:style-name="T55">4 W terminie 1</text:span><text:span text:style-name="T62">4</text:span><text:span text:style-name="T55"> dni od dnia uplywu teriminu do skł</text:span><text:span text:style-name="T56">a</text:span><text:span text:style-name="T55">dania uwag Wykonawca przedstawio Zamawiajacemu ich wykaz wraz z pro</text:span><text:span text:style-name="T60">p</text:span><text:span text:style-name="T55">ozycją stanowiaka Burmistrza <text:s/>dotyczącego ich uwzględnienia lub nieuwzględnienia wraz z uzasadnieniem w tym stanowiako w formie zarządzenia. </text:span></text:p>
          <text:p text:style-name="P69"><text:span text:style-name="T54">4</text:span><text:span text:style-name="T50">. </text:span><text:span text:style-name="T23">W terminie </text:span><text:span text:style-name="T29">1</text:span><text:span text:style-name="T35">4</text:span><text:span text:style-name="T28"> dni od </text:span><text:span text:style-name="T29">dnia rozpatrzenia uwag do pr</text:span><text:span text:style-name="T30">o</text:span><text:span text:style-name="T29">jektu planu miesjcowego </text:span><text:span text:style-name="T23">Wykonawca dostarczy gotowy do zatwierdzenia przez Radę Miasta tj spełniający wszystkie <text:s/>formalnoprawne wymagania w tym zaopiniowany i uzgodniony przez właściwe organy projekt</text:span><text:span text:style-name="T40"> </text:span><text:span text:style-name="T40">planu miejscowego <text:s/>wr</text:span><text:span text:style-name="T23">az </text:span><text:span text:style-name="T31">wymaganymi załącznikami.</text:span></text:p>
          <text:p text:style-name="P70"><text:span text:style-name="T78">6</text:span><text:span text:style-name="T69">.</text:span>Wykonawca przekaże Zamawiającemu kompletne i zgodne z umową opracowanie projektowe w siedzibie Zamawiającego w ww termin<text:span text:style-name="T79">ie</text:span>.</text:p>
          <text:p text:style-name="P70"><text:span text:style-name="T78">7</text:span><text:span text:style-name="T69">.</text:span>W przypadku stwierdzenia wad lub braków w przedmiocie umowy Zamawiający bezzwłocznie wezwie Wykonawce do ich uśnięcia wyznaczając 14 dniowy termin na ich usunięcie liczony od dnia doręczenia wezwania. </text:p>
          <text:p text:style-name="P70"><text:span text:style-name="T81">8</text:span><text:span text:style-name="T69">.</text:span>Do projektów Wykonawca załącza wykaz opracowanej dokumentacji planistycznej oraz pisemne oświadczenie, że jest wykonana zgodnie z umową i kompletna z punktu widzenia celu, któremu ma służyć.</text:p>
          <text:p text:style-name="P70"><text:span text:style-name="T81">9</text:span><text:span text:style-name="T69">.</text:span>Strony postanawiają, że przedmiotem odbioru końcowego będzie opracowanie określone w § 3 ust. 1 oraz uchwalenie przez Radę Gminy Świeradów—Zdrój i uzyskanie stwierdzenia przez <text:soft-page-break/>Wojewodę Dolnośląskiego zgodności z prawem.</text:p>
          <text:p text:style-name="P70"><text:span text:style-name="T69">1</text:span><text:span text:style-name="T81">0</text:span><text:span text:style-name="T69">.</text:span>W przypadku stwierdzenia uchybień <text:s/>przez Wojewodę Dolnośląskiego <text:s/>oceniającego <text:s/>zgodności uchwały <text:s/>w sprawie miejscowego planu zagospodarowania przestrzennego <text:s/>i dokumentacji prac planistycznych z przepisami <text:s/>prawa, Wykonawca <text:s/>jest zobowiązany do wprowadzenia koniecznych zmian <text:s/>i przeprowadzenia ponownej procedury na własny koszt.</text:p>
        </text:list-header>
      </text:list>
      <text:p text:style-name="P59"/>
      <text:p text:style-name="P61"/>
      <text:p text:style-name="P21">§ 7</text:p>
      <text:p text:style-name="P14">1. W przypadku uniemożliwienia rozpoczęcia realizacji umowy lub zaistnienia przerw w jej wykonaniu z przyczyn leżących po stronie Zamawiającego, oraz przyczyn niezależnych zarówno od Wykonawcy, jak i Zamawiającego termin wykonania prac ulega przesunięciu o okres wynikający z przerw lub opóźnienia rozpoczęcia prac.</text:p>
      <text:p text:style-name="P15"/>
      <text:p text:style-name="P21"/>
      <text:p text:style-name="P21">§ 8</text:p>
      <text:p text:style-name="P37"><text:span text:style-name="T23">1.Za wykonanie przedmiotu umowy Wykonawca</text:span><text:span text:style-name="T36"> </text:span><text:span text:style-name="T23">otrzyma wynagrodzenie ryczałtowe wraz z należnym podatkiem vat w kwocie</text:span><text:span text:style-name="T37"> <text:s text:c="5"/></text:span><text:span text:style-name="T38">P</text:span><text:span text:style-name="T37">LN</text:span><text:span text:style-name="T23"> <text:s/>(słownie złotych: <text:s/></text:span><text:span text:style-name="T32">, 00/100)</text:span><text:span text:style-name="T23"> <text:s text:c="17"/></text:span><text:span text:style-name="T26"><text:s/></text:span><text:span text:style-name="T23">).</text:span></text:p>
      <text:p text:style-name="P20">2. Podstawą ustalenia kwoty wynagrodzenia ryczałtowego jest oferta Wykonawcy.</text:p>
      <text:p text:style-name="P20">3.Wynagrodzenie, o którym mowa w ust. 1 <text:s/>nie podlega waloryzacji. </text:p>
      <text:p text:style-name="P34"><text:span text:style-name="T23">4.Wynagrodzenie, o którym mowa w ust. 1, obejmuje wszelkie koszty w szczególności koszty dojazdu, opracowań i czynności koniecznych do zrealizowania przedmiotu umowy, niezależnie od tego czy w/w opracowania i czynności zostały przewidziane przez Wykonawcę na dzień złożenia oferty.</text:span><text:span text:style-name="T15"> </text:span></text:p>
      <text:p text:style-name="P20"/>
      <text:p text:style-name="P21">§ 9</text:p>
      <text:p text:style-name="P20">1. Zapłata wynagrodzenia, o którym mowa w § 8 niniejszej umowy nastąpi na podstawie trzech faktur częściowych i faktury końcowej.</text:p>
      <text:p text:style-name="P22">2. faktury częściowe zostaną wystawione przez Wykonawcę:</text:p>
      <text:p text:style-name="P22">- pierwsza obejmująca 1<text:span text:style-name="T80">0</text:span>% należnego wynagrodzenia po zrealizowaniu części przedmiotu umowy o której mowa w § 6 ust 1;</text:p>
      <text:p text:style-name="P22">- druga obejmująca 2<text:span text:style-name="T80">0</text:span>% należnego wynagrodzenia po zrealizowaniu części przedmiotu umowy , o którym mowa w § 6 ust 2;</text:p>
      <text:p text:style-name="P22">- trzecia obejmująca <text:span text:style-name="T80">25</text:span>% należnego wynagrodzenia po zrealizowaniu części przedmiotu umowy, o którym mowa w § 6 ust <text:span text:style-name="T80">3</text:span>;</text:p>
      <text:p text:style-name="P34"><text:span text:style-name="T23">2. Faktura końcowa zostanie wystawiona po zatwierdzeniu przez </text:span><text:span text:style-name="T24">Zamawiającego</text:span><text:span text:style-name="T23"> </text:span></text:p>
      <text:p text:style-name="P20">protokołu odbioru końcowego, które to zatwierdzenie nastąpi niezwłocznie po podjęciu przez Wojewodę Dolnośląskiego pozytywnego rozstrzygnięcia, co do zgodności z prawem podjętej przez Radę Miasta Świeradów-Zdrój uchwały o uchwaleniu planu miejscowego oraz wykonanych pracach planistycznych. </text:p>
      <text:p text:style-name="P38"><text:span text:style-name="T64">3.</text:span><text:span text:style-name="T3"> Należności z tytułu faktur płatne będą przez Zamawiającego przelewem na konto Wykonawcy w Banku .............................................. terminie 21 dni od daty złożenia faktury.</text:span></text:p>
      <text:p text:style-name="P44">4. Strony postanawiają, iż zapłata następuje w dniu obciążenia rachunku bankowego Zamawiającego.</text:p>
      <text:p text:style-name="P21">§ 10</text:p>
      <text:p text:style-name="P44">Strony zobowiązują się wzajemnie powiadomić o zaistniałych przeszkodach w wypełnianiu zobowiązań umownych podczas wykonywania prac projektowych.</text:p>
      <text:p text:style-name="P19"/>
      <text:p text:style-name="P33">§ 11</text:p>
      <text:p text:style-name="P32">Wykonawca wyznacza Pana/Panią <text:span text:style-name="T83">.................</text:span> do kierowania pracami projektowymi.</text:p>
      <text:p text:style-name="P32">Zamawiający wyznacza Pana Rafała May jako koordynatora prac w zakresie realizacji obowiązków umownych.</text:p>
      <text:p text:style-name="P31"/>
      <text:p text:style-name="P8">§ 12</text:p>
      <text:p text:style-name="P41">1. Strony ustanawiają odpowiedzialność za niewykonanie lub nienależyte wykonanie Umowy w formie kar <text:s/>umownych.</text:p>
      <text:p text:style-name="P41">2. Zamawiający może naliczyć Wykonawcy kary umowne :</text:p>
      <text:p text:style-name="P42"><text:tab/>a) za zwłokę w wykonaniu każdej części przedmiotu umowy w wysokości 0,5% wynagrodzenia określonego w § 8 ust.1 za każdy dzień zwłoki</text:p>
      <text:p text:style-name="P42"><text:tab/>b) z tytułu odstąpienia od umowy z przyczyn występujących po stronie Wykonawcy w <text:soft-page-break/>wysokości 25% <text:s/>wynagrodzenia określonego w § 8 ust.1</text:p>
      <text:p text:style-name="P36"><text:span text:style-name="T15"><text:tab/>c) za zwłokę w usunięciu wad lub braków stwierdzonych przy odbiorze oraz w okresie gwarancji w wysokości 0,5 % wynagrodzenia określonego w § 8 ust 1</text:span><text:span text:style-name="T5"> </text:span><text:span text:style-name="T15">za każdy dzień zwłoki, liczonej od dnia <text:s/>wyznaczonego na usuniecie wad.</text:span></text:p>
      <text:p text:style-name="P41">3. Nienależyte wykonanie umowy zostanie stwierdzone przez Zamawiającego protokolarnie przy udziale Wykonawcy. Za nienależyte wykonanie umowy należy rozumieć wszelkie odstępstwa od wymogów określonych w opisie przedmiotu zamówienia.</text:p>
      <text:p text:style-name="P41">4. Jeżeli kary umowne wyniosą więcej niż 10% wartości wynagrodzenia o którym w § 8 ust.1 Zamawiający, po powiadomieniu Wykonawcy może odstąpić od umowy bądź żądać stosownego obniżenia wynagrodzenia.</text:p>
      <text:p text:style-name="P41">5. Zamawiający poinformuje Wykonawcę o naliczeniu kar umownych odrębnym pismem.</text:p>
      <text:p text:style-name="P41">6. Naliczanie kar umownych rozpoczyna się z dniem stwierdzenia przez Zamawiającego zwłoki, odstąpienia bądź nienależytego wykonywania umowy.</text:p>
      <text:p text:style-name="P41">7. Zaprzestanie naliczania kar umownych nastąpi z chwilą dokonania protokolarnego odbioru usunięcia nieprawidłowości określonych w wezwaniu.</text:p>
      <text:p text:style-name="P41">8. Termin wymagalności kar umownych wynosi 7 dni od dnia powiadomienia o naliczaniu kar.</text:p>
      <text:p text:style-name="P41">9. Zamawiający zastrzega sobie możliwość potrącania kar umownych z wynagrodzenia, na co Wykonawca wyraża zgodę.</text:p>
      <text:p text:style-name="P41">10.Kary umowne, dotyczące zwłoki w oddaniu przedmiotu umowy oraz za zwłokę w usunięciu wad stwierdzonych przy odbiorze, będą potrącane z faktur <text:s/>Wykonawcy.</text:p>
      <text:p text:style-name="P41">11. Strony dopuszczają możliwość dochodzenia od Wykonawcy odszkodowania uzupełniającego na zasadach ogólnych Kodeksu Cywilnego.</text:p>
      <text:p text:style-name="P9"/>
      <text:p text:style-name="P9"/>
      <text:p text:style-name="P9"/>
      <text:p text:style-name="P13"/>
      <text:p text:style-name="P21">§ 13</text:p>
      <text:p text:style-name="P43">Wykonawca przenosi na Zamawiającego, w ramach wynagrodzenia określonego w § 8 autorskie prawa majątkowe do utworów (w rozumieniu ustawy z dnia 4 lutego 1994 r. o prawie autorskim i prawach pokrewnych) powstałych w wyniku wykonywania niniejszej Umowy na następujących polach eksploatacji:</text:p>
      <text:p text:style-name="P62">a) w zakresie używania,</text:p>
      <text:p text:style-name="P62">b) w zakresie wykorzystania w całości lub części utworu oraz dokonywania zmian utworu,</text:p>
      <text:p text:style-name="P62">c)w zakresie utrwalania i zwielokrotniania utworu - wytwarzanie określoną techniką egzemplarzy utworu, w tym techniką drukarską, reprograficzną, zapisu magnetycznego oraz techniką cyfrową,</text:p>
      <text:p text:style-name="P62">d) w zakresie obrotu oryginałem albo egzemplarzami, na których utwór utrwalono - wprowadzanie do obrotu, użyczenie lub najem oryginału albo egzemplarzy,</text:p>
      <text:p text:style-name="P4">e) w zakresie rozpowszechniania utworu w sposób inny niż określony w lit. d) - publiczne wykonanie, wystawienie, wyświetlenie, odtworzenie oraz nadawanie i reemitowanie, a także publiczne udostępnianie utworu w taki sposób, aby każdy mógł mieć do niego dostęp w miejscu i w czasie przez siebie wybranym.</text:p>
      <text:p text:style-name="P5"/>
      <text:p text:style-name="P24">§ 14</text:p>
      <text:p text:style-name="P2">1. Zmiany umowy mogą nastąpić w przypadku wystąpienia jednej z poniższych okoliczności: </text:p>
      <text:p text:style-name="P2">a) uniemożliwiających lub utrudniających prawidłowe wykonywanie zamówienia których Wykonawca lub Zamawiający nie mogli przewidzieć,</text:p>
      <text:p text:style-name="P2">b) z przyczyn leżących po stronie Zamawiającego, wynikających ze zmiany stosunków społeczno-gospodarczych lub z innych powodów wystąpi konieczność zmiany terminu, zakresu, bądź innych zapisów, bez zmiany których realizacja umowy będzie utrudniona, niemożliwa lub narazi Zamawiającego na szkodę, </text:p>
      <text:p text:style-name="P2">c)zmiana postanowień niniejszej umowy na skutek zmiany powszechnie obowiązującego prawa, z wyłączeniem zmiany stawki vat,</text:p>
      <text:p text:style-name="P6"><text:span text:style-name="T44">d) </text:span><text:span text:style-name="T63">narazić <text:s/>Zamawiającego na szkodę, </text:span></text:p>
      <text:p text:style-name="P2">e) z powodu uzasadnionych zamian w zakresie sposobu wykonania przedmiotu zamówienia proponowanych przez Zamawiającego lub Wykonawcę, jeżeli zmiany te są korzystne dla <text:soft-page-break/>Zmawiającego,</text:p>
      <text:p text:style-name="P6"><text:span text:style-name="T44">f) </text:span><text:span text:style-name="T63">konieczności zmiany sposobu realizacji umowy, w przypadku wystąpienia tzw. siły wyższej, tj. przez siłę wyższą <text:s/>należy rozumieć zdarzenie bądź połączenie zdarzeń obiektywnie niezależnych od Wykonawcy i Zamawiającego, które zasadniczo i istotnie utrudniają wykonywanie części lub całości zobowiązań wynikających z umowy, których Wykonawca i Zamawiający <text:s/>nie mogli przewidzieć i którym <text:s/>nie mogli zapobiec, ani ich przezwyciężyć i im przeciwdziałać poprzez działanie z należytą starannością ogólnie przewidzianą dla stosunków zobowiązaniowych. Wykonawca <text:s/>jest zobowiązany niezwłocznie poinformować w formie pisemnej Zamawiającego o fakcie wystąpienia siły wyższej, udowodnić te okoliczności poprzez przedstawienie dokumentacji potwierdzającej wystąpienie zdarzeń mających cechy siły wyższej oraz wskazać zakres i wpływ, jakie zdarzenie <text:s/>to miało na przebieg realizacji zamówienia,</text:span></text:p>
      <text:p text:style-name="P2">g) z powodu działań osób trzecich uniemożliwiających wykonanie prac, które to działania nie są konsekwencją winy którejkolwiek ze stron, </text:p>
      <text:p text:style-name="P27">h) działań i zaniechań organów władzy publicznej lub instytucji polskich, w tym zmian urzędowych interpretacji przepisów dotyczących wykonywania lub finansowania zamówienia.</text:p>
      <text:p text:style-name="P28">i) przerw w wykonywaniu zamówienia wynikających z innych zdarzeń niemożliwych do przewidzenia w chwili zawarcia umowy.</text:p>
      <text:p text:style-name="P3">j) zmiany siedziby stron, </text:p>
      <text:p text:style-name="P3">k) nastąpi zmiana konta, </text:p>
      <text:p text:style-name="P3">l) nastąpi zmiana osób wyznaczonych do kontaktów, zmiany numerów, zmiany adresów środków komunikacji z Zamawiającym.</text:p>
      <text:p text:style-name="P20">2. Dokonanie zmiany umowy na wniosek Wykonawcy dokonuje się poprzez złożenie pisemnego wniosku wraz z uzasadnieniem. Po wyrażeniu zgody przez Zamawiającego strony mogą podpisać stosowny aneks do umowy.</text:p>
      <text:list xml:id="list7535215240632161644" text:style-name="WW8Num18">
        <text:list-item>
          <text:p text:style-name="P78">W przypadku zmian dokonywanych przez Zamawiającego, Zamawiający zobowiązany jest poinformować pisemnie Wykonawcę o dokonanej zmianie i podpisać stosowny aneks w terminie wskazanym przez Zamawiającego. Odmowa podpisania aneksu ze strony Wykonawcy nie wstrzymuje obowiązku jego realizacji.</text:p>
        </text:list-item>
      </text:list>
      <text:p text:style-name="P57"/>
      <text:p text:style-name="P56"><text:span text:style-name="T66"><text:s/></text:span><text:span text:style-name="T20">§ 15</text:span></text:p>
      <text:h text:style-name="P85" text:outline-level="6" text:is-list-header="true"><text:span text:style-name="T4">Wykonawca nie może przenosić praw oraz obowiązków wynikających z niniejszej </text:span><text:span text:style-name="T14">umowy na osoby trzecie.</text:span></text:h>
      <text:p text:style-name="P45"/>
      <text:p text:style-name="P29">§ 16</text:p>
      <text:p text:style-name="P30">1. Oprócz przypadków wymienionych w Kodeksie cywilnym Zamawiający może odstąpić od umowy, gdy:</text:p>
      <text:p text:style-name="P49"><text:span text:style-name="T1">a) W</text:span><text:span text:style-name="T21">ystąpi istotna zmiana okoliczności powodująca, że wykonanie umowy nie leży w 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przedmiotu umowy stosownie do </text:span><text:span text:style-name="T67"><text:s/></text:span><text:span text:style-name="T21">§ 9 <text:s/>umowy, nie </text:span><text:span text:style-name="T21">więcej jednak niż 10% wynagrodzenie określonego w </text:span><text:span text:style-name="T22">§ 8 za niezrealizowaną w całości część </text:span><text:span text:style-name="T22">przedmiotu umowy <text:s/>po protokolarnym przekazaniu i odbiorze zakończonej części opracowania. </text:span></text:p>
      <text:p text:style-name="P50">b) ogłoszono upadłość lub likwidację Wykonawcy. </text:p>
      <text:p text:style-name="P34"><text:span text:style-name="T1">2. Odstąpienie od umowy, o którym mowa w ust. 1 a) <text:s text:c="2"/>powinno nastąpić w terminie 14 dni od </text:span><text:span text:style-name="T1">powzięcia wiadomości o powyższych okolicznościach, w formie pisemnej pod rygorem </text:span><text:span text:style-name="T1">nieważności takiego oświadczenia i powinno zawierać uzasadnienie.</text:span><text:span text:style-name="T68"> </text:span></text:p>
      <text:p text:style-name="P46"/>
      <text:p text:style-name="P21">§ 17</text:p>
      <text:p text:style-name="P34"><text:span text:style-name="T23">Spory wynikłe na tle realizacji niniejszej umowy strony oddają pod rozstrzygnięcie </text:span><text:span text:style-name="T2">sądu właściwego ze względu na siedzibę Zamawiającego.</text:span></text:p>
      <text:p text:style-name="P20"/>
      <text:p text:style-name="P21">§ 18</text:p>
      <text:p text:style-name="P20">W sprawach nieuregulowanych niniejszą umową będą miały zastosowanie w szczególności przepisy Kodeksu cywilnego, prawa autorskiego, ustawy o planowaniu i zagospodarowaniu <text:soft-page-break/>przestrzennym oraz inne odpowiednie przepisy prawa.</text:p>
      <text:p text:style-name="P20"/>
      <text:p text:style-name="P19"/>
      <text:p text:style-name="P21">§ 19</text:p>
      <text:p text:style-name="P19">Umowę niniejszą sporządzono w czterech jednobrzmiących egzemplarzach, po dwa </text:p>
      <text:p text:style-name="P19">dla każdej ze Stron.</text:p>
      <text:p text:style-name="P19"/>
      <text:p text:style-name="P19"/>
      <text:p text:style-name="P56"><text:span text:style-name="T45"><text:s text:c="7"/></text:span><text:span text:style-name="T23">WYKONAWCA<text:tab/><text:tab/><text:tab/><text:tab/><text:tab/><text:tab/>ZAMAWIAJĄCY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1" svg:font-family="Verdana, Bold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/>
      <style:text-properties fo:hyphenate="false" fo:hyphenation-remain-char-count="2" fo:hyphenation-push-char-count="2"/>
    </style:style>
    <style:style style:name="WW8Num8z0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27S</meta:editing-duration>
    <meta:editing-cycles>42</meta:editing-cycles>
    <meta:generator>LibreOffice/4.0.0.3$Windows_x86 LibreOffice_project/7545bee9c2a0782548772a21bc84a9dcc583b89</meta:generator>
    <dc:date>2017-04-06T10:54:23.61</dc:date>
    <meta:print-date>2015-06-12T08:27:40.88</meta:print-date>
    <meta:document-statistic meta:table-count="0" meta:image-count="0" meta:object-count="0" meta:page-count="7" meta:paragraph-count="139" meta:word-count="2698" meta:character-count="20196" meta:non-whitespace-character-count="17485"/>
    <meta:user-defined meta:name="Info 1"/>
    <meta:user-defined meta:name="Info 2"/>
    <meta:user-defined meta:name="Info 3"/>
    <meta:user-defined meta:name="Info 4"/>
  </office:meta>
</office:document-meta>
</file>