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6.121cm" table:align="left"/>
    </style:style>
    <style:style style:name="Tabela2.A" style:family="table-column">
      <style:table-column-properties style:column-width="4.143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style="italic"/>
    </style:style>
    <style:style style:name="P3" style:family="paragraph" style:parent-style-name="Text_20_body">
      <style:paragraph-properties fo:text-align="start" style:justify-single-word="false"/>
      <style:text-properties loext:padding="0cm" loext:border="non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cm" loext:contextual-spacing="false"/>
      <style:text-properties fo:font-weight="bold"/>
    </style:style>
    <style:style style:name="P7" style:family="paragraph" style:parent-style-name="Text_20_body">
      <style:paragraph-properties fo:margin-top="0cm" fo:margin-bottom="0cm" loext:contextual-spacing="false"/>
      <style:text-properties fo:font-weight="bold" loext:padding="0cm" loext:border="none"/>
    </style:style>
    <style:style style:name="P8"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9" style:family="paragraph" style:parent-style-name="Text_20_body">
      <style:paragraph-properties fo:margin-top="0cm" fo:margin-bottom="0cm" loext:contextual-spacing="false"/>
      <style:text-properties loext:padding="0cm" loext:border="none"/>
    </style:style>
    <style:style style:name="P10" style:family="paragraph" style:parent-style-name="Text_20_body">
      <style:paragraph-properties fo:margin-top="0cm" fo:margin-bottom="0cm" loext:contextual-spacing="false" fo:text-align="start" style:justify-single-word="false"/>
      <style:text-properties loext:padding="0cm" loext:border="none"/>
    </style:style>
    <style:style style:name="P11" style:family="paragraph" style:parent-style-name="Text_20_body">
      <style:paragraph-properties fo:margin-top="0cm" fo:margin-bottom="0cm" loext:contextual-spacing="false" fo:text-align="justify"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loext:contextual-spacing="false" fo:text-align="start" style:justify-single-word="false"/>
    </style:style>
    <style:style style:name="T1" style:family="text">
      <style:text-properties fo:font-weight="bold"/>
    </style:style>
    <style:style style:name="T2" style:family="text">
      <style:text-properties fo:font-style="italic"/>
    </style: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 strony internetowej, na której zamieszczona będzie specyfikacja istotnych warunków zamówienia (jeżeli dotyczy): </text:p>
      <text:p text:style-name="P4"><text:a xlink:type="simple" xlink:href="http://bip.umswieradowzdroj.nv.pl/" office:target-frame-name="_blank" xlink:show="new" text:style-name="Internet_20_link" text:visited-style-name="Visited_20_Internet_20_Link">http://bip.umswieradowzdroj.nv.pl</text:a></text:p>
      <text:p text:style-name="Horizontal_20_Line"/>
      <text:p text:style-name="P4">Ogłoszenie nr 47846 - 2017 z dnia 2017-03-21 r. </text:p>
      <text:p text:style-name="P5">Świeradów-Zdrój: „Budowa nowej siedziby Przedszkola Miejskiego w Świeradowie-Zdroju”<text:line-break/>OGŁOSZENIE O ZAMÓWIENIU - Roboty budowlane </text:p>
      <text:p text:style-name="P4"><text:span text:style-name="T1">Zamieszczanie ogłoszenia:</text:span> obowiązkowe </text:p>
      <text:p text:style-name="P4"><text:span text:style-name="T1">Ogłoszenie dotyczy:</text:span> zamówienia publicznego </text:p>
      <text:p text:style-name="P6">Zamówienie dotyczy projektu lub programu współfinansowanego ze środków Unii Europejskiej </text:p>
      <text:p text:style-name="P9">tak </text:p>
      <text:p text:style-name="P4"><text:line-break/><text:span text:style-name="T1">Nazwa projektu lub programu</text:span><text:line-break/>Projekt dofinansowany w ramach Regionalnego Programu Operacyjnego Województwa Dolnośląskiego 2014-2020, oś 7. Infrastruktura edukacyjna, działanie 7.1 Inwestycje w edukację przedszkolną, podstawową i gimnazjalną, współfinansowany ze środków Unii Europejskiej, Europejskiego Funduszu Rozwoju Regionalnego.</text:p>
      <text:p text:style-name="P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nie </text:p>
      <text:p text:style-name="P4"><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12">SEKCJA I: ZAMAWIAJĄCY</text:p>
      <text:p text:style-name="P7">Postępowanie przeprowadza centralny zamawiający </text:p>
      <text:p text:style-name="P9">nie </text:p>
      <text:p text:style-name="P7">Postępowanie przeprowadza podmiot, któremu zamawiający powierzył/powierzyli przeprowadzenie postępowania </text:p>
      <text:p text:style-name="P9">nie </text:p>
      <text:p text:style-name="P9"><text:span text:style-name="T1">Informacje na temat podmiotu któremu zamawiający powierzył/powierzyli prowadzenie postępowania:</text:span><text:line-break/><text:span text:style-name="T1">Postępowanie jest przeprowadzane wspólnie przez zamawiających</text:span></text:p>
      <text:p text:style-name="P9">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nie </text:p>
      <text:p text:style-name="P9"><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3"><text:span text:style-name="T1">I. 1) NAZWA I ADRES: </text:span>Gmina Miejska Świeradów-Zdrój, krajowy numer identyfikacyjny 23082139700000, ul. ul. 11-go Listopada  35, 59850   Świeradów-Zdrój, woj. dolnośląskie, <text:soft-page-break/>państwo Polska, tel. 757 816 471, e-mail zp@swieradowzdroj.pl, faks 757 816 585. <text:line-break/>Adres strony internetowej (URL): www.swieradowzdroj.pl</text:p>
      <text:p text:style-name="P10"><text:span text:style-name="T1">I. 2) RODZAJ ZAMAWIAJĄCEGO: </text:span>Administracja samorządowa </text:p>
      <text:p text:style-name="P8">I.3) WSPÓLNE UDZIELANIE ZAMÓWIENIA <text:span text:style-name="T2">(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10"><text:span text:style-name="T1">I.4) KOMUNIKACJA: </text:span><text:line-break/><text:span text:style-name="T1">Nieograniczony, pełny i bezpośredni dostęp do dokumentów z postępowania można uzyskać pod adresem (URL)</text:span></text:p>
      <text:p text:style-name="P10">nie </text:p>
      <text:p text:style-name="P10"><text:line-break/><text:span text:style-name="T1">Adres strony internetowej, na której zamieszczona będzie specyfikacja istotnych warunków zamówienia </text:span></text:p>
      <text:p text:style-name="P10">tak <text:line-break/>bip.umswieradowzdroj.nv.pl</text:p>
      <text:p text:style-name="P10"><text:line-break/><text:span text:style-name="T1">Dostęp do dokumentów z postępowania jest ograniczony - więcej informacji można uzyskać pod adresem </text:span></text:p>
      <text:p text:style-name="P10">nie </text:p>
      <text:p text:style-name="P10"><text:line-break/><text:span text:style-name="T1">Oferty lub wnioski o dopuszczenie do udziału w postępowaniu należy przesyłać:</text:span><text:line-break/><text:span text:style-name="T1">Elektronicznie</text:span></text:p>
      <text:p text:style-name="P10">nie <text:line-break/>adres </text:p>
      <text:p text:style-name="P13"/>
      <text:p text:style-name="P10"><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Wymagane jest przesłanie ofert w fomie pisemnej - za pośrednictwem operatora pocztowego , w rozumieniu ustawy z dnia 23 listopada 2012 r. - Prawo pocztowe (Dz. U. z 2012r. poz.1529 ze zm.), osobiście lub za pośrednictwem posłańca. Nie dopuszcza się składania ofert w postaci elektronicznej<text:line-break/>Adres: <text:line-break/>Urząd Miasta Świeradów-Zdrój ul. 11 Listopada 35 59-850 Świeradów-Zdrój</text:p>
      <text:p text:style-name="P10"><text:line-break/><text:span text:style-name="T1">Komunikacja elektroniczna wymaga korzystania z narzędzi i urządzeń lub formatów plików, które nie są ogólnie dostępne</text:span></text:p>
      <text:p text:style-name="P10">nie <text:line-break/>Nieograniczony, pełny, bezpośredni i bezpłatny dostęp do tych narzędzi można uzyskać pod adresem: (URL) </text:p>
      <text:p text:style-name="P12">SEKCJA II: PRZEDMIOT ZAMÓWIENIA </text:p>
      <text:p text:style-name="P10"><text:line-break/><text:span text:style-name="T1">II.1) Nazwa nadana zamówieniu przez zamawiającego: </text:span>„Budowa nowej siedziby Przedszkola <text:soft-page-break/>Miejskiego w Świeradowie-Zdroju”<text:line-break/><text:span text:style-name="T1">Numer referencyjny: </text:span>OR.ZP1.271-9/17 <text:line-break/><text:span text:style-name="T1">Przed wszczęciem postępowania o udzielenie zamówienia przeprowadzono dialog techniczny </text:span></text:p>
      <text:p text:style-name="P11">nie </text:p>
      <text:p text:style-name="P10"><text:line-break/><text:span text:style-name="T1">II.2) Rodzaj zamówienia: </text:span>roboty budowlane <text:line-break/><text:span text:style-name="T1">II.3) Informacja o możliwości składania ofert częściowych</text:span><text:line-break/>Zamówienie podzielone jest na części: </text:p>
      <text:p text:style-name="P10">Nie </text:p>
      <text:p text:style-name="P10"><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 zamówienia obejmuje wykonanie zamówienia pn.: „Budowa nowej siedziby Przedszkola Miejskiego w Świeradowie-Zdroju”, tj. wybudowanie nowej siedziby przedszkola i uzyskanie bezwarunkowego pozwolenia na użytkowanie, realizowanego w ramach projektu o tej samej nazwie. Adres inwestycji: 1, 61/8, 61/15, 61/16, 61/17, 80/1 81 am. 10, obr. IV (teren inwestycji znajduje się pomiędzy ulicami Wyszyńskiego, Piłsudskiego oraz Marii Skłodowskiej – Curie, w południowo-wschodniej części Świeradowa- Zdroju).Zakres robót objętych przedmiotowym zamówieniem 1. BRANŻA KONSTRUKCYJNO-BUDOWLANA (BUDYNEK) Roboty budowlane, w zakres których wchodzą: a) roboty rozbiórkowe, b) roboty ziemne, 1. fundamenty monolityczne żelbetowe, 2. izolacje przeciwwilgociowe i cieplne ścian fundamentowych 3. ściany nośne - konstrukcja ścian podziemia wraz z dylatacjami 4. ściany nośne - konstrukcja ścian i stropów powyżej poziomu wraz z dylatacjami 5. konstrukcja podciągów, belek, schodów wewnętrznych i zewnętrznych 6. konstrukcja dachu i pokrycie dachu, izolacje, obróbki blacharskie, orynnowanie i rury spustowe, 7. szyb windowy monolityczny żelbetowy wylewany, 8. ślusarka aluminiowa, wewnętrzna i zewnętrzna, balustrady, 9. stolarka i ślusarka drzwiowa, 10. stolarka okienna 11. podłoża, posadzki i podłogi, 12. ścianki działowe, tynki wewnętrzne, okładziny wewnętrzne i malowanie, 13. elewacja budynku 14. dźwig osobowy, 2. BRANŻA SANITARNA (INSTALACJE SANITARNE) Roboty sanitarne, w zakres których wchodzą: 1. wewnętrzna instalacja wody zimnej, 2. wewnętrzna instalacja wody ciepłej, 3. instalacja przeciwpożarowa, 4. wewnętrzna instalacja kanalizacji sanitarnej wraz z białym montażem, armaturą i poręczami dla niepełnosprawnych w sanitariatach, 5. instalacja C.O. i C.T., 6. wentylacja mechaniczna wraz z automatyką central wentylacyjnych i izolacją termiczną, 7. kotłownia gazowa wraz z systemem wentylacji i instalacją gazową, 8. przeprowadzenie płukań, prób szczelności instalacji wodociągowych oraz przeprowadzenie prób wydajności hydrantów, przeglądu i badania pomiarów hydraulicznych instalacji wodociągowej p.poż z hydrantami, 9. przeprowadzenie płukań, prób oraz regulacji instalacji centralnego ogrzewania, 10. wykonanie prób, pomiarów instalacji wentylacji mechanicznej w tym pomiarów hałasu, 11. wykonanie prób, regulacji, pomiarów instalacji w kotłowni, z uruchomieniem kotłowni i automatyki z dostarczeniem (protokołów) opinii od UDT oraz opinii kominiarskiej; 12. wykonanie próby ciśnieniowej instalacji gazowej i dokonanie odbiorów technicznych z dostarczeniem protokołów odbiorowych; 13. drenaż opaskowy budynku, 3. BRANŻA ELEKTRYCZNA I TELETECHNICZNA (INSTALACJE ELEKTRYCZNE I TELETECHNICZNE) Roboty elektryczne i teletechniczne, w zakres których wchodzą: a) wykonanie rozdzielni głównej i jej zasilania, b) usunięcie kolizji obiektu z siecią energetyczną SN, c) wykonanie rozdzielnic lokalnych, d) wykonanie instalacji oświetleniowej i gniazd wtykowych: - oświetlenie podstawowe, - oświetlenie awaryjne, - oświetlenie ewakuacyjne kierunkowe, e) wykonanie instalacji sieci dedykowanej 230VAC, f) wykonanie instalacji niskoprądowych: - instalacja TV DVB-T, - instalacja videodomofonowa, - instalacja monitoringu wizyjnego CCTV, - instalacja sieci strukturalnej, - instalacja sygnalizacji włamania, - instalacji nagłośnienia sali teatralnej, g) wykonanie instalacji ochronnych: - ochrona od porażeń prądem elektrycznym, - <text:soft-page-break/>ochrona pożarowa obiektu, - ochrona przeciwprzepięciowa, - instalacja połączeń wyrównawczych, - instalacja odgromowa, h) wykonanie instalacji technologicznych: - zasilenie elektryczne wentylacji mechanicznej pomieszczeń przedszkola - instalacji technologicznej kotłowni - instalacji technologicznej kuchni - instalacji technologicznej dźwigu osobowego i) wykonanie pomiarów ochronnych i natężenia oświetlenia. Szczegółowy zakres robót zawarty jest w dokuentacji projektowej i SIWZ. Zakres zamówienia obejmuje osługę geodezyjną. Na podstawie art. 29 ust. 3a ustawy PZP Zamawiający wymaga aby osoby skierowane przez Wykonawcę lub Podwykonawcę do bezpośredniej realizacji przedmiotu zamówienia zatrudnione były na podstawie umowy o pracę i wykonywały czynności opisane w dokumentacji projektowej i SIWZ. Zakres robót nie objętych przedmiotowym zamówieniem: 1. wyposażenie meblowe i wyposażenia wewnętrznego placu zabaw (tzw. „małpi gaj”); 2. technologia kuchenna i wyposażenie kuchni, 3. Zagospodarowanie terenu.<text:line-break/><text:line-break/><text:span text:style-name="T1">II.5) Główny kod CPV: </text:span>45214100-1<text:line-break/><text:span text:style-name="T1">Dodatkowe kody CPV:</text:span>45310000-3, 45330000-9<text:line-break/><text:span text:style-name="T1">II.6) Całkowita wartość zamówienia </text:span><text:span text:style-name="T2">(jeżeli zamawiający podaje informacje o wartości zamówienia)</text:span>: <text:line-break/>Wartość bez VAT: <text:line-break/>Waluta: </text:p>
      <text:p text:style-name="P10"><text:line-break/><text:span text:style-name="T2">(w przypadku umów ramowych lub dynamicznego systemu zakupów – szacunkowa całkowita maksymalna wartość w całym okresie obowiązywania umowy ramowej lub dynamicznego systemu zakupów)</text:span></text:p>
      <text:p text:style-name="P10"><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10">Okres w dniach: 330</text:p>
      <text:p text:style-name="P10"><text:line-break/><text:span text:style-name="T1">II.9) Informacje dodatkowe: </text:span></text:p>
      <text:p text:style-name="P12">SEKCJA III: INFORMACJE O CHARAKTERZE PRAWNYM, EKONOMICZNYM, FINANSOWYM I TECHNICZNYM </text:p>
      <text:p text:style-name="P8">III.1) WARUNKI UDZIAŁU W POSTĘPOWANIU </text:p>
      <text:p text:style-name="P10"><text:span text:style-name="T1">III.1.1) Kompetencje lub uprawnienia do prowadzenia określonej działalności zawodowej, o ile wynika to z odrębnych przepisów</text:span><text:line-break/>Określenie warunków: <text:line-break/>Informacje dodatkowe <text:line-break/><text:span text:style-name="T1">III.1.2) Sytuacja finansowa lub ekonomiczna </text:span><text:line-break/>Określenie warunków: <text:line-break/>Informacje dodatkowe <text:line-break/><text:span text:style-name="T1">III.1.3) Zdolność techniczna lub zawodowa </text:span><text:line-break/>Określenie warunków: O udzielenie zamówienia mogą ubiegać się wykonawcy, którzy dysponują przez cały okres wykonywania zamówienia i skierują do jego realizacji: - kierownika budowy posiadającego uprawnienia budowlane do kierowania robotami budowlanymi w specjalności konstrukcyjno-budowlanej w bez ograniczeń, - kierownika robót posiadającego uprawnienia budowlane do kierowania robotami budowlanymi w specjalności instalacyjnej w zakresie sieci, instalacji i urządzeń cieplnych, wentylacyjnych, gazowych, wodociągowych i kanalizacyjnych bez ograniczeń, - kierownika robót posiadającego uprawnienia budowlane do kierowania robotami budowlanymi w specjalności instalacyjnej w zakresie sieci, instalacji i urządzeń elektrycznych i elektroenergetycznych bez ograniczeń , - kierownika robót posiadającego uprawnienia budowlane do kierowania robotami budowlanymi w specjalności instalacyjnej w zakresie sieci, instalacji i <text:soft-page-break/>urządzeń telekomunikacyjnych w ograniczonym zakres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 </text:p>
      <text:p text:style-name="P8">III.2) PODSTAWY WYKLUCZENIA </text:p>
      <text:p text:style-name="P10"><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8">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ak <text:line-break/><text:span text:style-name="T1">Oświadczenie o spełnianiu kryteriów selekcji </text:span><text:line-break/>nie </text:p>
      <text:p text:style-name="P8">III.4) WYKAZ OŚWIADCZEŃ LUB DOKUMENTÓW , SKŁADANYCH PRZEZ WYKONAWCĘ W POSTĘPOWANIU NA WEZWANIE ZAMAWIAJACEGO W CELU POTWIERDZENIA OKOLICZNOŚCI, O KTÓRYCH MOWA W ART. 25 UST. 1 PKT 3 USTAWY PZP: </text:p>
      <text:p text:style-name="P10">W celu potwierdzenia braku podstaw wykluczenia wykonawcy z udziału w postępowaniu zamawiający żąda następujących dokumentów:oświadczenia wykonawcy o przynależności albo braku przynależności do tej samej grupy kapitałowej, w przypadku przynależności do tej samej grupy kapitałowej wykonawca może złożyc wraz z oświadczeniem dokumenty bądź informacje potwierdzające, że powiązania z innym wykonawcą nie prowadza do zakłócenia konkurencji w postępowaniu,</text:p>
      <text:p text:style-name="P8">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text:line-break/>W celu potwierdzenia spełniania przez wykonawcę warunków udziału w postępowaniu dotyczących zdolności zawodowe zamawiający żąda: 1. wykazu osób, skierowanych przez wykonawcę do realizacji zamówienia publicznego odpowiedzialnych za kierowanie robotami budowlanymi, w zakresie niezbędnym do wykazania spełnienia warunku opisanego w sekcji III.1.3) ogłoszenia o zamówieniu, wraz z informacjami a temat ich uprawnień niezbędnych do wykonania zamówienia publicznego, a także zakresu wykonywanych przez nie czynności oraz informacji o podstawie dysponowania tymi osobami <text:line-break/><text:span text:style-name="T1">III.5.2) W ZAKRESIE KRYTERIÓW SELEKCJI:</text:span></text:p>
      <text:p text:style-name="P8">III.6) WYKAZ OŚWIADCZEŃ LUB DOKUMENTÓW SKŁADANYCH PRZEZ WYKONAWCĘ W POSTĘPOWANIU NA WEZWANIE ZAMAWIAJACEGO W CELU POTWIERDZENIA OKOLICZNOŚCI, O KTÓRYCH MOWA W ART. 25 UST. 1 PKT 2 USTAWY PZP </text:p>
      <text:p text:style-name="P8">III.7) INNE DOKUMENTY NIE WYMIENIONE W pkt III.3) - III.6) </text:p>
      <text:p text:style-name="P12">SEKCJA IV: PROCEDURA </text:p>
      <text:p text:style-name="P10"><text:span text:style-name="T1">IV.1) OPIS </text:span><text:line-break/><text:span text:style-name="T1">IV.1.1) Tryb udzielenia zamówienia: </text:span>przetarg nieograniczony <text:line-break/><text:span text:style-name="T1">IV.1.2) Zamawiający żąda wniesienia wadium:</text:span></text:p>
      <text:p text:style-name="P10"><text:soft-page-break/>tak, <text:line-break/>Informacja na temat wadium <text:line-break/>Przystępując do niniejszego postępowania każdy Wykonawca zobowiązany jest wnieść wadium w wysokości 174.000,00 zł (słownie złotych: sto siedemdziesiąt cztery tysiące 00/100). </text:p>
      <text:p text:style-name="P10"><text:line-break/><text:span text:style-name="T1">IV.1.3) Przewiduje się udzielenie zaliczek na poczet wykonania zamówienia:</text:span></text:p>
      <text:p text:style-name="P10">nie </text:p>
      <text:p text:style-name="P10"><text:line-break/><text:span text:style-name="T1">IV.1.4) Wymaga się złożenia ofert w postaci katalogów elektronicznych lub dołączenia do ofert katalogów elektronicznych: </text:span></text:p>
      <text:p text:style-name="P10">nie <text:line-break/>Dopuszcza się złożenie ofert w postaci katalogów elektronicznych lub dołączenia do ofert katalogów elektronicznych: <text:line-break/>nie <text:line-break/>Informacje dodatkowe: </text:p>
      <text:p text:style-name="P10"><text:line-break/><text:span text:style-name="T1">IV.1.5.) Wymaga się złożenia oferty wariantowej: </text:span></text:p>
      <text:p text:style-name="P10">nie <text:line-break/>Dopuszcza się złożenie oferty wariantowej <text:line-break/>nie <text:line-break/>Złożenie oferty wariantowej dopuszcza się tylko z jednoczesnym złożeniem oferty zasadniczej: <text:line-break/>nie </text:p>
      <text:p text:style-name="P10"><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10">Liczba wykonawców  <text:line-break/>Przewidywana minimalna liczba wykonawców <text:line-break/>Maksymalna liczba wykonawców  <text:line-break/>Kryteria selekcji wykonawców: </text:p>
      <text:p text:style-name="P10"><text:line-break/><text:span text:style-name="T1">IV.1.7) Informacje na temat umowy ramowej lub dynamicznego systemu zakupów: </text:span></text:p>
      <text:p text:style-name="P10">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10"><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oft-pag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10">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
          </table:table-cell>
          <table:table-cell table:style-name="Tabela1.A1" office:value-type="string">
            <text:p text:style-name="P1"/>
          </table:table-cell>
        </table:table-row>
      </table:table>
      <text:p text:style-name="P10"><text:line-break/>Czy wykonawcy, którzy nie złożyli nowych postąpień, zostaną zakwalifikowani do następnego etapu: nie <text:line-break/>Warunki zamknięcia aukcji elektronicznej: </text:p>
      <text:p text:style-name="P10"><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2">Kryteria</text:p>
          </table:table-cell>
          <table:table-cell table:style-name="Tabela2.A1" office:value-type="string">
            <text:p text:style-name="P2">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40</text:p>
          </table:table-cell>
        </table:table-row>
      </table:table>
      <text:p text:style-name="P10"><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text:soft-pag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0">Adres strony internetowej, na której jest dostępny opis przedmiotu zamówienia w licytacji elektronicznej: </text:p>
      <text:p text:style-name="P10">Wymagania dotyczące rejestracji i identyfikacji wykonawców w licytacji elektronicznej, w tym wymagania techniczne urządzeń informatycznych: </text:p>
      <text:p text:style-name="P10">Sposób postępowania w toku licytacji elektronicznej, w tym określenie minimalnych wysokości postąpień: </text:p>
      <text:p text:style-name="P10">Informacje o liczbie etapów licytacji elektronicznej i czasie ich trwania: </text:p>
      <text:p text:style-name="P10">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
          </table:table-cell>
          <table:table-cell table:style-name="Tabela3.A1" office:value-type="string">
            <text:p text:style-name="P1"/>
          </table:table-cell>
        </table:table-row>
      </table:table>
      <text:p text:style-name="P10"><text:line-break/>Wykonawcy, którzy nie złożyli nowych postąpień, zostaną zakwalifikowani do następnego etapu: nie </text:p>
      <text:p text:style-name="P10">Termin otwarcia licytacji elektronicznej: </text:p>
      <text:p text:style-name="P10">Termin i warunki zamknięcia licytacji elektronicznej: </text:p>
      <text:p text:style-name="P10"><text:line-break/>Istotne dla stron postanowienia, które zostaną wprowadzone do treści zawieranej umowy w sprawie zamówienia publicznego, albo ogólne warunki umowy, albo wzór umowy: </text:p>
      <text:p text:style-name="P10"><text:line-break/>Wymagania dotyczące zabezpieczenia należytego wykonania umowy: </text:p>
      <text:p text:style-name="P10"><text:line-break/>Informacje dodatkowe: </text:p>
      <text:p text:style-name="P10"><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Należy wskazać zakres, charakter zmian oraz warunki wprowadzenia zmian: 1.W przypadku wystąpienia jednego z następujących zdarzeń: a) uniemożliwiających lub utrudniających prawidłowe wykonywanie zamówienia lub wykonanie zamówienia w terminie, których Wykonawca lub Zamawiający nie mogli przewidzieć, b) które mogą negatywnie wpłynąć na trwałość przedmiotu umowy, c) narazić Zamawiającego na szkodę, dopuszcza się w umowie zmiany terminu, zakresu, ilości i wysokości płatności, wysokości wynagrodzenia, sposobu wykonania zamówienia. 2. Zakres dopuszczalnych zmian: a) konieczności zmiany terminu realizacji umowy na roboty budowlane, w przypadku wystąpienia tzw. siły wyższej, tj. przez siłę wyższą należy rozumieć zdarzenie bądź połączenie zdarzeń obiektywnie niezależnych od Wykonawcy i Zamawiającego, które zasadniczo i istotnie utrudniają wykonywanie części lub <text:soft-page-break/>całości zobowiązań wynikających z umowy, których Wykonawca i Zamawiający nie mogli przewidzieć i którym nie mogli zapobiec, ani ich przezwyciężyć i im przeciwdziałać poprzez działanie z należytą starannością ogólnie przewidzianą dla stosunków zobowiązaniowych. Wykonawca jest zobowiązany niezwłocznie poinformować w formie pisemnej Zamawiającego o fakcie wystąpienia siły wyższej, udowodnić te okoliczności poprzez przedstawienie dokumentacji potwierdzającej wystąpienie zdarzeń mających cechy siły wyższej oraz wskazać zakres i wpływ, jakie zdarzenie to miało na przebieg realizacji zamówienia, b) wystąpienia w trakcie wykonywania zamówienia odkrycia co którego istnieje przypuszczenie, iż jest ono związane z zabytkiem lub uzasadnione będzie zawiadomienie konserwatora zabytków w celu dokonania oględzin odkrycia lub w celu zorganizowania badania archeologicznego, c) wystąpienia warunków geotechnicznych lub geologicznych, odmiennych nie przewidzianych wcześniej w badaniach, d) działań i zaniechań organów władzy publicznej lub instytucji polskich, w tym zmian urzędowych interpretacji przepisów dotyczących wykonywania lub finansowania zamówienia, e) przerw w wykonywaniu zamówienia wynikających z innych zdarzeń niemożliwych do przewidzenia w chwili zawarcia umowy. f) zmiana postanowień niniejszej umowy na skutek zmiany powszechnie obowiązującego prawa, Termin wykonania zamówienia (umowy) ulega wydłużeniu o czas równy trwaniu warunków atmosferycznych utrudniających terminowe lub prawidłowe wykonanie zamówienia, czasu niezbędnego na zawiadomienie konserwatora zabytków w celu dokonania oględzin odkrycia, lub w celu zorganizowania badania archeologicznego, działaniu siły wyższej, trwaniu nietypowych warunków atmosferycznych, trwaniu warunków geotechnicznych lub geologicznych, podjęciu działań związanych z przeciwdziałaniem zdarzeniom o których mowa powyżej, trwaniu przerw w wykonywaniu zamówienia. g) wystąpienia wad ukrytych dokumentacji projektowej w oparciu o którą wykonywane jest zamówienie, konieczności naniesienia przez projektanta zmian w projekcie, które mają wpływ na termin, realizacji zamówienia, wynagrodzenie; przez wady ukryte dokumentacji projektowej rozumie się wady które profesjonalny wykonawca może wykryć poprzez prace w terenie. h) zmiana sposobu wykonania zamówienia w stosunku do sposobu określonego przed zawarciem umowy – zmiany technologicznie spowodowane w szczególności następującymi okolicznościami: - pojawienie się na rynku materiałów lub urządzeń nowszej generacji pozwalających na zaoszczędzenie kosztów eksploatacji lub umożliwiające uzyskanie lepszej jakości przedmiotu umowy, bądź pozwalającej na zaoszczędzenie czasu realizacji, - konieczności wykonania robót budowlanych przy zastosowaniu innych rozwiązań technicznych lub materiałowych ze względu na zmiany w obowiązującym prawie. i) realizacji w drodze odrębnej umowy prac powiązanych z przedmiotem niniejszej umowy wymuszającej konieczność skoordynowania prac i wzajemnych powiązań. j) zmiany danych osobowych i zmiany osób tj. przedstawicieli Wykonawcy wymienionych w treści umowy, k) zmiany danych teleadresowych, zmiany osób wskazanych do kontaktów między stronami, nie wymienionych w treści umowy, m) zmiana danych związanych z obsługą administracyjną umowy np. zmiana rachunku bankowego, l) z powodu wystąpienia konieczności pomniejszenia zakresu prac określonych niniejszą umową Zamawiający zastrzega sobie możliwość zmniejszenia wynagrodzenia wykonawcy, zostanie to rozliczone jako różnica pomiędzy ceną ofertową a rzeczywistym zakresem wykonanych prac, ł) w przypadku wystąpienia niesprzyjających i nietypowych warunków atmosferycznych dla okresu i miejsca wykonywanych robót, potwierdzonych wpisem do dziennika budowy, odbiegających od wymagań STWiORB., m) z powodu istotnych braków lub błędów w dokumentacji projektowej, również tych polegających na niezgodności dokumentacji z przepisami prawa, n) z powodu uzasadnionych zamian w zakresie sposobu wykonania przedmiotu zamówienia proponowanych przez Zamawiającego lub Wykonawcę, jeżeli zmiany te są korzystne dla Zmawiającego, o) z powodu działań osób trzecich uniemożliwiających wykonanie prac, które to działania nie są konsekwencją winy którejkolwiek ze stron, p) powierzenia przez wykonawcę wykonywania robót budowlanych Podwykonawcy/zmiany Podwykonawcy. r) zmiany ilości i wysokości płatności w przypadku zmiany harmonogramu wykonania prac , jeżeli zmiana ta jest uzasadniona zmianą harmonogramu. 3. Wynagrodzenie określone w § 3 ust. 1.1 obejmuje wszelkie zobowiązania Zamawiającego w stosunku do Wykonawcy i może ulec zmianie jedynie z tytułu: a) obniżenia <text:soft-page-break/>jakości przedmiotu umowy. W tym przypadku obniżenie wynagrodzenia Wykonawcy będzie proporcjonalne do stopnia obniżenia wartości estetycznej i użytkowej przedmiotu odbioru. Obniżenie wynagrodzenia z tytułu jakości robót nie pozbawia Zamawiającego prawa do rękojmi za tą część przedmiotu zamówienia, b) w przypadku nie wykonania przez Wykonawcę pełnego zakresu robót, stanowiącego przedmiot umowy. 4. Zamawiający dopuszcza możliwość zmiany wysokości należnego Wykonawcy wynagrodzenia o którym mowa w § 3 ust. 1.1 w przypadku zmiany: a) stawki podatku od towarów i usług, b) wysokości minimalnego wynagrodzenia za pracę albo wysokości minimalnej stawki godzinowej, ustalonych na podstawie przepisów ustawy z dnia 10.10.2002r. o minimalnym wynagrodzeniu za pracę, c) zasad podlegania ubezpieczeniom społecznym lub ubezpieczeniu zdrowotnemu lub wysokości stawki składki na ubezpieczenie społeczne lub zdrowotne - jeżeli zmiany te będą miały wpływ na koszty wykonania przedmiotu umowy przez Wykonawcę. W takiej sytuacji Wykonawca każdorazowo przedstawi Zamawiającemu na piśmie kalkulację kosztów, uwzględniając wpływ wejścia w życie przepisów dokonujących te zmiany na koszty wykonania przedmiotu umowy przez Wykonawcę. 5. Wszystkie powyżej opisane okoliczności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 6. O wystąpieniu okoliczności mogących wpłynąć na zmianę terminów Wykonawca winien poinformować Zamawiającego niezwłocznie, tj. w terminie 3 dni roboczych od wystąpienia tych okoliczności i natychmiast odnotować to w dzienniku budowy. 7. Strony z powodów, jakie mogą mieć wpływać na zmianę terminu wykonywania robót, wyłączają niedogodności związane z pogodą typową dla okresu wykonywania robót w miejscu budowy.<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05/04/2017, godzina: 14: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6S</meta:editing-duration>
    <meta:editing-cycles>3</meta:editing-cycles>
    <meta:generator>LibreOffice/5.1.0.3$Windows_X86_64 LibreOffice_project/5e3e00a007d9b3b6efb6797a8b8e57b51ab1f737</meta:generator>
    <dc:date>2017-03-21T11:08:54.914000000</dc:date>
    <meta:document-statistic meta:table-count="3" meta:image-count="0" meta:object-count="0" meta:page-count="10" meta:paragraph-count="100" meta:word-count="3620" meta:character-count="29144" meta:non-whitespace-character-count="25399"/>
    <meta:user-defined meta:name="Info 1"/>
    <meta:user-defined meta:name="Info 2"/>
    <meta:user-defined meta:name="Info 3"/>
    <meta:user-defined meta:name="Info 4"/>
  </office:meta>
</office:document-meta>
</file>