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.304cm" fo:margin-left="-0.159cm" table:align="left" style:writing-mode="lr-tb"/>
    </style:style>
    <style:style style:name="Tabela1.A" style:family="table-column">
      <style:table-column-properties style:column-width="0.97cm"/>
    </style:style>
    <style:style style:name="Tabela1.B" style:family="table-column">
      <style:table-column-properties style:column-width="8.361cm"/>
    </style:style>
    <style:style style:name="Tabela1.C" style:family="table-column">
      <style:table-column-properties style:column-width="7.973cm"/>
    </style:style>
    <style:style style:name="Tabela1.1" style:family="table-row">
      <style:table-row-properties style:min-row-height="1.009cm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-left="0.018cm" fo:padding-right="0.018cm" fo:padding-top="0cm" fo:padding-bottom="0cm" fo:border="0.05pt solid #000000"/>
    </style:style>
    <style:style style:name="Tabela1.2" style:family="table-row">
      <style:table-row-properties fo:keep-together="auto"/>
    </style:style>
    <style:style style:name="Tabela1.A2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Tabela1.B2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Tabela1.C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 CE" fo:font-size="12pt" fo:language="pl" fo:country="PL" fo:font-style="normal" fo:font-weight="bold" style:letter-kerning="true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2" style:family="paragraph" style:parent-style-name="Standard">
      <style:text-properties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3" style:family="paragraph" style:parent-style-name="Standard">
      <style:paragraph-properties fo:line-height="150%" style:text-autospace="none"/>
      <style:text-properties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5" style:family="paragraph" style:parent-style-name="Standard">
      <style:paragraph-properties fo:line-height="150%" style:text-autospace="none">
        <style:tab-stops>
          <style:tab-stop style:position="1.482cm"/>
        </style:tab-stops>
      </style:paragraph-properties>
      <style:text-properties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 CE" fo:font-size="10pt" fo:language="pl" fo:country="PL" fo:font-style="normal" fo:font-weight="bold" style:letter-kerning="true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7" style:family="paragraph" style:parent-style-name="Standard">
      <style:paragraph-properties fo:line-height="150%" style:text-autospace="none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font-variant="small-caps"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0.847cm"/>
          <style:tab-stop style:position="1.482cm"/>
        </style:tab-stops>
      </style:paragraph-properties>
      <style:text-properties fo:font-variant="normal" fo:text-transform="none"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style:font-name="Times New Roman CE" fo:font-size="10pt" fo:language="pl" fo:country="PL" fo:font-style="normal" fo:font-weight="normal" officeooo:rsid="001d38e4" officeooo:paragraph-rsid="001d38e4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font-name="Times New Roman CE" fo:font-size="10pt" fo:language="pl" fo:country="PL" fo:font-style="normal" fo:font-weight="bold" style:letter-kerning="true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style:font-name="Times New Roman CE" fo:font-size="10pt" fo:language="pl" fo:country="PL" fo:font-style="normal" fo:font-weight="bold" officeooo:paragraph-rsid="001d38e4" style:letter-kerning="true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15" style:family="paragraph" style:parent-style-name="Standard">
      <style:paragraph-properties style:text-autospace="none"/>
      <style:text-properties fo:font-variant="normal" fo:text-transform="none" style:font-name="Times New Roman CE" fo:font-size="10pt" fo:language="pl" fo:country="PL" fo:font-style="normal" fo:font-weight="bold" officeooo:rsid="001d38e4" officeooo:paragraph-rsid="001d38e4" style:letter-kerning="true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style:font-name="Times New Roman CE" fo:font-size="10pt" fo:language="pl" fo:country="PL" fo:font-style="normal" fo:font-weight="bold" officeooo:rsid="001d38e4" officeooo:paragraph-rsid="001d38e4" style:letter-kerning="true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0.847cm"/>
          <style:tab-stop style:position="1.482cm"/>
        </style:tab-stops>
      </style:paragraph-properties>
      <style:text-properties fo:font-variant="normal" fo:text-transform="none" style:font-name="Times New Roman CE" fo:font-size="10pt" fo:language="pl" fo:country="PL" fo:font-style="normal" style:letter-kerning="true" style:font-name-asian="Times New Roman CE" style:font-size-asian="10pt" style:font-style-asian="normal" style:font-name-complex="Times New Roman CE" style:font-size-complex="10pt" style:font-style-complex="normal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font-name="Times New Roman CE" fo:font-size="9pt" fo:language="pl" fo:country="PL" fo:font-style="normal" fo:font-weight="normal" style:letter-kerning="true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font-name="Times New Roman CE" fo:font-size="9pt" fo:language="pl" fo:country="PL" fo:font-style="normal" fo:font-weight="normal" officeooo:rsid="00197d4f" officeooo:paragraph-rsid="00197d4f" style:letter-kerning="true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font-name="Verdana" fo:font-size="10pt" fo:language="pl" fo:country="PL" fo:font-style="normal" fo:font-weight="bold" style:letter-kerning="true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21" style:family="paragraph" style:parent-style-name="Standard">
      <style:paragraph-properties style:line-height-at-least="0.176cm" fo:text-align="center" style:justify-single-word="false" style:text-autospace="none"/>
      <style:text-properties style:use-window-font-color="true" style:font-name="Times New Roman CE" fo:font-size="10pt" fo:language="pl" fo:country="PL" fo:font-style="italic" fo:font-weight="bold" officeooo:paragraph-rsid="00190bae" style:letter-kerning="true" style:font-name-asian="Arial" style:font-size-asian="10pt" style:language-asian="none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>
        <style:tab-stops>
          <style:tab-stop style:position="0cm"/>
          <style:tab-stop style:position="4.445cm"/>
        </style:tab-stops>
      </style:paragraph-properties>
    </style:style>
    <style:style style:name="P23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text-autospace="none">
        <style:tab-stops>
          <style:tab-stop style:position="0.54cm"/>
          <style:tab-stop style:position="4.657cm"/>
        </style:tab-stops>
      </style:paragraph-properties>
    </style:style>
    <style:style style:name="P24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text-autospace="none">
        <style:tab-stops>
          <style:tab-stop style:position="4.022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1.482cm"/>
          <style:tab-stop style:position="0cm"/>
          <style:tab-stop style:position="4.022cm"/>
        </style:tab-stops>
      </style:paragraph-properties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1.482cm"/>
          <style:tab-stop style:position="0cm"/>
          <style:tab-stop style:position="4.022cm"/>
        </style:tab-stops>
      </style:paragraph-properties>
      <style:text-properties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695cm"/>
          <style:tab-stop style:position="0cm"/>
          <style:tab-stop style:position="2.182cm"/>
          <style:tab-stop style:position="2.817cm"/>
        </style:tab-stops>
      </style:paragraph-properties>
      <style:text-properties fo:font-variant="normal" fo:text-transform="none"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713cm"/>
          <style:tab-stop style:position="0cm"/>
          <style:tab-stop style:position="2.182cm"/>
          <style:tab-stop style:position="2.817cm"/>
        </style:tab-stops>
      </style:paragraph-properties>
      <style:text-properties fo:font-variant="normal" fo:text-transform="none"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9" style:family="paragraph" style:parent-style-name="Standard">
      <style:paragraph-properties fo:margin-left="1.016cm" fo:margin-right="0cm" fo:margin-top="0.423cm" fo:margin-bottom="0.106cm" loext:contextual-spacing="false" fo:text-align="center" style:justify-single-word="false" fo:text-indent="-1.016cm" style:auto-text-indent="false" fo:keep-with-next="always" style:text-autospace="none">
        <style:tab-stops>
          <style:tab-stop style:position="0cm"/>
        </style:tab-stops>
      </style:paragraph-properties>
      <style:text-properties fo:font-variant="small-caps"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30" style:family="paragraph" style:parent-style-name="Standard">
      <style:paragraph-properties style:text-autospace="none"/>
      <style:text-properties fo:font-variant="normal" fo:text-transform="none" style:font-name="Times New Roman CE" fo:font-size="10pt" fo:language="pl" fo:country="PL" fo:font-style="normal" fo:font-weight="bold" officeooo:rsid="001d38e4" officeooo:paragraph-rsid="001d38e4" style:letter-kerning="true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31" style:family="paragraph" style:parent-style-name="Standard">
      <style:paragraph-properties style:text-autospace="none"/>
      <style:text-properties fo:font-variant="normal" fo:text-transform="none" style:font-name="Times New Roman CE" fo:font-size="10pt" fo:language="pl" fo:country="PL" fo:font-style="normal" fo:font-weight="bold" officeooo:rsid="0020b64b" officeooo:paragraph-rsid="0020b64b" style:letter-kerning="true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32" style:family="paragraph" style:parent-style-name="Standard" style:list-style-name="RTF_5f_Num_20_2">
      <style:paragraph-properties fo:margin-left="0.847cm" fo:margin-right="0cm" fo:line-height="150%" fo:text-align="justify" style:justify-single-word="false" fo:text-indent="0cm" style:auto-text-indent="false" style:text-autospace="none">
        <style:tab-stops>
          <style:tab-stop style:position="0.54cm"/>
          <style:tab-stop style:position="4.657cm"/>
        </style:tab-stops>
      </style:paragraph-properties>
    </style:style>
    <style:style style:name="T1" style:family="text">
      <style:text-properties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2" style:family="text">
      <style:text-properties style:font-name="Times New Roman CE" fo:font-size="10pt" fo:language="pl" fo:country="PL" fo:font-style="normal" fo:font-weight="normal" officeooo:rsid="0020b64b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" style:family="text">
      <style:text-properties style:font-name="Times New Roman CE" fo:font-size="10pt" fo:language="pl" fo:country="PL" fo:font-style="normal" fo:font-weight="bold" style:letter-kerning="true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4" style:family="text">
      <style:text-properties style:font-name="Times New Roman CE" fo:font-size="10pt" fo:language="pl" fo:country="PL" fo:font-style="normal" fo:font-weight="bold" officeooo:rsid="001d38e4" style:letter-kerning="true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5" style:family="text">
      <style:text-properties style:font-name="Times New Roman CE" fo:font-size="10pt" fo:language="pl" fo:country="PL" fo:font-style="normal" fo:font-weight="bold" officeooo:rsid="0020b64b" style:letter-kerning="true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font-size-asian="14pt" style:language-asian="zxx" style:country-asian="none" style:font-size-complex="14pt"/>
    </style:style>
    <style:style style:name="T9" style:family="text">
      <style:text-properties fo:font-size="14pt" officeooo:rsid="0019407f" style:font-size-asian="14pt" style:language-asian="zxx" style:country-asian="none" style:font-size-complex="14pt"/>
    </style:style>
    <style:style style:name="T10" style:family="text">
      <style:text-properties fo:font-size="14pt" officeooo:rsid="001d38e4" style:font-size-asian="14pt" style:language-asian="zxx" style:country-asian="none" style:font-size-complex="14pt"/>
    </style:style>
    <style:style style:name="T11" style:family="text">
      <style:text-properties fo:font-size="14pt" officeooo:rsid="0020b64b" style:font-size-asian="14pt" style:language-asian="zxx" style:country-asian="none" style:font-size-complex="14pt"/>
    </style:style>
    <style:style style:name="T12" style:family="text">
      <style:text-properties officeooo:rsid="00190bae"/>
    </style:style>
    <style:style style:name="T13" style:family="text">
      <style:text-properties officeooo:rsid="00197d4f"/>
    </style:style>
    <style:style style:name="T14" style:family="text">
      <style:text-properties officeooo:rsid="001b810c"/>
    </style:style>
    <style:style style:name="T15" style:family="text">
      <style:text-properties officeooo:rsid="001d38e4"/>
    </style:style>
    <style:style style:name="T16" style:family="text">
      <style:text-properties officeooo:rsid="0020b6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 <text:s text:c="8"/>Świeradów-Zdrój, <text:span text:style-name="T16">28</text:span>.<text:span text:style-name="T16">11</text:span>.201<text:span text:style-name="T12">6</text:span> r.</text:p>
      <text:p text:style-name="P3"/>
      <text:p text:style-name="P3"/>
      <text:p text:style-name="P3">Dotyczy postępowania o udzielenie zamówienia na zadanie pn:</text:p>
      <text:p text:style-name="P21"><text:span text:style-name="T8">„</text:span><text:span text:style-name="T11">Wykonanie ogrodzenia</text:span><text:span text:style-name="T10"> placu zabaw przy ulicy Bocznej w Świeradowie-Zdroju</text:span><text:span text:style-name="T9">”</text:span></text:p>
      <text:p text:style-name="P1"/>
      <text:p text:style-name="P1"/>
      <text:p text:style-name="P6">PROTOKÓŁ Z OTWARCIA OFERT</text:p>
      <text:p text:style-name="P4">W dniu <text:span text:style-name="T16">28</text:span>.<text:span text:style-name="T16">11</text:span>.201<text:span text:style-name="T12">6 </text:span>r. o godz. 1<text:span text:style-name="T16">0</text:span>:<text:span text:style-name="T12">15</text:span> w siedzibie Zamawiającego, <text:s/>niżej podpisani zebrali się w celu otwarcia ofert złożonych w przedmiotowym postępowaniu.</text:p>
      <text:p text:style-name="P4">I. Łącznie wpłynęł<text:span text:style-name="T16">a 1</text:span> ofert<text:span text:style-name="T16">a</text:span>, w tym:</text:p>
      <text:p text:style-name="P22"><text:span text:style-name="T1">1)</text:span><text:span text:style-name="T3"> </text:span><text:span text:style-name="T5">1</text:span><text:span text:style-name="T1"> ofert</text:span><text:span text:style-name="T2">a</text:span><text:span text:style-name="T1"> został</text:span><text:span text:style-name="T2">a</text:span><text:span text:style-name="T1"> złożon</text:span><text:span text:style-name="T2">a</text:span><text:span text:style-name="T1"> w opakowaniu prawidłowo zamkniętym.</text:span></text:p>
      <text:p text:style-name="P22"><text:span text:style-name="T1">2)</text:span><text:span text:style-name="T3"> 0</text:span><text:span text:style-name="T1"> ofert/a zostało złożonych w opakowaniach/u uszkodzonych/ym lub otwartych/ym.</text:span></text:p>
      <text:p text:style-name="P7"><text:span text:style-name="T1">II. Opis naruszenia stanu ofert/y wraz z podaniem nazwy wykonawcy oraz jego adresu <text:s/>- </text:span><text:span text:style-name="T3">brak</text:span></text:p>
      <text:p text:style-name="P23"><text:span text:style-name="T1">1) <text:s text:c="2"/></text:span><text:span text:style-name="T5">1 </text:span><text:span text:style-name="T1">ofert</text:span><text:span text:style-name="T2">a</text:span><text:span text:style-name="T1"> wpłynęł</text:span><text:span text:style-name="T2">a</text:span><text:span text:style-name="T1"> w terminie wyznaczonym na składanie ofert.</text:span></text:p>
      <text:list xml:id="list3718578097540311882" text:style-name="RTF_5f_Num_20_2">
        <text:list-item>
          <text:p text:style-name="P32"><text:span text:style-name="T3">0</text:span><text:span text:style-name="T1"> ofert/a wpłynęło/a po terminie wyznaczonym na składanie ofert.</text:span></text:p>
        </text:list-item>
      </text:list>
      <text:p text:style-name="P24"><text:span text:style-name="T1">3) <text:s/></text:span><text:span text:style-name="T3"><text:s/>0</text:span><text:span text:style-name="T1"> ofert/a wycofano przed upływem terminu składania ofert.</text:span></text:p>
      <text:p text:style-name="P24"><text:span text:style-name="T1">4) <text:s text:c="2"/></text:span><text:span text:style-name="T3">0</text:span><text:span text:style-name="T1"> ofert/a, w których/ej dokonano zmian przed upływem terminu składania ofert.</text:span></text:p>
      <text:p text:style-name="P5">III. Informacje o otwartych ofertach:</text:p>
      <text:p text:style-name="P25"><text:span text:style-name="T1"><text:s text:c="11"/>1) <text:s/>liczba otwartych ofert: </text:span><text:span text:style-name="T5">1</text:span></text:p>
      <text:p text:style-name="P26"><text:s text:c="11"/>2) dane z otwartych ofert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Nazwa Wykonawcy</text:p>
          </table:table-cell>
          <table:table-cell table:style-name="Tabela1.C1" office:value-type="string">
            <text:p text:style-name="P29"><text:tab/>cena oferty (zł)</text:p>
          </table:table-cell>
        </table:table-row>
        <table:table-row table:style-name="Tabela1.2">
          <table:table-cell table:style-name="Tabela1.A2" office:value-type="string">
            <text:p text:style-name="P9">1.</text:p>
          </table:table-cell>
          <table:table-cell table:style-name="Tabela1.B2" office:value-type="string">
            <text:p text:style-name="P31">Utrzymanie zieleni<text:line-break/>Zakład Budowlany</text:p>
            <text:p text:style-name="P31">Mariusz Stachurski</text:p>
            <text:p text:style-name="P31">ul. 11-go Listopada 5<text:line-break/>59-850 Świeradów-Zdrój</text:p>
          </table:table-cell>
          <table:table-cell table:style-name="Tabela1.C2" office:value-type="string">
            <text:p text:style-name="P10"/>
            <text:p text:style-name="P13"><text:span text:style-name="T14"><text:s text:c="6"/>9.340,00</text:span> zł wraz z należnym podatkiem VAT</text:p>
          </table:table-cell>
        </table:table-row>
      </table:table>
      <text:p text:style-name="P11"><text:s text:c="6"/></text:p>
      <text:p text:style-name="P17"><text:span text:style-name="T6">IV. Uwagi- </text:span><text:span text:style-name="T7">brak</text:span></text:p>
      <text:p text:style-name="P27">V. W czasie otwarcia ofert <text:s/><text:span text:style-name="T15">nie byli obecni przedstawiciele Oferentów.</text:span></text:p>
      <text:p text:style-name="P28">VI. Na tym otwarcie ofert zakończono.</text:p>
      <text:p text:style-name="P10"/>
      <text:p text:style-name="P10">Podpisy komisji przetargowej:</text:p>
      <text:p text:style-name="P10"/>
      <text:p text:style-name="P10">1. …................................................</text:p>
      <text:p text:style-name="P10"/>
      <text:p text:style-name="P10">2. …................................................</text:p>
      <text:p text:style-name="P20"/>
      <text:p text:style-name="P10">3. …................................................</text:p>
      <text:p text:style-name="P10"/>
      <text:p text:style-name="P18">Sporządziła:</text:p>
      <text:p text:style-name="P19">Kamila Jednorowska-Męcina</text:p>
      <text:p text:style-name="P18"><text:span text:style-name="T13">p. insp. </text:span>ds. <text:span text:style-name="T13">ochrony środowi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Times New Roman CE" fo:font-family="'Times New Roman CE'" style:font-family-generic="roman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0.93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creation-date>2010-02-04T09:46:44</meta:creation-date>
    <dc:date>2016-12-02T09:41:03.078000000</dc:date>
    <meta:print-date>2010-02-04T10:51:56</meta:print-date>
    <dc:language>pl-PL</dc:language>
    <meta:editing-cycles>13</meta:editing-cycles>
    <meta:editing-duration>PT4H2M19S</meta:editing-duration>
    <meta:document-statistic meta:table-count="1" meta:image-count="0" meta:object-count="0" meta:page-count="1" meta:paragraph-count="35" meta:word-count="205" meta:character-count="1580" meta:non-whitespace-character-count="1347"/>
    <meta:user-defined meta:name="Info 1"/>
    <meta:user-defined meta:name="Info 2"/>
    <meta:user-defined meta:name="Info 3"/>
    <meta:user-defined meta:name="Info 4"/>
  </office:meta>
</office:document-meta>
</file>