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imes New Roman CE" svg:font-family="'Times New Roman CE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fo:font-style="italic" fo:font-weight="normal" officeooo:rsid="000fa439" officeooo:paragraph-rsid="000fa439" style:font-size-asian="10pt" style:font-style-asian="italic" style:font-weight-asian="normal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fa439" officeooo:paragraph-rsid="00121780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officeooo:rsid="000fa439" officeooo:paragraph-rsid="000fa439"/>
    </style:style>
    <style:style style:name="P4" style:family="paragraph" style:parent-style-name="Standard">
      <style:paragraph-properties>
        <style:tab-stops>
          <style:tab-stop style:position="10.107cm"/>
        </style:tab-stops>
      </style:paragraph-properties>
      <style:text-properties style:font-name="Times New Roman" officeooo:rsid="000fa439" officeooo:paragraph-rsid="000fa439"/>
    </style:style>
    <style:style style:name="P5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Times New Roman" officeooo:rsid="000fa439" officeooo:paragraph-rsid="000fa439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rsid="000fa439" officeooo:paragraph-rsid="000fa439"/>
    </style:style>
    <style:style style:name="P7" style:family="paragraph" style:parent-style-name="Standard">
      <style:paragraph-properties fo:text-align="end" style:justify-single-word="false"/>
      <style:text-properties style:font-name="Times New Roman" officeooo:rsid="000fa439" officeooo:paragraph-rsid="000fa439"/>
    </style:style>
    <style:style style:name="P8" style:family="paragraph" style:parent-style-name="Standard">
      <style:text-properties style:font-name="Times New Roman" fo:font-size="12pt" officeooo:rsid="000fa439" officeooo:paragraph-rsid="000fa439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3pt" officeooo:rsid="000fa439" officeooo:paragraph-rsid="000fa439" style:font-size-asian="13pt" style:font-size-complex="13pt"/>
    </style:style>
    <style:style style:name="P10" style:family="paragraph" style:parent-style-name="Standard">
      <style:paragraph-properties style:line-height-at-least="0.176cm" fo:text-align="center" style:justify-single-word="false" fo:orphans="2" fo:widows="2" fo:hyphenation-ladder-count="no-limit" style:text-autospace="none" style:snap-to-layout-grid="false"/>
      <style:text-properties fo:font-variant="normal" fo:text-transform="none" style:use-window-font-color="true" style:font-name="Times New Roman" fo:font-size="13pt" fo:language="pl" fo:country="PL" fo:font-style="normal" fo:font-weight="bold" officeooo:rsid="001b810c" officeooo:paragraph-rsid="00121780" style:letter-kerning="true" style:font-name-asian="Times New Roman" style:font-size-asian="13pt" style:font-style-asian="normal" style:font-weight-asian="bold" style:font-name-complex="Times New Roman" style:font-size-complex="13pt" style:font-style-complex="normal" style:font-weight-complex="bold" fo:hyphenate="true" fo:hyphenation-remain-char-count="2" fo:hyphenation-push-char-count="2"/>
    </style:style>
    <style:style style:name="P11" style:family="paragraph" style:parent-style-name="Standard">
      <style:paragraph-properties style:line-height-at-least="0.176cm" fo:text-align="center" style:justify-single-word="false" fo:orphans="2" fo:widows="2" fo:hyphenation-ladder-count="no-limit" style:snap-to-layout-grid="false"/>
      <style:text-properties fo:font-size="13pt" fo:font-weight="bold" officeooo:paragraph-rsid="00121780" style:font-name-asian="Times New Roman" style:font-size-asian="13pt" style:font-weight-asian="bold" style:font-name-complex="Times New Roman" style:font-size-complex="13pt" style:font-weight-complex="bold" fo:hyphenate="true" fo:hyphenation-remain-char-count="2" fo:hyphenation-push-char-count="2"/>
    </style:style>
    <style:style style:name="P12" style:family="paragraph" style:parent-style-name="Standard">
      <style:text-properties style:font-name="Times New Roman" fo:font-size="10pt" fo:font-style="italic" fo:font-weight="normal" officeooo:rsid="00121780" officeooo:paragraph-rsid="00121780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0216" style:font-weight-asian="bold" style:font-weight-complex="bold"/>
    </style:style>
    <style:style style:name="T3" style:family="text">
      <style:text-properties officeooo:rsid="00121780"/>
    </style:style>
    <style:style style:name="T4" style:family="text">
      <style:text-properties fo:color="#000000" style:font-name="Times New Roman" fo:font-size="13pt" fo:language="pl" fo:country="PL" fo:font-style="normal" style:text-underline-style="none" officeooo:rsid="0019407f" style:letter-kerning="true" style:font-name-asian="Times New Roman" style:font-size-asian="13pt" style:language-asian="zxx" style:country-asian="none" style:font-style-asian="normal" style:font-name-complex="Times New Roman" style:font-size-complex="13pt" style:language-complex="ar" style:country-complex="SA" style:font-style-complex="normal"/>
    </style:style>
    <style:style style:name="T5" style:family="text">
      <style:text-properties fo:color="#000000" fo:font-size="13pt" fo:language="pl" fo:country="PL" fo:font-style="normal" style:text-underline-style="none" officeooo:rsid="00140216" style:letter-kerning="true" style:font-name-asian="Times New Roman" style:font-size-asian="13pt" style:language-asian="zxx" style:country-asian="none" style:font-style-asian="normal" style:font-name-complex="Times New Roman" style:font-size-complex="13pt" style:language-complex="ar" style:country-complex="SA" style:font-style-complex="normal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3pt" fo:font-weight="bold" officeooo:rsid="00121780" style:font-size-asian="13pt" style:font-weight-asian="bold" style:font-size-complex="13pt" style:font-weight-complex="bold"/>
    </style:style>
    <style:style style:name="T9" style:family="text">
      <style:text-properties fo:font-size="13pt" fo:font-weight="bold" officeooo:rsid="00140216" style:font-size-asian="13pt" style:font-weight-asian="bold" style:font-size-complex="13pt" style:font-weight-complex="bold"/>
    </style:style>
    <style:style style:name="T10" style:family="text">
      <style:text-properties officeooo:rsid="0014021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Świeradów-Zdrój, <text:span text:style-name="T10">29</text:span>.0<text:span text:style-name="T10">9</text:span>.2016 r. </text:p>
      <text:p text:style-name="P3"/>
      <text:p text:style-name="P3"/>
      <text:p text:style-name="P3"/>
      <text:p text:style-name="P3"/>
      <text:p text:style-name="P9">I<text:span text:style-name="T1">nformacja o wyniku postępowania </text:span></text:p>
      <text:p text:style-name="P3"/>
      <text:p text:style-name="P3">Szanowni Państwo: </text:p>
      <text:p text:style-name="P3"/>
      <text:p text:style-name="P6"><text:s text:c="7"/>W związku z zakończeniem postępowania i dokonaniem wyboru najkorzystniejszej oferty, w postępowaniu prowadzonym na podstawie art. 701 § 4 ustawy Kodeks Cywilny z dnia 23 kwietnia 1964 r., (Dz. U. z 1964r. Nr 16, poz. 93 ze zm.) oraz na podstawie Zarządzenia Wewnętrznego Burmistrza Miasta Świeradów-Zdrój Nr 30/2015 z dnia 19.03.2015 r. w sprawie ustalenia zasad udzielania przez Urząd Miasta w Świeradowie-Zdroju zamówień publicznych o wartości szacunkowej nie przekraczającej kwoty 30.000 EURO, w trybie </text:p>
      <text:p text:style-name="P6">zapytania ofertowego na zadanie pn.: </text:p>
      <text:p text:style-name="P3"/>
      <text:p text:style-name="P2"><text:span text:style-name="T6">„</text:span><text:span text:style-name="T4">Budowa </text:span><text:span text:style-name="T5">sieci wodociągowej w ulicy Starowiejskiej </text:span><text:span text:style-name="T4">w Świeradowie-Zdroju </text:span><text:span text:style-name="T6">”</text:span> </text:p>
      <text:p text:style-name="P3"/>
      <text:p text:style-name="P3">informujemy, iż najkorzystniejszą ofertę złożyła firma: </text:p>
      <text:p text:style-name="P8"/>
      <text:p text:style-name="P11">Technika Grzewcza i Sanitarna </text:p>
      <text:p text:style-name="P11">Jacek Buczyński</text:p>
      <text:p text:style-name="P11">Ubocze 262</text:p>
      <text:p text:style-name="P10">59-620 Gryfów Śląski</text:p>
      <text:p text:style-name="P3"/>
      <text:p text:style-name="P3"/>
      <text:p text:style-name="P3">Cena ofertowa za całość zadania wraz z należnym podatkiem VAT wyniosła: <text:span text:style-name="T2">14</text:span><text:span text:style-name="T8">.</text:span><text:span text:style-name="T9">21</text:span><text:span text:style-name="T8">0,00</text:span><text:span text:style-name="T7"> zł.</text:span><text:span text:style-name="T1"> </text:span></text:p>
      <text:p text:style-name="P3"/>
      <text:p text:style-name="P3"/>
      <text:p text:style-name="P3"/>
      <text:p text:style-name="P5"><text:tab/>………………………………..</text:p>
      <text:p text:style-name="P3"/>
      <text:p text:style-name="P4"><text:tab/> <text:s text:c="4"/>podpis Zamawiającego </text:p>
      <text:p text:style-name="P3"/>
      <text:p text:style-name="P3"/>
      <text:p text:style-name="P3"/>
      <text:p text:style-name="P3"/>
      <text:p text:style-name="P1">Sporządziła: </text:p>
      <text:p text:style-name="P12">Izabela Jurcz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Times New Roman CE" svg:font-family="'Times New Roman CE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3T14:04:52.421000000</meta:creation-date>
    <dc:date>2016-09-29T13:55:48.04</dc:date>
    <meta:editing-duration>PT8M46S</meta:editing-duration>
    <meta:editing-cycles>2</meta:editing-cycles>
    <meta:generator>LibreOffice/4.0.0.3$Windows_x86 LibreOffice_project/7545bee9c2a0782548772a21bc84a9dcc583b89</meta:generator>
    <meta:document-statistic meta:table-count="0" meta:image-count="0" meta:object-count="0" meta:page-count="1" meta:paragraph-count="16" meta:word-count="133" meta:character-count="992" meta:non-whitespace-character-count="850"/>
  </office:meta>
</office:document-meta>
</file>