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a439" officeooo:paragraph-rsid="000fa439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fa439" officeooo:paragraph-rsid="000fa439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5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7" style:family="paragraph" style:parent-style-name="Standard">
      <style:text-properties style:font-name="Times New Roman" fo:font-size="10pt" officeooo:rsid="000fa439" officeooo:paragraph-rsid="000fa43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0fa43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115119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officeooo:rsid="000fa439" officeooo:paragraph-rsid="000fa439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fo:font-weight="bold" officeooo:rsid="001b810c" officeooo:paragraph-rsid="00115119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2" style:family="paragraph" style:parent-style-name="Standard">
      <style:text-properties style:font-name="Times New Roman" fo:font-size="12pt" officeooo:rsid="000fa439" officeooo:paragraph-rsid="000fa43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5119"/>
    </style:style>
    <style:style style:name="T3" style:family="text">
      <style:text-properties style:use-window-font-color="true" style:font-name="Times New Roman CE" fo:language="pl" fo:country="PL" fo:font-style="italic" officeooo:rsid="0019407f" style:letter-kerning="true" style:font-name-asian="Arial1" style:language-asian="zxx" style:country-asian="none" style:font-style-asian="italic" style:font-name-complex="Arial1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wieradów-Zdrój, <text:span text:style-name="T2">15</text:span>.0<text:span text:style-name="T2">7</text:span>.2016 r. </text:p>
      <text:p text:style-name="P1"/>
      <text:p text:style-name="P1">GMIiOŚ.7021.<text:span text:style-name="T2">238</text:span>.2016 </text:p>
      <text:p text:style-name="P1"/>
      <text:p text:style-name="P1"/>
      <text:p text:style-name="P3">I<text:span text:style-name="T1">nformacja o wyniku postępowania </text:span></text:p>
      <text:p text:style-name="P1"/>
      <text:p text:style-name="P1">Szanowni Państwo: </text:p>
      <text:p text:style-name="P1"/>
      <text:p text:style-name="P6">W związku z zakończeniem postępowania i dokonaniem wyboru najkorzystniejszej oferty, w postępowaniu prowadzonym na podstawie art. 701 § 4 ustawy Kodeks Cywilny z dnia 23 kwietnia 1964 r., (Dz. U. z 1964r. Nr 16, poz. 93 ze zm.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6">zapytania ofertowego na zadanie pn.: </text:p>
      <text:p text:style-name="P1"/>
      <text:p text:style-name="P9">„<text:span text:style-name="T3">Zarządzanie cmentarzami komunalnymi w Świeradowie-Zdroju</text:span>” </text:p>
      <text:p text:style-name="P1"/>
      <text:p text:style-name="P1">informujemy, iż najkorzystniejszą ofertę złożyła firma: </text:p>
      <text:p text:style-name="P12"/>
      <text:p text:style-name="P11">Zakład Usług Pogrzebowych i Cmentarnych<text:line-break/>Mieczysław Siergun<text:line-break/>Mroczkowice 68<text:line-break/>59-630 Mirsk</text:p>
      <text:p text:style-name="P1"/>
      <text:p text:style-name="P1"/>
      <text:p text:style-name="P1">Cena ofertowa za całość zadania wraz z należnym podatkiem VAT wyniosła: <text:span text:style-name="T2">11</text:span>,<text:span text:style-name="T2">88</text:span> zł. </text:p>
      <text:p text:style-name="P1"/>
      <text:p text:style-name="P1"/>
      <text:p text:style-name="P1"/>
      <text:p text:style-name="P4"><text:tab/>………………………………..</text:p>
      <text:p text:style-name="P1"/>
      <text:p text:style-name="P5"><text:tab/> <text:s text:c="4"/>podpis Zamawiającego </text:p>
      <text:p text:style-name="P1"/>
      <text:p text:style-name="P1"/>
      <text:p text:style-name="P1"/>
      <text:p text:style-name="P1"/>
      <text:p text:style-name="P7">Sporządziła: </text:p>
      <text:p text:style-name="P7">Kamila Jednorowska-Męcina</text:p>
      <text:p text:style-name="P7"><text:s/>podinsp. ds. ochrony środowis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6-09-23T14:16:37.669000000</dc:date>
    <meta:editing-duration>PT8M46S</meta:editing-duration>
    <meta:editing-cycles>2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5" meta:word-count="134" meta:character-count="1042" meta:non-whitespace-character-count="903"/>
  </office:meta>
</office:document-meta>
</file>