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fa439" officeooo:paragraph-rsid="000fa439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fa439" officeooo:paragraph-rsid="000fa439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fa439" officeooo:paragraph-rsid="000fa439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officeooo:rsid="000fa439" officeooo:paragraph-rsid="000fa439"/>
    </style:style>
    <style:style style:name="P5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Times New Roman" officeooo:rsid="000fa439" officeooo:paragraph-rsid="000fa439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fa439" officeooo:paragraph-rsid="000fa439"/>
    </style:style>
    <style:style style:name="P7" style:family="paragraph" style:parent-style-name="Standard">
      <style:text-properties style:font-name="Times New Roman" fo:font-size="10pt" officeooo:rsid="000fa439" officeooo:paragraph-rsid="000fa43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a439" officeooo:paragraph-rsid="000fa439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wieradów-Zdrój, 17.08.2016 r. </text:p>
      <text:p text:style-name="P1"/>
      <text:p text:style-name="P1">GMIiOŚ.7021.269.2016 </text:p>
      <text:p text:style-name="P1"/>
      <text:p text:style-name="P1"/>
      <text:p text:style-name="P3">I<text:span text:style-name="T1">nformacja o wyniku postępowania </text:span></text:p>
      <text:p text:style-name="P1"/>
      <text:p text:style-name="P1">Szanowni Państwo: </text:p>
      <text:p text:style-name="P1"/>
      <text:p text:style-name="P6">W związku z zakończeniem postępowania i dokonaniem wyboru najkorzystniejszej oferty, w postępowaniu prowadzonym na podstawie art. 701 § 4 ustawy Kodeks Cywilny z dnia 23 kwietnia 1964 r., (Dz. U. z 1964r. Nr 16, poz. 93 ze zm.) oraz na podstawie Zarządzenia Wewnętrznego Burmistrza Miasta Świeradów-Zdrój Nr 30/2015 z dnia 19.03.2015 r. w sprawie ustalenia zasad udzielania przez Urząd Miasta w Świeradowie-Zdroju zamówień publicznych o wartości szacunkowej nie przekraczającej kwoty 30.000 EURO, w trybie </text:p>
      <text:p text:style-name="P6">zapytania ofertowego na zadanie pn.: </text:p>
      <text:p text:style-name="P1"/>
      <text:p text:style-name="P8">„Przebudowa placu zabaw przy ulicy Bocznej w Świeradowie-Zdroju” </text:p>
      <text:p text:style-name="P1"/>
      <text:p text:style-name="P1">informujemy, iż najkorzystniejszą ofertę złożyła firma: </text:p>
      <text:p text:style-name="P1"/>
      <text:p text:style-name="P8">FreeKids s.c.</text:p>
      <text:p text:style-name="P8">A. Gąsiorek, Z. Andruszewski</text:p>
      <text:p text:style-name="P8">Trzęsowice 32, 55-106 Zawonia </text:p>
      <text:p text:style-name="P1"/>
      <text:p text:style-name="P1"/>
      <text:p text:style-name="P1">Cena ofertowa za całość zadania wraz z należnym podatkiem VAT wyniosła: 29.805,63 zł. </text:p>
      <text:p text:style-name="P1"/>
      <text:p text:style-name="P1"/>
      <text:p text:style-name="P1"/>
      <text:p text:style-name="P4"><text:tab/>………………………………..</text:p>
      <text:p text:style-name="P1"/>
      <text:p text:style-name="P5"><text:tab/> <text:s text:c="4"/>podpis Zamawiającego </text:p>
      <text:p text:style-name="P1"/>
      <text:p text:style-name="P1"/>
      <text:p text:style-name="P1"/>
      <text:p text:style-name="P1"/>
      <text:p text:style-name="P7">Sporządziła: </text:p>
      <text:p text:style-name="P7">Kamila Jednorowska-Męcina</text:p>
      <text:p text:style-name="P7"><text:s/>podinsp. ds. ochrony środowisk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04:52.421000000</meta:creation-date>
    <dc:date>2016-09-23T14:11:52.550000000</dc:date>
    <meta:editing-duration>PT7M</meta:editing-duration>
    <meta:editing-cycles>1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7" meta:word-count="136" meta:character-count="1037" meta:non-whitespace-character-count="897"/>
  </office:meta>
</office:document-meta>
</file>