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-Bold" svg:font-family="Verdana-Bold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fo:font-style="italic" style:font-size-asian="6pt" style:font-style-asian="italic" style:font-size-complex="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end" style:justify-single-word="false" fo:text-indent="12.002cm" style:auto-text-indent="false"/>
      <style:text-properties style:font-name="Verdana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8.969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0" style:family="paragraph" style:parent-style-name="Standard" style:list-style-name="WW8Num2">
      <style:paragraph-properties style:line-height-at-least="0.176cm" fo:text-align="end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list-style-name="WW8Num2">
      <style:paragraph-properties style:line-height-at-least="0.176cm"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 style:list-style-name="WW8Num2">
      <style:paragraph-properties fo:text-align="center" style:justify-single-word="false" fo:orphans="2" fo:widows="2" fo:hyphenation-ladder-count="no-limit">
        <style:tab-stops>
          <style:tab-stop style:position="2.54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 style:list-style-name="WW8Num2">
      <style:paragraph-properties fo:text-align="center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 style:list-style-name="WW8Num2">
      <style:paragraph-properties fo:text-align="center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/>
    </style:style>
    <style:style style:name="P15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/>
    </style:style>
    <style:style style:name="P16" style:family="paragraph" style:parent-style-name="Standard" style:list-style-name="WW8Num2">
      <style:paragraph-properties fo:text-align="center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 style:list-style-name="WW8Num2">
      <style:paragraph-properties fo:text-align="center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2pt" fo:font-style="normal" style:text-underline-style="none" fo:font-weight="normal" style:font-name-asian="Verdana-Bold" style:font-size-asian="12pt" style:font-style-asian="normal" style:font-weight-asian="normal" style:font-name-complex="Verdana-Bold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18" style:family="paragraph" style:parent-style-name="Standard" style:list-style-name="WW8Num2">
      <style:paragraph-properties style:line-height-at-least="0.176cm" fo:text-align="justify" style:justify-single-word="false"/>
    </style:style>
    <style:style style:name="P19" style:family="paragraph" style:parent-style-name="Standard" style:list-style-name="WW8Num2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15.928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 style:list-style-name="WW8Num2">
      <style:paragraph-properties fo:text-align="start" style:justify-single-word="false"/>
      <style:text-properties fo:color="#000000" style:font-name="Verdana" fo:font-size="10pt" style:font-size-asian="10pt" style:font-name-complex="Tahoma2" style:font-size-complex="10pt"/>
    </style:style>
    <style:style style:name="P23" style:family="paragraph" style:parent-style-name="Standard" style:list-style-name="WW8Num2">
      <style:paragraph-properties fo:margin-top="0.49cm" fo:margin-bottom="0cm" loext:contextual-spacing="false"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 style:list-style-name="WW8Num2">
      <style:paragraph-properties fo:margin-top="0cm" fo:margin-bottom="0cm" loext:contextual-spacing="false" fo:text-align="center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0pt" fo:font-style="normal" fo:font-weight="bold" style:font-name-asian="Verdana-Bold" style:font-size-asian="10pt" style:font-style-asian="normal" style:font-weight-asian="bold" style:font-name-complex="Verdana-Bold" style:font-size-complex="10pt" style:language-complex="zxx" style:country-complex="none" style:font-style-complex="normal" style:font-weight-complex="bold" fo:hyphenate="true" fo:hyphenation-remain-char-count="2" fo:hyphenation-push-char-count="2"/>
    </style:style>
    <style:style style:name="P25" style:family="paragraph" style:parent-style-name="Standard" style:list-style-name="WW8Num2">
      <style:paragraph-properties fo:margin-top="0cm" fo:margin-bottom="0cm" loext:contextual-spacing="false" style:line-height-at-least="0.176cm" fo:text-align="center" style:justify-single-word="false" fo:orphans="2" fo:widows="2" fo:hyphenation-ladder-count="no-limit" style:text-autospace="none" style:snap-to-layout-grid="false">
        <style:tab-stops>
          <style:tab-stop style:position="2.54cm"/>
        </style:tab-stops>
      </style:paragraph-properties>
      <style:text-properties style:font-name="Verdana" fo:font-size="10pt" fo:font-style="normal" style:text-underline-style="none" fo:font-weight="bold" style:font-name-asian="Verdana-Bold" style:font-size-asian="10pt" style:font-style-asian="normal" style:font-weight-asian="bold" style:font-name-complex="Verdana-Bold" style:font-size-complex="10pt" style:language-complex="zxx" style:country-complex="none" style:font-style-complex="normal" style:font-weight-complex="bold" fo:hyphenate="true" fo:hyphenation-remain-char-count="2" fo:hyphenation-push-char-count="2"/>
    </style:style>
    <style:style style:name="P26" style:family="paragraph" style:parent-style-name="Standard" style:list-style-name="WW8Num2">
      <style:paragraph-properties fo:margin-top="0cm" fo:margin-bottom="0cm" loext:contextual-spacing="false" style:line-height-at-least="0.176cm" fo:text-align="center" style:justify-single-word="false" fo:orphans="2" fo:widows="2" fo:hyphenation-ladder-count="no-limit" style:text-autospace="none" style:snap-to-layout-grid="false">
        <style:tab-stops>
          <style:tab-stop style:position="2.54cm"/>
        </style:tab-stops>
      </style:paragraph-properties>
      <style:text-properties style:font-name="Verdana" fo:font-size="10pt" fo:font-style="normal" style:text-underline-style="none" fo:font-weight="normal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27" style:family="paragraph" style:parent-style-name="Tekst_20_podstawowy_20_32" style:list-style-name="WW8Num2">
      <loext:graphic-properties draw:fill="solid" draw:fill-color="#e0e0e0" draw:opacity="100%"/>
      <style:paragraph-properties style:line-height-at-least="0.176cm" fo:text-align="center" style:justify-single-word="false" fo:orphans="2" fo:widows="2" fo:hyphenation-ladder-count="no-limit" fo:background-color="#e0e0e0" style:text-autospace="none" style:snap-to-layout-grid="false">
        <style:tab-stops>
          <style:tab-stop style:position="2.54cm"/>
        </style:tab-stops>
      </style:paragraph-properties>
      <style:text-properties style:font-name="Verdana" fo:font-size="10pt" style:text-underline-style="none" fo:font-weight="normal" style:font-size-asian="10pt" style:font-weight-asian="normal" style:font-name-complex="Tahoma2" style:font-size-complex="10pt" style:language-complex="zxx" style:country-complex="none" style:font-weight-complex="normal" fo:hyphenate="true" fo:hyphenation-remain-char-count="2" fo:hyphenation-push-char-count="2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fo:color="#222200" style:font-name="Verdana" fo:font-size="10pt" style:font-size-asian="10pt" style:font-size-complex="10pt"/>
    </style:style>
    <style:style style:name="T6" style:family="text">
      <style:text-properties fo:color="#000000" style:font-name="Verdana" style:font-name-complex="Tahoma2"/>
    </style:style>
    <style:style style:name="T7" style:family="text">
      <style:text-properties fo:color="#000000" style:font-name="Verdana" officeooo:rsid="0018e54a" style:font-name-complex="Tahoma2"/>
    </style:style>
    <style:style style:name="T8" style:family="text">
      <style:text-properties fo:color="#000000" style:font-name="Verdana" officeooo:rsid="001bc61c" style:font-name-complex="Tahoma2"/>
    </style:style>
    <style:style style:name="T9" style:family="text">
      <style:text-properties fo:color="#000000" style:font-name="Verdana" officeooo:rsid="001bd38a" style:font-name-complex="Tahoma2"/>
    </style:style>
    <style:style style:name="T10" style:family="text">
      <style:text-properties fo:color="#000000" style:font-name="Verdana" officeooo:rsid="001cce46" style:font-name-complex="Tahoma2"/>
    </style:style>
    <style:style style:name="T11" style:family="text">
      <style:text-properties fo:color="#000000" style:font-name="Verdana" fo:font-weight="normal" style:font-weight-asian="normal" style:font-name-complex="Tahoma2" style:font-weight-complex="normal"/>
    </style:style>
    <style:style style:name="T12" style:family="text">
      <style:text-properties fo:color="#000000" style:font-name="Verdana" fo:font-weight="normal" officeooo:rsid="0018e54a" style:font-weight-asian="normal" style:font-name-complex="Tahoma2" style:font-weight-complex="normal"/>
    </style:style>
    <style:style style:name="T13" style:family="text">
      <style:text-properties fo:color="#000000" style:font-name="Verdana" fo:font-weight="normal" officeooo:rsid="001bc61c" style:font-weight-asian="normal" style:font-name-complex="Tahoma2" style:font-weight-complex="normal"/>
    </style:style>
    <style:style style:name="T14" style:family="text">
      <style:text-properties fo:color="#000000" style:font-name="Verdana" fo:font-weight="normal" officeooo:rsid="001cce46" style:font-weight-asian="normal" style:font-name-complex="Tahoma2" style:font-weight-complex="normal"/>
    </style:style>
    <style:style style:name="T15" style:family="text">
      <style:text-properties fo:color="#000000" style:font-name="Verdana" fo:font-style="italic" style:font-style-asian="italic"/>
    </style:style>
    <style:style style:name="T16" style:family="text">
      <style:text-properties officeooo:rsid="0018e54a"/>
    </style:style>
    <style:style style:name="T17" style:family="text">
      <style:text-properties officeooo:rsid="001bc61c"/>
    </style:style>
    <style:style style:name="T18" style:family="text">
      <style:text-properties officeooo:rsid="001cce46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Świeradów-Zdrój, dnia <text:span text:style-name="T18">29</text:span>.0<text:span text:style-name="T18">3</text:span>.201<text:span text:style-name="T18">6</text:span> r.</text:p>
      <text:p text:style-name="P2">OR.ZP1.271-<text:span text:style-name="T18">6</text:span>/1<text:span text:style-name="T18">6</text:span></text:p>
      <text:list xml:id="list1860902199581991290" text:style-name="WW8Num2">
        <text:list-header>
          <text:p text:style-name="P23">Zawiadomienie o wyborze najkorzystniejszej oferty</text:p>
          <text:p text:style-name="P9"/>
          <text:p text:style-name="P9"/>
          <text:p text:style-name="P10">Na podstawie art. 92 ust. 2 ustawy Prawo zamówień publicznych z dnia 29 </text:p>
          <text:p text:style-name="P11">stycznia 2004r.,(t. jedn. Dz. U. z 201<text:span text:style-name="T18">5</text:span>r., poz. <text:span text:style-name="T18">2164 </text:span>ze zm.) zawiadamia się,</text:p>
          <text:p text:style-name="P18"><text:span text:style-name="T1">że w postępowaniu o udzielenie zamówienia publicznego na zadanie pn</text:span><text:span text:style-name="T2">.:</text:span><text:span text:style-name="T3"> </text:span><text:span text:style-name="T4">„Odbiór i zagospodarowanie odpadów komunalnych z terenu Gminy Miejskiej <text:s text:c="2"/>Świeradów-Zdrój" </text:span><text:span text:style-name="T5">w drodze przetargu nieograniczonego wybrano następującego <text:s/>Wykonawcę :</text:span></text:p>
          <text:p text:style-name="P19"><text:s/></text:p>
          <text:p text:style-name="P24"/>
          <text:p text:style-name="P12">Konsorcjum firm:</text:p>
          <text:p text:style-name="P13">Lider konsorcjum:</text:p>
          <text:p text:style-name="P14">EKO-BART</text:p>
          <text:p text:style-name="P14">Usługi Komunalno – Transportowe </text:p>
          <text:p text:style-name="P14">Bartosz Kudera</text:p>
          <text:p text:style-name="P16">ul. Sienkiewicza 7</text:p>
          <text:p text:style-name="P16">59-850 Świeradów-Zdrój</text:p>
          <text:p text:style-name="P13">Partner konsorcjum:</text:p>
          <text:p text:style-name="P15">Zakład Utylizacji Odpadów Komunalnych "IZERY" Sp. z o.o.</text:p>
          <text:p text:style-name="P16">ul. Kargula i Pawlaka 16</text:p>
          <text:p text:style-name="P17">59-623 Lubomierz</text:p>
          <text:p text:style-name="P17"/>
          <text:p text:style-name="P27">cena ofertowa <text:s/>wraz z należnym podatkiem vat za wykonanie całego zadania: 8<text:span text:style-name="T17">64</text:span>.<text:span text:style-name="T16">0</text:span>00,00 zł</text:p>
          <text:p text:style-name="P25"/>
          <text:p text:style-name="P26"/>
          <text:p text:style-name="P22"/>
          <text:p text:style-name="P19"><text:span text:style-name="T6">Umowa z Wykonawcą zostanie podpisana dnia </text:span><text:span text:style-name="T10">30</text:span><text:span text:style-name="T11">-0</text:span><text:span text:style-name="T14">3</text:span><text:span text:style-name="T11">-201</text:span><text:span text:style-name="T14">6</text:span><text:span text:style-name="T13"> </text:span><text:span text:style-name="T11">r.</text:span></text:p>
          <text:p text:style-name="P20"/>
          <text:p text:style-name="P21"><text:span text:style-name="T6">Ofert</text:span><text:span text:style-name="T7">a</text:span><text:span text:style-name="T6"> nr </text:span><text:span text:style-name="T7">1</text:span><text:span text:style-name="T6"> spełniają wszystkie wymogi Zamawiającego i w ocenie końcowej <text:s/>uzyskała <text:s/>największą liczbę punktów tj.: </text:span><text:span text:style-name="T8">97,00</text:span><text:span text:style-name="T6">.</text:span><text:span text:style-name="T15"> <text:s text:c="10"/></text:span></text:p>
        </text:list-header>
      </text:list>
      <text:p text:style-name="P5"/>
      <text:p text:style-name="P8">Roland Marciniak</text:p>
      <text:p text:style-name="P8">Burmistrz Miasta </text:p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4">sporządziła :</text:p>
      <text:p text:style-name="P4">Monika Sautycz</text:p>
      <text:p text:style-name="P4">Inspektor ds. zamówień publicznych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-Bold" svg:font-family="Verdana-Bold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, 'Century Gothic'" style:font-family-generic-complex="swiss" style:font-pitch-complex="variable" style:font-size-complex="10pt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creation-date>2007-08-10T12:45:43</meta:creation-date>
    <dc:date>2016-03-29T14:48:06.854000000</dc:date>
    <meta:print-date>2016-03-29T14:47:53.250000000</meta:print-date>
    <dc:language>pl-PL</dc:language>
    <meta:editing-cycles>88</meta:editing-cycles>
    <meta:editing-duration>PT22H31M36S</meta:editing-duration>
    <meta:document-statistic meta:table-count="0" meta:image-count="0" meta:object-count="0" meta:page-count="1" meta:paragraph-count="34" meta:word-count="173" meta:character-count="1116" meta:non-whitespace-character-count="973"/>
    <meta:user-defined meta:name="Info 1"/>
    <meta:user-defined meta:name="Info 2"/>
    <meta:user-defined meta:name="Info 3"/>
    <meta:user-defined meta:name="Info 4"/>
  </office:meta>
</office:document-meta>
</file>