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" svg:font-family="'MS Mincho', '‚l‚r –ľ’©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officeooo:paragraph-rsid="001bef4f" style:font-name-complex="Verdana"/>
    </style:style>
    <style:style style:name="P2" style:family="paragraph" style:parent-style-name="Standard">
      <style:text-properties style:font-name="Verdana" officeooo:paragraph-rsid="001bef4f" style:font-name-complex="Verdana"/>
    </style:style>
    <style:style style:name="P3" style:family="paragraph" style:parent-style-name="Standard">
      <style:text-properties style:font-name="Verdana" fo:font-size="10pt" officeooo:paragraph-rsid="001bef4f" style:font-size-asian="10pt" style:font-name-complex="Verdan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8pt" officeooo:paragraph-rsid="001bef4f" style:font-size-asian="8pt" style:font-name-complex="Verdana" style:font-size-complex="8pt"/>
    </style:style>
    <style:style style:name="P5" style:family="paragraph" style:parent-style-name="Standard">
      <style:paragraph-properties fo:text-align="justify" style:justify-single-word="false"/>
      <style:text-properties officeooo:paragraph-rsid="001bef4f"/>
    </style:style>
    <style:style style:name="P6" style:family="paragraph" style:parent-style-name="Standard">
      <style:paragraph-properties fo:margin-left="0.318cm" fo:margin-right="0cm" fo:margin-top="0cm" fo:margin-bottom="0cm" loext:contextual-spacing="false" style:line-height-at-least="0.353cm" fo:text-align="justify" style:justify-single-word="false" fo:hyphenation-ladder-count="no-limit" fo:text-indent="-0.318cm" style:auto-text-indent="false"/>
      <style:text-properties fo:color="#000000" style:text-position="0% 100%" style:font-name="Verdana" fo:font-size="8pt" fo:language="pl" fo:country="PL" fo:font-style="normal" style:text-underline-style="none" fo:font-weight="normal" officeooo:paragraph-rsid="001bef4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5.001cm" fo:margin-right="0cm" fo:text-indent="-5.001cm" style:auto-text-indent="false">
        <style:tab-stops>
          <style:tab-stop style:position="15.002cm"/>
        </style:tab-stops>
      </style:paragraph-properties>
      <style:text-properties style:font-name="Verdana" officeooo:paragraph-rsid="001bef4f" style:font-name-complex="Verdana"/>
    </style:style>
    <style:style style:name="P8" style:family="paragraph" style:parent-style-name="Standard">
      <style:paragraph-properties fo:margin-left="7.303cm" fo:margin-right="-1.464cm" fo:text-align="center" style:justify-single-word="false" fo:text-indent="0cm" style:auto-text-indent="false"/>
      <style:text-properties style:font-name="Verdana" fo:font-weight="bold" officeooo:paragraph-rsid="001bef4f" style:font-weight-asian="bold" style:font-name-complex="Verdana"/>
    </style:style>
    <style:style style:name="P9" style:family="paragraph" style:parent-style-name="Standard">
      <style:paragraph-properties fo:margin-left="0.026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/>
      <style:text-properties officeooo:paragraph-rsid="001bef4f"/>
    </style:style>
    <style:style style:name="P10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000000" style:font-name="Verdana" fo:font-size="10pt" fo:font-style="normal" fo:font-weight="normal" officeooo:paragraph-rsid="001bef4f" fo:background-color="transparent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officeooo:paragraph-rsid="001bef4f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3.493cm"/>
        </style:tab-stops>
      </style:paragraph-properties>
      <style:text-properties style:font-name="Verdana" fo:font-size="10pt" officeooo:paragraph-rsid="001bef4f" style:font-size-asian="10pt" style:font-name-complex="Verdana" style:font-weight-complex="bold"/>
    </style:style>
    <style:style style:name="P13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officeooo:paragraph-rsid="001bef4f"/>
    </style:style>
    <style:style style:name="P14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Verdana" fo:font-size="9pt" officeooo:paragraph-rsid="001bef4f" style:font-size-asian="9pt" style:font-name-complex="Verdana" style:font-size-complex="9pt"/>
    </style:style>
    <style:style style:name="P15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Verdana" officeooo:paragraph-rsid="001bef4f" style:font-name-complex="Verdana"/>
    </style:style>
    <style:style style:name="P16" style:family="paragraph" style:parent-style-name="Standard">
      <style:paragraph-properties fo:margin-left="0.016cm" fo:margin-right="0.123cm" fo:text-align="start" style:justify-single-word="false" fo:text-indent="0cm" style:auto-text-indent="false"/>
      <style:text-properties style:font-name="Verdana" fo:font-weight="bold" officeooo:paragraph-rsid="001bef4f" style:font-weight-asian="bold" style:font-name-complex="Verdana" style:font-weight-complex="bold"/>
    </style:style>
    <style:style style:name="P17" style:family="paragraph" style:parent-style-name="Standard">
      <style:paragraph-properties fo:margin-left="0.016cm" fo:margin-right="0.123cm" fo:text-align="start" style:justify-single-word="false" fo:text-indent="0cm" style:auto-text-indent="false"/>
      <style:text-properties style:font-name="Verdana" officeooo:paragraph-rsid="001bef4f" style:font-name-complex="Verdana"/>
    </style:style>
    <style:style style:name="P18" style:family="paragraph" style:parent-style-name="Standard">
      <style:paragraph-properties fo:margin-left="0.016cm" fo:margin-right="0.123cm" fo:text-align="justify" style:justify-single-word="false" fo:text-indent="0cm" style:auto-text-indent="false"/>
      <style:text-properties officeooo:paragraph-rsid="001bef4f"/>
    </style:style>
    <style:style style:name="P19" style:family="paragraph" style:parent-style-name="List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Verdana" fo:font-size="10pt" fo:font-style="normal" fo:font-weight="normal" officeooo:paragraph-rsid="001bef4f" fo:background-color="transparent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0" style:family="paragraph" style:parent-style-name="Tekst_20_podstawowy_20_22">
      <style:paragraph-properties fo:margin-left="8.742cm" fo:margin-right="0cm" fo:text-align="justify" style:justify-single-word="false" fo:text-indent="0cm" style:auto-text-indent="false"/>
      <style:text-properties style:font-name="Verdana" fo:font-size="10pt" officeooo:paragraph-rsid="001bef4f" style:font-size-asian="10pt" style:font-name-complex="Verdana"/>
    </style:style>
    <style:style style:name="P21" style:family="paragraph" style:parent-style-name="Heading_20_1">
      <style:paragraph-properties fo:text-align="justify" style:justify-single-word="false">
        <style:tab-stops>
          <style:tab-stop style:position="0cm"/>
          <style:tab-stop style:position="15.002cm"/>
        </style:tab-stops>
      </style:paragraph-properties>
      <style:text-properties style:font-name="Verdana" fo:font-size="10pt" fo:font-style="italic" officeooo:paragraph-rsid="001bef4f" style:font-size-asian="10pt" style:font-style-asian="italic" style:font-name-complex="Verdana" style:font-style-complex="italic" style:font-weight-complex="bold"/>
    </style:style>
    <style:style style:name="P22" style:family="paragraph" style:parent-style-name="Heading_20_1">
      <style:paragraph-properties fo:text-align="justify" style:justify-single-word="false">
        <style:tab-stops>
          <style:tab-stop style:position="0cm"/>
          <style:tab-stop style:position="15.002cm"/>
        </style:tab-stops>
      </style:paragraph-properties>
      <style:text-properties officeooo:paragraph-rsid="001bef4f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Verdana" fo:font-size="10pt" officeooo:paragraph-rsid="001bef4f" style:font-size-asian="10pt" style:font-name-complex="Verdana" style:font-weight-complex="normal"/>
    </style:style>
    <style:style style:name="P24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1bef4f" style:font-size-asian="10pt" style:font-weight-asian="bold" style:font-name-complex="Verdana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font-name="Verdana" fo:font-size="10pt" fo:language="pl" fo:country="PL" fo:font-style="italic" fo:font-weight="normal" officeooo:paragraph-rsid="001bef4f" style:font-name-asian="MS Mincho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P26" style:family="paragraph" style:parent-style-name="Text_20_body">
      <style:paragraph-properties fo:text-align="center" style:justify-single-word="false"/>
      <style:text-properties style:font-name="Verdana" officeooo:paragraph-rsid="001bef4f" style:font-name-complex="Verdana"/>
    </style:style>
    <style:style style:name="T1" style:family="text">
      <style:text-properties fo:color="#000000" style:text-position="0% 100%" fo:language="pl" fo:country="PL" style:text-underline-style="none" fo:font-weight="normal" style:font-name-asian="Times New Roman" style:language-asian="zxx" style:country-asian="none" style:font-weight-asian="normal" style:font-size-complex="7pt" style:language-complex="ar" style:country-complex="SA"/>
    </style:style>
    <style:style style:name="T2" style:family="text">
      <style:text-properties fo:color="#000000" style:font-name="Verdana" fo:font-size="10pt" fo:font-style="normal" fo:font-weight="normal" fo:background-color="transparent" loext:char-shading-value="0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" style:family="text">
      <style:text-properties style:font-name="Verdana" fo:font-size="10pt" fo:font-style="italic" style:font-size-asian="10pt" style:font-style-asian="italic" style:font-name-complex="Verdana" style:font-style-complex="italic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/>
    </style:style>
    <style:style style:name="T5" style:family="text">
      <style:text-properties style:font-name="Verdana" fo:font-size="10pt" fo:font-style="italic" fo:font-weight="normal" style:font-size-asian="10pt" style:font-style-asian="italic" style:font-weight-asian="normal" style:font-name-complex="Verdana" style:font-size-complex="10pt" style:font-weight-complex="normal"/>
    </style:style>
    <style:style style:name="T6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7" style:family="text">
      <style:text-properties style:font-name="Verdana" fo:font-size="10pt" fo:font-weight="normal" style:font-name-asian="Times New Roman1" style:font-size-asian="10pt" style:font-weight-asian="normal" style:font-name-complex="Verdana" style:font-size-complex="10pt" style:font-weight-complex="normal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" style:font-name-complex="Verdana" style:font-weight-complex="bold"/>
    </style:style>
    <style:style style:name="T13" style:family="text">
      <style:text-properties style:font-name="Verdana" fo:background-color="transparent" loext:char-shading-value="0" style:font-name-complex="Verdana"/>
    </style:style>
    <style:style style:name="T14" style:family="text">
      <style:text-properties fo:font-variant="normal" fo:text-transform="none" style:use-window-font-color="true" style:text-position="0% 100%" style:font-name="Verdana" fo:font-size="10pt" fo:language="pl" fo:country="PL" fo:font-style="normal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style:use-window-font-color="true" style:text-position="0% 100%" style:font-name="Verdana" fo:font-size="10pt" fo:language="pl" fo:country="PL" fo:font-style="normal" style:text-underline-style="none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style:use-window-font-color="true" style:text-position="0% 100%" style:font-name="Verdana" fo:font-size="10pt" fo:language="pl" fo:country="PL" fo:font-style="normal" fo:text-shadow="none" style:text-underline-style="none" fo:font-weight="bold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style:use-window-font-color="true" style:text-position="0% 100%" style:font-name="Verdana" fo:font-size="10pt" fo:language="pl" fo:country="PL" fo:font-style="normal" style:text-underline-style="none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style:use-window-font-color="true" style:text-position="0% 100%" style:font-name="Verdana" fo:font-size="10pt" fo:language="pl" fo:country="PL" fo:font-style="normal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use-window-font-color="true" style:text-position="0% 100%" style:font-name="Verdana" fo:font-size="10pt" fo:language="pl" fo:country="PL" fo:font-style="normal" fo:text-shadow="none" style:text-underline-style="none" fo:font-weight="bold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text-position="0% 100%" style:font-name="Verdana" fo:font-size="10pt" fo:language="pl" fo:country="PL" fo:font-style="normal" fo:text-shadow="none" style:text-underline-style="none" fo:font-weight="normal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position="0% 100%" style:font-name="Verdana" fo:font-size="10pt" fo:language="pl" fo:country="PL" fo:font-style="normal" fo:text-shadow="none" style:text-underline-style="none" fo:font-weight="bold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2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weight-complex="bold"/>
    </style:style>
    <style:style style:name="T23" style:family="text">
      <style:text-properties style:font-name="Verdana" fo:font-size="10pt" fo:font-style="italic" fo:font-weight="bold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weight-complex="bold"/>
    </style:style>
    <style:style style:name="T24" style:family="text">
      <style:text-properties style:font-name="Verdana" fo:font-size="10pt" fo:font-style="italic" fo:font-weight="bold" fo:background-color="transparent" loext:char-shading-value="0" style:font-size-asian="10pt" style:font-style-asian="italic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font-style="italic" fo:font-weight="normal" fo:background-color="transparent" loext:char-shading-value="0" style:font-size-asian="10pt" style:font-style-asian="italic" style:font-weight-asian="normal" style:font-name-complex="Verdana" style:font-size-complex="10pt" style:font-weight-complex="normal"/>
    </style:style>
    <style:style style:name="T26" style:family="text">
      <style:text-properties style:font-name="Verdana" fo:font-size="10pt" fo:font-style="normal" fo:font-weight="normal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8" style:family="text">
      <style:text-properties fo:font-size="10pt" fo:font-weight="bold" style:font-size-asian="10pt" style:font-weight-asian="bold"/>
    </style:style>
    <style:style style:name="T29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ZAŁĄCZNIK NR 1a DO SIWZ</text:h>
      <text:h text:style-name="P22" text:outline-level="1"><text:span text:style-name="T3">OŚWIADCZENIE</text:span><text:span text:style-name="T4"> WYKONAWCY W SPRAWIE </text:span><text:span text:style-name="Internet_20_link"><text:span text:style-name="T14">„</text:span></text:span><text:span text:style-name="Internet_20_link"><text:span text:style-name="T15">Wysokości zabezpieczenia należytego wykonania umowy </text:span></text:span><text:span text:style-name="T22">(WZ)”</text:span><text:span text:style-name="T5"> </text:span></text:h>
      <text:p text:style-name="P7"/>
      <text:p text:style-name="P2"/>
      <text:p text:style-name="P8">Zamawiający </text:p>
      <text:p text:style-name="P20">Gmina Miejska Świeradów-Zdrój</text:p>
      <text:p text:style-name="P20"/>
      <text:p text:style-name="P26"><text:span text:style-name="T29">Oświadczenie*</text:span></text:p>
      <text:p text:style-name="P24"/>
      <text:p text:style-name="P1">Składając ofertę w postępowaniu o udzielenie zamówienia publicznego prowadzonym w trybie przetargu nieograniczonego na zadanie pn.:</text:p>
      <text:p text:style-name="P25"/>
      <text:p text:style-name="P9"><text:span text:style-name="Internet_20_link"><text:span text:style-name="T19">„</text:span></text:span><text:span text:style-name="Internet_20_link"><text:span text:style-name="T21">Dowóz dzieci do gminnych jednostek oświatowych w Świeradowie – Zdroju w roku szkolnym 2016/2017</text:span></text:span><text:span text:style-name="Internet_20_link"><text:span text:style-name="T16">"</text:span></text:span></text:p>
      <text:p text:style-name="P19"/>
      <text:p text:style-name="P10"/>
      <text:p text:style-name="P11"><text:span text:style-name="T10">Oświadczam/oświadczamy*, że </text:span><text:span text:style-name="T13">oferujemy wniesienie </text:span><text:span text:style-name="Internet_20_link"><text:span text:style-name="T15">zabezpieczenia należytego wykonania umowy </text:span></text:span><text:span text:style-name="T24">(WZ) </text:span><text:span text:style-name="T25">w </text:span><text:span text:style-name="T26">wysokości: ….....................................................</text:span></text:p>
      <text:p text:style-name="P23"/>
      <text:p text:style-name="P12"/>
      <text:p text:style-name="P3"/>
      <text:p text:style-name="P3"/>
      <text:p text:style-name="P13"><text:span text:style-name="T10">......................, dn.__. _ _ . 2016 <text:s/>r.<text:tab/> <text:s text:c="9"/>...........................................</text:span></text:p>
      <text:p text:style-name="P14">Podpis osób uprawnionych do składania oświadczeń woli w imieniu Wykonawcy oraz pieczątka / pieczątki</text:p>
      <text:p text:style-name="P15"/>
      <text:p text:style-name="P15"/>
      <text:p text:style-name="P16">UWAGA!</text:p>
      <text:p text:style-name="P17"/>
      <text:p text:style-name="P5"><text:span text:style-name="T6">1.1.W ramach kryterium </text:span><text:span text:style-name="Internet_20_link"><text:span text:style-name="T14">„</text:span></text:span><text:span text:style-name="Internet_20_link"><text:span text:style-name="T15">Wysokość zabezpieczenia należytego wykonania umowy </text:span></text:span><text:span text:style-name="T8">(WZ)”</text:span><text:span text:style-name="T6"> <text:s/>Zamawiający będzie przyznawał <text:s/>punkty w skali <text:s/>od 0 do 3 <text:s/>za przedłożony przez Wykonawcę dokument zawierający oświadczenie </text:span><text:span text:style-name="Internet_20_link"><text:span text:style-name="T14">Wykonawcy w tej kwestii.</text:span></text:span><text:span text:style-name="T8"> </text:span></text:p>
      <text:p text:style-name="P5"><text:span text:style-name="T6">1.2.</text:span><text:span text:style-name="T8"> </text:span><text:span text:style-name="T6">W ramach kryterium </text:span><text:span text:style-name="Internet_20_link"><text:span text:style-name="T14">„</text:span></text:span><text:span text:style-name="Internet_20_link"><text:span text:style-name="T15">Wysokość zabezpieczenia należytego wykonania umowy </text:span></text:span><text:span text:style-name="T8">(WZ)”</text:span><text:span text:style-name="T6"> przyznaje się punkty w skali <text:s/>od 0 do 3 <text:s/>w następujący sposób :</text:span></text:p>
      <text:p text:style-name="P5"><text:span text:style-name="T6">a) </text:span><text:span text:style-name="T8">3 punkty </text:span><text:span text:style-name="T6">otrzymuje oferta, <text:s/>w której <text:s/>wykonawca zobowiązuje się do wniesienia zabezpieczenia należytego wykonania umowy </text:span><text:span text:style-name="T8">w wysokości 10%</text:span><text:span text:style-name="T6"> ceny całkowitej podanej w ofercie </text:span><text:span text:style-name="Internet_20_link"><text:span text:style-name="T14">wraz z należnym podatkiem vat (brutto),</text:span></text:span></text:p>
      <text:p text:style-name="P5"><text:span text:style-name="T6">b)</text:span><text:span text:style-name="T8">2 <text:s/>punkty</text:span><text:span text:style-name="T6"> otrzymuje oferta, <text:s/>w której <text:s/>wykonawca zobowiązuje się do wniesienia zabezpieczenia należytego wykonania umowy </text:span><text:span text:style-name="T8">w wysokości 9%</text:span><text:span text:style-name="T6"> ceny całkowitej podanej w ofercie </text:span><text:span text:style-name="Internet_20_link"><text:span text:style-name="T14">wraz z należnym podatkiem vat (brutto)</text:span></text:span><text:span text:style-name="T6">,</text:span></text:p>
      <text:p text:style-name="P5"><text:span text:style-name="T6">c)</text:span><text:span text:style-name="T8">1 <text:s/>punkt</text:span><text:span text:style-name="T6"> otrzymuje oferta, <text:s/>w której <text:s/>wykonawca zobowiązuje się do wniesienia zabezpieczenia należytego wykonania umowy </text:span><text:span text:style-name="T8">w wysokości 8%</text:span><text:span text:style-name="T6"> ceny całkowitej podanej w ofercie </text:span><text:span text:style-name="Internet_20_link"><text:span text:style-name="T14">wraz z należnym podatkiem vat (brutto)</text:span></text:span><text:span text:style-name="T6">,</text:span></text:p>
      <text:p text:style-name="P18"><text:span text:style-name="T7">d)</text:span><text:span text:style-name="T9">0 punktów</text:span><text:span text:style-name="T7"> otrzymuje oferta, <text:s/>w której <text:s/>wykonawca </text:span><text:span text:style-name="T6"><text:s/>nie <text:s/>złożył <text:s/>wraz z ofertą </text:span><text:span text:style-name="Internet_20_link"><text:span text:style-name="T14">dodatkowego oświadczenia Wykonawcy w sprawie „</text:span></text:span><text:span text:style-name="Internet_20_link"><text:span text:style-name="T15">Wysokości zabezpieczenia należytego wykonania umowy </text:span></text:span><text:span text:style-name="Internet_20_link"><text:span text:style-name="T15">(WZ)” </text:span></text:span><text:span text:style-name="Internet_20_link"><text:span text:style-name="T14">lub nie zadeklarował wniesienia </text:span></text:span><text:span text:style-name="Internet_20_link"><text:span text:style-name="T14">zabezpieczenia należytego wykonania umowy </text:span></text:span><text:span text:style-name="Internet_20_link"><text:span text:style-name="T14">(WZ) w wysokości wyższej niż 7</text:span></text:span><text:span text:style-name="Internet_20_link"><text:span text:style-name="T14">% ceny całkowitej podanej w ofercie wraz z należnym podatkiem vat (brutto).</text:span></text:span></text:p>
      <text:p text:style-name="P15"/>
      <text:p text:style-name="P15"/>
      <text:p text:style-name="P4">* Podpisuje każdy wykonawca składający ofertę</text:p>
      <text:p text:style-name="P6">*W przypadku Wykonawców wspólnie ubiegających się o zamówienie powyższy dokument podpisują wszyscy członkowie konsorcjum lub Pełnomocnik w imieniu całego konsorcj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S Mincho" svg:font-family="'MS Mincho', '‚l‚r –ľ’©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22" style:display-name="Tekst podstawowy 22" style:family="paragraph" style:parent-style-name="Standard">
      <style:paragraph-properties fo:hyphenation-ladder-count="no-limit"/>
      <style:text-properties fo:font-size="13pt" fo:font-weight="bold" style:font-size-asian="13pt" style:font-weight-asian="bold" style:font-name-complex="Calibri" style:font-family-complex="Calibri, 'Century Gothic'" style:font-family-generic-complex="swiss" style:font-pitch-complex="variable" style:font-weight-complex="bold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2S</meta:editing-duration>
    <meta:editing-cycles>3</meta:editing-cycles>
    <meta:generator>LibreOffice/5.1.0.3$Windows_X86_64 LibreOffice_project/5e3e00a007d9b3b6efb6797a8b8e57b51ab1f737</meta:generator>
    <dc:date>2016-04-04T12:27:47.858000000</dc:date>
    <meta:print-date>2016-04-04T12:25:38.940000000</meta:print-date>
    <meta:document-statistic meta:table-count="0" meta:image-count="0" meta:object-count="0" meta:page-count="1" meta:paragraph-count="19" meta:word-count="299" meta:character-count="2345" meta:non-whitespace-character-count="2031"/>
    <meta:user-defined meta:name="Info 1"/>
    <meta:user-defined meta:name="Info 2"/>
    <meta:user-defined meta:name="Info 3"/>
    <meta:user-defined meta:name="Info 4"/>
  </office:meta>
</office:document-meta>
</file>