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a82af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paragraph-rsid="001d52fb"/>
    </style:style>
    <style:style style:name="P4" style:family="paragraph" style:parent-style-name="Standard">
      <style:paragraph-properties fo:text-align="justify" style:justify-single-word="false"/>
      <style:text-properties officeooo:paragraph-rsid="001a82a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style="italic" fo:font-weight="bold" officeooo:paragraph-rsid="001a82a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fo:font-size="12pt" officeooo:paragraph-rsid="001a82a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officeooo:paragraph-rsid="001a82af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rsid="001d52fb" officeooo:paragraph-rsid="001d52fb"/>
    </style:style>
    <style:style style:name="P10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fo:font-size="10pt" fo:font-style="italic" officeooo:paragraph-rsid="001a82af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officeooo:paragraph-rsid="001a82af"/>
    </style:style>
    <style:style style:name="P1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language="de" fo:country="DE" officeooo:paragraph-rsid="001a82af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language="de" fo:country="DE" officeooo:paragraph-rsid="001a82af" style:font-weight-complex="bold"/>
    </style:style>
    <style:style style:name="P1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1a82af"/>
    </style:style>
    <style:style style:name="P15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officeooo:paragraph-rsid="001a82af"/>
    </style:style>
    <style:style style:name="P16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a82af"/>
    </style:style>
    <style:style style:name="P17" style:family="paragraph" style:parent-style-name="List">
      <style:paragraph-properties fo:text-align="justify" style:justify-single-word="false"/>
      <style:text-properties fo:font-size="12pt" officeooo:paragraph-rsid="001a82af" style:font-size-asian="12pt" style:font-size-complex="12pt"/>
    </style:style>
    <style:style style:name="P18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weight="bold" officeooo:paragraph-rsid="001a82af" style:font-weight-asian="bold" style:font-weight-complex="bold"/>
    </style:style>
    <style:style style:name="P19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weight="bold" officeooo:paragraph-rsid="001a82af" style:font-name-asian="ArialMT" style:font-weight-asian="bold" style:font-name-complex="ArialMT"/>
    </style:style>
    <style:style style:name="P20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size="12pt" officeooo:paragraph-rsid="001a82af" style:font-size-asian="12pt" style:font-size-complex="12pt" style:font-weight-complex="bold"/>
    </style:style>
    <style:style style:name="P21" style:family="paragraph" style:parent-style-name="Tekst_20_podstawowy_20_31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fo:font-size="12pt" officeooo:paragraph-rsid="001a82af" style:font-size-asian="12pt" style:font-size-complex="12pt"/>
    </style:style>
    <style:style style:name="P22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size="12pt" officeooo:paragraph-rsid="001d35b2" style:font-size-asian="12pt" style:font-size-complex="12pt"/>
    </style:style>
    <style:style style:name="P23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4" style:family="paragraph" style:parent-style-name="Tekst_20_podstawowy_20_31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fo:font-size="12pt" fo:font-weight="bold" officeooo:paragraph-rsid="001a82af" style:font-size-asian="12pt" style:font-weight-asian="bold" style:font-size-complex="12pt" style:font-weight-complex="bold"/>
    </style:style>
    <style:style style:name="P25" style:family="paragraph" style:parent-style-name="Tekst_20_podstawowy_20_31">
      <style:paragraph-properties fo:margin-left="0cm" fo:margin-right="0.12cm" fo:text-indent="0cm" style:auto-text-indent="false" fo:background-color="#e0e0e0">
        <style:background-image/>
      </style:paragraph-properties>
      <style:text-properties fo:font-size="12pt" fo:font-weight="bold" officeooo:rsid="001d35b2" officeooo:paragraph-rsid="001a82af" style:font-size-asian="12pt" style:font-weight-asian="bold" style:font-size-complex="12pt" style:font-weight-complex="bold"/>
    </style:style>
    <style:style style:name="P26" style:family="paragraph" style:parent-style-name="Footer">
      <style:paragraph-properties>
        <style:tab-stops/>
      </style:paragraph-properties>
      <style:text-properties fo:language="de" fo:country="DE" fo:font-style="italic" officeooo:paragraph-rsid="001a82af" style:font-style-asian="italic"/>
    </style:style>
    <style:style style:name="P27" style:family="paragraph" style:parent-style-name="pkt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fo:font-size="12pt" fo:language="de" fo:country="DE" officeooo:paragraph-rsid="001a82af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2pt" fo:font-weight="bold" officeooo:paragraph-rsid="001a82af" style:font-size-asian="12pt" style:font-weight-asian="bold" style:font-name-complex="Verdana" style:font-size-complex="12pt"/>
    </style:style>
    <style:style style:name="P2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officeooo:paragraph-rsid="001a82af" style:font-size-asian="12pt" style:font-weight-asian="bold" style:font-size-complex="12pt"/>
    </style:style>
    <style:style style:name="P30" style:family="paragraph" style:parent-style-name="Text_20_body">
      <style:paragraph-properties style:line-height-at-least="0.176cm" fo:text-align="justify" style:justify-single-word="false" style:text-autospace="none">
        <style:tab-stops>
          <style:tab-stop style:position="1.429cm"/>
        </style:tab-stops>
      </style:paragraph-properties>
      <style:text-properties style:use-window-font-color="true" fo:font-size="12pt" fo:language="pl" fo:country="PL" fo:font-style="normal" style:text-underline-style="none" fo:font-weight="bold" officeooo:paragraph-rsid="001d52f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List">
      <style:paragraph-properties fo:text-align="justify" style:justify-single-word="false"/>
      <style:text-properties fo:font-weight="bold" officeooo:paragraph-rsid="001a82af" style:font-weight-asian="bold"/>
    </style:style>
    <style:style style:name="P32" style:family="paragraph" style:parent-style-name="Tekst_20_podstawowy_20_31">
      <style:paragraph-properties fo:margin-left="0cm" fo:margin-right="0.12cm" fo:text-align="center" style:justify-single-word="false" fo:text-indent="0cm" style:auto-text-indent="false" fo:background-color="#e0e0e0">
        <style:background-image/>
      </style:paragraph-properties>
      <style:text-properties fo:font-size="12pt" fo:font-style="italic" officeooo:paragraph-rsid="001a82af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officeooo:rsid="001d52fb" officeooo:paragraph-rsid="001d52fb"/>
    </style:style>
    <style:style style:name="P34" style:family="paragraph" style:parent-style-name="Standard" style:list-style-name="WW8Num4">
      <style:paragraph-properties fo:text-align="justify" style:justify-single-word="false"/>
      <style:text-properties officeooo:paragraph-rsid="001a82af"/>
    </style:style>
    <style:style style:name="P35" style:family="paragraph" style:parent-style-name="Heading_20_10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P36" style:family="paragraph" style:parent-style-name="Heading_20_4">
      <style:paragraph-properties>
        <style:tab-stops>
          <style:tab-stop style:position="1cm"/>
        </style:tab-stops>
      </style:paragraph-properties>
      <style:text-properties fo:font-style="normal" fo:font-weight="bold" officeooo:paragraph-rsid="001a82af" style:font-style-asian="normal" style:font-weight-asian="bold"/>
    </style:style>
    <style:style style:name="T1" style:family="text">
      <style:text-properties fo:color="#000000" style:font-name="Times New Roman" fo:font-size="11pt" officeooo:rsid="00193cbd" style:font-size-asian="11pt" style:font-name-complex="Times New Roman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52fb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style:font-weight-complex="bold"/>
    </style:style>
    <style:style style:name="T11" style:family="text">
      <style:text-properties fo:font-style="normal" fo:font-weight="normal" style:font-style-asian="normal" style:font-weight-asian="normal" style:font-weight-complex="normal"/>
    </style:style>
    <style:style style:name="T12" style:family="text">
      <style:text-properties style:font-name="Times New Roman" fo:font-size="10.5pt" officeooo:rsid="00193cbd" style:font-size-asian="10.5pt" style:font-name-complex="Times New Roman" style:font-size-complex="10.5pt"/>
    </style:style>
    <style:style style:name="T13" style:family="text">
      <style:text-properties officeooo:rsid="001d52fb"/>
    </style:style>
    <style:style style:name="T14" style:family="text">
      <style:text-properties officeooo:rsid="001e3d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<draw:frame draw:style-name="fr1" draw:name="Ramka1" text:anchor-type="char" svg:x="0.228cm" svg:y="0.268cm" svg:width="5.378cm" svg:height="2.521cm" draw:z-index="0"><draw:text-box><text:p text:style-name="Standard"/><text:p text:style-name="Standard"/><text:p text:style-name="P5">Nazwa Wykonawcy</text:p></draw:text-box></draw:frame></text:p>
      <text:p text:style-name="P6"/>
      <text:p text:style-name="P28"/>
      <text:p text:style-name="P28"/>
      <text:p text:style-name="P28"/>
      <text:p text:style-name="P28"/>
      <text:p text:style-name="P29">OFERTA</text:p>
      <text:p text:style-name="P29"/>
      <text:p text:style-name="P17">Odpowiadając na ogłoszenie o zamówienie publiczne prowadzone na podstawie Kodeksu Cywilnego na zadanie pn.:</text:p>
      <text:p text:style-name="P30"><text:span text:style-name="T1">„Zarządzanie cmentarzami komunalnymi w Świeradowie-Zdroju.</text:span><text:span text:style-name="T12">”</text:span></text:p>
      <text:p text:style-name="P7"/>
      <text:p text:style-name="P17">oferujemy wykonanie przedmiotu zamówienia zgodnie z wymogami zawartymi w Ogłoszeniu z zastosowaniem niżej wymienionych cen:</text:p>
      <text:p text:style-name="P8"><text:s text:c="2"/></text:p>
      <text:p text:style-name="P25"/>
      <text:p text:style-name="P22"><text:span text:style-name="T6">Cena ofertowa wraz z należnym podatkiem vat (brutto)* </text:span><text:span text:style-name="T7">za miesiąc wykonywania usługi</text:span><text:span text:style-name="T6">:</text:span></text:p>
      <text:p text:style-name="P23"/>
      <text:p text:style-name="P20"><text:span text:style-name="T2"><text:s/>……………………………………</text:span>...............................................................................................</text:p>
      <text:p text:style-name="P24"/>
      <text:p text:style-name="P24">_ . _ _ _ . _ _ _ , _ _ <text:s text:c="2"/>PLN</text:p>
      <text:p text:style-name="P24"/>
      <text:p text:style-name="P21">słownie złotych:<text:span text:style-name="T4">......................................................................................................... </text:span></text:p>
      <text:p text:style-name="P32"/>
      <text:p text:style-name="P18"/>
      <text:p text:style-name="P19"/>
      <text:p text:style-name="P10">*w cenie uwzględnia się podatek od towarów i usług oraz podatek akcyzowy, jeżeli na podstawie odrębnych przepisów sprzedaż towaru (usługi) podlega obciążeniu podatkiem od towarów i usług oraz podatkiem akcyzowym.</text:p>
      <text:p text:style-name="P31">Oświadczamy, że:</text:p>
      <text:p text:style-name="P2"><text:span text:style-name="T13">1</text:span>) zapoznaliśmy się z warunkami podanymi przez Zamawiającego i nie wnosimy do nich żadnych zastrzeżeń,</text:p>
      <text:p text:style-name="P2"><text:span text:style-name="T13">2</text:span>) uzyskaliśmy wszelkie niezbędne informacje do przygotowania oferty i wykonania zamówienia.</text:p>
      <text:p text:style-name="P2"><text:span text:style-name="T14">3</text:span>) uważamy się za związanych niniejszą ofertą przez 30 dni od dnia upływu terminu składania ofert,</text:p>
      <text:p text:style-name="P3"><text:span text:style-name="T14">4</text:span>) zapoznałam/em się z zaleceniem Zamawiającego dokonania przed złożeniem oferty:</text:p>
      <text:p text:style-name="P3">- wizji lokalnej w terenie w celu stwierdzenia zakresu koniecznych prac do realizacji przedmiotu zamówienia lub przyjmuje na siebie ryzyko nie dokonania wizji lokalnej w terenie <text:span text:style-name="T13">oraz</text:span></text:p>
      <text:p text:style-name="P9">- dokonałem analizy warunków klimatycznych charakterystycznych dla miejsca i terminu realizacji przedmiotu zamówienia lub przyjmję na siebie ryzyko nie dokonania takiej analizy</text:p>
      <text:p text:style-name="P9">- przyjmuję na siebie ryzyko nie podania adresu poczty elektronicznej i numeru fax i wyrażam zgodę w takim przypadku na przekazywanie korespondencji poprzez wywieszenie jej na stronie internetowej Zamawiającego: bip.umswieradowzdroj.nv.pl</text:p>
      <text:p text:style-name="P2"><text:span text:style-name="T14">5</text:span>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</text:p>
      <text:p text:style-name="P2"/>
      <text:p text:style-name="P16">Do oferty dołączono następujące dokumenty :</text:p>
      <text:list xml:id="list8535204628423856348" text:style-name="WW8Num4">
        <text:list-item>
          <text:list>
            <text:list-item>
              <text:list>
                <text:list-item>
                  <text:p text:style-name="P34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8">.,</text:span></text:p>
                </text:list-item>
                <text:list-item>
                  <text:p text:style-name="P34"><text:span text:style-name="T3">………………………………………………………………</text:span><text:span text:style-name="T8">.,</text:span></text:p>
                </text:list-item>
              </text:list>
            </text:list-item>
          </text:list>
        </text:list-item>
      </text:list>
      <text:p text:style-name="P4"><text:soft-page-break/>Nazwa i adres <text:span text:style-name="T5">WYKONAWCY</text:span> 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IP ....................................................... <text:s text:c="2"/></text:p>
      <text:p text:style-name="P11">REGON ..................................................................</text:p>
      <text:p text:style-name="P4">Adres, na który Zamawiający powinien przesyłać ewentualną korespondencję:</text:p>
      <text:p text:style-name="P11">...........................................................................................................................</text:p>
      <text:p text:style-name="P11"><text:span text:style-name="T8">Strona internetowa Wykonawcy :</text:span>.........................................................................</text:p>
      <text:p text:style-name="P4">Osoba wyznaczona do kontaktów z Zamawiającym: </text:p>
      <text:p text:style-name="P12">........................................................................................................................... </text:p>
      <text:p text:style-name="P11"><text:span text:style-name="T9">n</text:span><text:span text:style-name="T10">umer telefonu:<text:tab/>0 (**) </text:span></text:p>
      <text:p text:style-name="P27">Numer faksu:<text:tab/>0 (**)</text:p>
      <text:p text:style-name="P13">e-mail <text:s text:c="12"/>................................................................................................</text:p>
      <text:p text:style-name="P26"/>
      <text:p text:style-name="P26"/>
      <text:p text:style-name="P26"/>
      <text:p text:style-name="P14">....................., dn. _ _ . _ _ . 2015 <text:tab/> <text:s text:c="23"/>..........................................................................</text:p>
      <text:p text:style-name="P15"><text:tab/><text:tab/><text:tab/><text:tab/><text:tab/><text:tab/><text:tab/><text:span text:style-name="T11">Podpis osób uprawnionych do składania oświadczeń <text:tab/><text:tab/><text:tab/><text:tab/><text:tab/><text:tab/><text:tab/>woli w imieniu Wykonawcy oraz pieczątka / pieczątki</text:span></text:p>
      <text:list xml:id="list514819825473577545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6" text:outline-level="4"/>
      <text:h text:style-name="P36" text:outline-level="4"/>
      <text:h text:style-name="P36" text:outline-level="4"/>
      <text:h text:style-name="P36" text:outline-level="4"/>
      <text:h text:style-name="P36" text:outline-level="4"/>
      <text:h text:style-name="P36" text:outline-level="4"/>
      <text:h text:style-name="P36" text:outline-level="4"/>
      <text:h text:style-name="P36" text:outline-level="4"/>
      <text:h text:style-name="P36" text:outline-level="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" style:class="extra"/>
    <style:style style:name="WW8Num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2:28:36.11</meta:creation-date>
    <dc:date>2015-06-26T13:23:47.545000000</dc:date>
    <meta:editing-duration>P0D</meta:editing-duration>
    <meta:editing-cycles>4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40" meta:word-count="327" meta:character-count="3455" meta:non-whitespace-character-count="3086"/>
  </office:meta>
</office:document-meta>
</file>