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77bf" officeooo:paragraph-rsid="001f77bf"/>
    </style:style>
    <style:style style:name="P2" style:family="paragraph" style:parent-style-name="Standard">
      <style:paragraph-properties fo:text-align="end" style:justify-single-word="false"/>
      <style:text-properties officeooo:rsid="001f77bf" officeooo:paragraph-rsid="001f77bf"/>
    </style:style>
    <style:style style:name="P3" style:family="paragraph" style:parent-style-name="Standard">
      <style:paragraph-properties fo:text-align="center" style:justify-single-word="false"/>
      <style:text-properties officeooo:rsid="001f77bf" officeooo:paragraph-rsid="001f77bf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f77bf" officeooo:paragraph-rsid="001f77bf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23d160" officeooo:paragraph-rsid="0023d16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22c8f1" officeooo:paragraph-rsid="0022c8f1"/>
    </style:style>
    <style:style style:name="P7" style:family="paragraph" style:parent-style-name="Standard">
      <style:paragraph-properties fo:text-align="start" style:justify-single-word="false"/>
      <style:text-properties fo:font-size="10pt" officeooo:rsid="0022c8f1" officeooo:paragraph-rsid="0022c8f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f77bf" officeooo:paragraph-rsid="001f77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f77bf" officeooo:paragraph-rsid="001f77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21059a" officeooo:paragraph-rsid="00210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1059a" officeooo:paragraph-rsid="0023d1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23d160" officeooo:paragraph-rsid="0023d16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21059a" officeooo:paragraph-rsid="0023d160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officeooo:rsid="001f77bf" officeooo:paragraph-rsid="001f77bf" style:font-size-asian="12pt" style:font-size-complex="12pt"/>
    </style:style>
    <style:style style:name="T1" style:family="text">
      <style:text-properties officeooo:rsid="0021059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3d160"/>
    </style:style>
    <style:style style:name="T4" style:family="text">
      <style:text-properties officeooo:rsid="00256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Świeradów-Zdój, dnia 13.07.2015 r.</text:p>
      <text:p text:style-name="P1"/>
      <text:p text:style-name="P1"/>
      <text:p text:style-name="P3">Uczestnicy postępowania</text:p>
      <text:p text:style-name="P1"/>
      <text:p text:style-name="P4">INFORMACJA DLA WYKONAWCÓW</text:p>
      <text:p text:style-name="P5">O ZMIANIE OGŁOSZENIA O ZAMÓWIENIU</text:p>
      <text:p text:style-name="P4"/>
      <text:p text:style-name="P9">Zamawiający zawiadmia, że w Ogłoszeniu o zam<text:span text:style-name="T4">ó</text:span>wieniu pt. <text:span text:style-name="T2">„Zarządzanie cmentarzami komunalnymi w Świeradowie-Zdroju”</text:span> <text:span text:style-name="T3">skreśla się następujące punkty:</text:span></text:p>
      <text:p text:style-name="P8"/>
      <text:p text:style-name="P12">SEKCJA III: PRZEDMIOT ZAMÓWIENIA</text:p>
      <text:p text:style-name="P10">Zakres prac:</text:p>
      <text:p text:style-name="P12">1) Zakres obowiązków z tyt. utrzymania cmentarzy:</text:p>
      <text:p text:style-name="P10"><text:tab/>15) prowadzenie książek obiektów budowlanych zlokalizowanych na terenach cmentarzy <text:tab/>komunalnych i przekazanych w zarządzanie</text:p>
      <text:p text:style-name="P10"/>
      <text:p text:style-name="P13"><text:span text:style-name="T3">SEKCJA IV: Wymagania formalne</text:span></text:p>
      <text:p text:style-name="P11">8. Warunki udziału w postępowaniu:</text:p>
      <text:p text:style-name="P10">a) Wykonawca posiada uprawnienia do wykonywania określonej działalności lub czynności (lub dysponuje osobą posiadającą licencję zarządcy neiruchomościami nadaną w trybie ustawy o gospodarce nieruchomościami),</text:p>
      <text:p text:style-name="P10">19. Zamawiający dopuszcza skł<text:span text:style-name="T4">a</text:span>dnie ofert częściowych.</text:p>
      <text:p text:style-name="P14"/>
      <text:p text:style-name="P1"/>
      <text:p text:style-name="P1"/>
      <text:p text:style-name="P1"/>
      <text:p text:style-name="P6">Burmistrz Roland Marcinak</text:p>
      <text:p text:style-name="P6">Zamawiający</text:p>
      <text:p text:style-name="P6"/>
      <text:p text:style-name="P6"/>
      <text:p text:style-name="P7">Sporządziła:</text:p>
      <text:p text:style-name="P7">Kamila Jednorowska-Męc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1:45:42.075000000</meta:creation-date>
    <meta:print-date>2015-07-13T12:58:37.041000000</meta:print-date>
    <dc:date>2015-07-13T13:18:13.823000000</dc:date>
    <meta:editing-duration>PT16M50S</meta:editing-duration>
    <meta:editing-cycles>1</meta:editing-cycles>
    <meta:document-statistic meta:table-count="0" meta:image-count="0" meta:object-count="0" meta:page-count="1" meta:paragraph-count="17" meta:word-count="104" meta:character-count="876" meta:non-whitespace-character-count="787"/>
    <meta:generator>LibreOffice/4.2.0.4$Windows_x86 LibreOffice_project/05dceb5d363845f2cf968344d7adab8dcfb2ba71</meta:generator>
  </office:meta>
</office:document-meta>
</file>