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paragraph-rsid="00036999"/>
    </style:style>
    <style:style style:name="P2" style:family="paragraph" style:parent-style-name="Text_20_body">
      <style:paragraph-properties fo:margin-top="0cm" fo:margin-bottom="0cm" style:contextual-spacing="false"/>
      <style:text-properties officeooo:rsid="00036999" officeooo:paragraph-rsid="00036999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05a3c8"/>
    </style:style>
    <style:style style:name="P4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officeooo:paragraph-rsid="0005a3c8"/>
    </style:style>
    <style:style style:name="P5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.499cm" style:contextual-spacing="false"/>
    </style:style>
    <style:style style:name="P7" style:family="paragraph" style:parent-style-name="Standard">
      <style:paragraph-properties fo:margin-top="0cm" fo:margin-bottom="0.499cm" style:contextual-spacing="false"/>
      <style:text-properties officeooo:paragraph-rsid="0005a3c8"/>
    </style:style>
    <style:style style:name="P8" style:family="paragraph" style:parent-style-name="Standard">
      <style:paragraph-properties fo:margin-top="0cm" fo:margin-bottom="0.499cm" style:contextual-spacing="false" fo:text-align="end" style:justify-single-word="false"/>
      <style:text-properties style:font-name="Verdana" fo:font-size="10pt" fo:font-weight="normal" style:font-size-asian="10pt" style:font-weight-asian="normal" style:font-weight-complex="normal"/>
    </style:style>
    <style:style style:name="P9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Verdana-Bold"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Verdana-Bold" fo:font-size="10pt" style:text-underline-style="solid" style:text-underline-width="auto" style:text-underline-color="font-color" fo:font-weight="bold" officeooo:paragraph-rsid="00036999" style:font-size-asian="10pt" style:font-weight-asian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Verdana-Bold" fo:font-size="10pt" style:text-underline-style="solid" style:text-underline-width="auto" style:text-underline-color="font-color" fo:font-weight="bold" officeooo:rsid="00036999" officeooo:paragraph-rsid="0005a3c8" style:font-size-asian="10pt" style:font-weight-asian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Verdana-Bold" fo:font-size="10pt" style:text-underline-style="solid" style:text-underline-width="auto" style:text-underline-color="font-color" fo:font-weight="bold" officeooo:paragraph-rsid="0005a3c8" style:font-size-asian="10pt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Verdana-Italic"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Verdana-Italic" fo:font-size="6pt" fo:font-style="italic" style:font-size-asian="6pt" style:font-style-asian="italic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Verdana-Italic" fo:font-size="6pt" fo:font-style="italic" officeooo:rsid="0005a3c8" officeooo:paragraph-rsid="0005a3c8" style:font-size-asian="6pt" style:font-style-asian="italic" style:font-size-complex="6pt"/>
    </style:style>
    <style:style style:name="P17" style:family="paragraph" style:parent-style-name="Text_20_body">
      <style:paragraph-properties fo:margin-top="0cm" fo:margin-bottom="0cm" style:contextual-spacing="false"/>
      <style:text-properties officeooo:rsid="00036999" officeooo:paragraph-rsid="00036999"/>
    </style:style>
    <style:style style:name="T1" style:family="text">
      <style:text-properties fo:font-size="10pt" fo:font-weight="bold"/>
    </style:style>
    <style:style style:name="T2" style:family="text">
      <style:text-properties officeooo:rsid="0003a479"/>
    </style:style>
    <style:style style:name="T3" style:family="text">
      <style:text-properties officeooo:rsid="0004fe3f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officeooo:rsid="0005a3c8" style:font-size-asian="10pt"/>
    </style:style>
    <style:style style:name="T6" style:family="text">
      <style:text-properties style:font-name="Verdana" fo:font-size="10pt" officeooo:rsid="0008bd58" style:font-size-asian="10pt"/>
    </style:style>
    <style:style style:name="T7" style:family="text">
      <style:text-properties style:font-name="Verdana" fo:font-size="10pt" fo:font-weight="normal" style:font-size-asian="10pt" style:font-weight-asian="normal" style:font-weight-complex="normal"/>
    </style:style>
    <style:style style:name="T8" style:family="text">
      <style:text-properties style:font-name="Verdana-Bold" fo:font-size="10pt" fo:font-weight="bold" style:font-size-asian="10pt" style:font-weight-asian="bold"/>
    </style:style>
    <style:style style:name="T9" style:family="text">
      <style:text-properties style:font-name="Verdana-Bold" fo:font-size="10pt" fo:font-weight="bold" officeooo:rsid="0005a3c8" style:font-size-asian="10pt" style:font-weight-asian="bold"/>
    </style:style>
    <style:style style:name="T10" style:family="text">
      <style:text-properties style:font-name="Verdana-Bold"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style:font-name="Verdana-Bold" fo:font-size="10pt" style:text-underline-style="solid" style:text-underline-width="auto" style:text-underline-color="font-color" fo:font-weight="bold" officeooo:rsid="0005a3c8" style:font-size-asian="10pt" style:font-weight-asian="bold"/>
    </style:style>
    <style:style style:name="T12" style:family="text">
      <style:text-properties style:font-name="Verdana-Italic" fo:font-style="italic" style:font-style-asian="italic"/>
    </style:style>
    <style:style style:name="T13" style:family="text">
      <style:text-properties style:font-name="Verdana-Italic" fo:font-style="italic" officeooo:rsid="0005a3c8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tab/><text:tab/><text:tab/><text:tab/><text:tab/><text:tab/><text:tab/><text:tab/>Świeradów-Zdrój, dnia </text:span><text:span text:style-name="T5">24</text:span><text:span text:style-name="T4">.0</text:span><text:span text:style-name="T5">9</text:span><text:span text:style-name="T4">.2015r.</text:span></text:p>
      <text:p text:style-name="P8">Uczestnicy postępowania</text:p>
      <text:p text:style-name="P9">ODPOWIEDŹ NA PYTANIA WYKONAWCY Nr 1</text:p>
      <text:p text:style-name="P6"/>
      <text:p text:style-name="P7"><text:span text:style-name="T4">Działając na podstawie </text:span><text:span text:style-name="T6">rozdziału IV punkt 8</text:span><text:span text:style-name="T4"> </text:span><text:span text:style-name="T6">ogłoszenia o przetargu</text:span><text:span text:style-name="T4"> <text:s/>zawiadamia się, że w dniu </text:span><text:span text:style-name="T5">22</text:span><text:span text:style-name="T4">.0</text:span><text:span text:style-name="T5">9</text:span><text:span text:style-name="T4">.2015r. wpłynęło pytanie do Zamawiającego dotyczące zamówienia publicznego na zadanie pn.: </text:span>„<text:span text:style-name="T1">Dokumentacja techniczna zadania inwestycyjnego pn.: "Rozbudowa Miejskiego Zespołu Szkół (MZS) znajdującego się przy ulicy Marii Skłodowskiej-Curie 2 w Świeradowie Zdroju oraz rozbudowa Szkoły Podstawowej nr 2 (SP2) przy ulicy Sanatoryjnej 2 w Świeradowie Zdroju” </text:span><text:span text:style-name="T7">o treści :</text:span></text:p>
      <text:p text:style-name="P10">Pytanie Wykonawcy nr 1 :</text:p>
      <text:p text:style-name="P1">W dziale I zapisano, że przedmiotem zamówienia jest pełnienie nadzoru autorskiego. W Zakresie usługi znajdującym się poniżej oraz we wzorze umowy nadzór nie został wymieniony. Proszę o wyjaśnienie czy przedmiotem zamówienia jest pełnienie nadzoru autorskiego?<text:line-break/></text:p>
      <text:p text:style-name="P10">Odpowiedź Zamawiającego:</text:p>
      <text:p text:style-name="P2">Tak, przedmiotem zamówienia jest również pełnienie nadzoru autorskiego. <text:s/>Wzór umowy zostanie uzupełniony o nadzór autorski.</text:p>
      <text:p text:style-name="P1"/>
      <text:p text:style-name="P4"><text:span text:style-name="T8">Pytanie Wykonawcy nr </text:span><text:span text:style-name="T9">2</text:span><text:span text:style-name="T8"> :</text:span></text:p>
      <text:p text:style-name="P1">Czy na terenach gdzie znajdują się szkoły jest obowiązujący plan miejscowy?<text:line-break/></text:p>
      <text:p text:style-name="P11">Odpowiedź Zamawiającego:</text:p>
      <text:p text:style-name="P2">Tak, na terenach gdzie znajdują się szkoły jest obowiązujący plan zagospodarowania przestrzennego. </text:p>
      <text:p text:style-name="P1"/>
      <text:p text:style-name="P3"><text:span text:style-name="T10">Pytanie Wykonawcy nr </text:span><text:span text:style-name="T11">3</text:span><text:span text:style-name="T10"> :</text:span><text:line-break/>Czy w szkołach jest zabezpieczony zapas mocy elektrycznej i grzewczej dla potrzeb rozbudowy, czy projektant powinien zaprojektować niezależne instalacje?</text:p>
      <text:p text:style-name="P1"/>
      <text:p text:style-name="P12">Odpowiedź Zamawiającego:</text:p>
      <text:p text:style-name="P2">W Miejskim Zespole Szkół (MZS) jest zabezpieczony zapas mocy elektrycznej i grzewczej. W Szkole Podstawowej nr 2 <text:span text:style-name="T2">należy dokonać analizy zabezpieczenia mocy elektrycznej oraz grzewczej na potrzeby istniejącego budynku + planowanej jego rozbudowy (ewentualna wymiana źródła ciepła – pieca CO)</text:span></text:p>
      <text:p text:style-name="P2"/>
      <text:p text:style-name="P2">Rozszesza się zakres usługi o wykonanie dokumentacji instalacji elektrycznej i grzewczej <text:span text:style-name="T3">w wyżej wymienionych obiektach. Wzór umowy zostanie uzupełniony o wykonanie dokumentacji instalacji elektrycznej i grzewczej.</text:span></text:p>
      <text:p text:style-name="Standard"/>
      <text:p text:style-name="P13">Burmistrz Roland Marciniak</text:p>
      <text:p text:style-name="P13">Zamawiający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Sporządził:</text:p>
      <text:p text:style-name="P16">Marcin Rosołek</text:p>
      <text:p text:style-name="P5"><text:span text:style-name="T13">Podi</text:span><text:span text:style-name="T12">nspektor ds. </text:span><text:span text:style-name="T13">Gospodarki komunal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28S</meta:editing-duration>
    <meta:editing-cycles>6</meta:editing-cycles>
    <meta:generator>LibreOffice/4.2.0.4$Windows_x86 LibreOffice_project/05dceb5d363845f2cf968344d7adab8dcfb2ba71</meta:generator>
    <dc:date>2015-09-24T12:57:42.999000000</dc:date>
    <meta:print-date>2015-09-24T11:07:15.390000000</meta:print-date>
    <meta:document-statistic meta:table-count="0" meta:image-count="0" meta:object-count="0" meta:page-count="1" meta:paragraph-count="21" meta:word-count="263" meta:character-count="2024" meta:non-whitespace-character-count="1768"/>
    <meta:user-defined meta:name="Info 1"/>
    <meta:user-defined meta:name="Info 2"/>
    <meta:user-defined meta:name="Info 3"/>
    <meta:user-defined meta:name="Info 4"/>
  </office:meta>
</office:document-meta>
</file>