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ahoma" svg:font-family="Tahoma" style:font-family-generic="roman"/>
    <style:font-face style:name="Tahoma-Bold" svg:font-family="Tahoma-Bold" style:font-family-generic="roman"/>
    <style:font-face style:name="Verdana" svg:font-family="Verdana" style:font-family-generic="roman"/>
    <style:font-face style:name="Verdana-Bold" svg:font-family="Verdana-Bold" style:font-family-generic="roman"/>
    <style:font-face style:name="Verdana-Italic" svg:font-family="Verdana-Italic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language="pl" fo:country="PL" fo:font-style="normal" fo:font-weight="bold" officeooo:rsid="00253721" officeooo:paragraph-rsid="00169ff6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bold" officeooo:rsid="00253721" officeooo:paragraph-rsid="00169ff6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text-properties fo:font-size="12pt" officeooo:rsid="00169ff6" officeooo:paragraph-rsid="00169ff6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style:font-size-asian="10pt"/>
    </style:style>
    <style:style style:name="P7" style:family="paragraph" style:parent-style-name="Standard">
      <style:paragraph-properties fo:text-align="start" style:justify-single-word="false"/>
      <style:text-properties style:font-name="Tahoma-Bold"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ahoma-Bold" fo:font-size="12pt" fo:font-weight="bold" style:font-size-asian="12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Tahoma-Bold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Verdana-Bold" fo:font-size="12pt" fo:language="pl" fo:country="PL" fo:font-style="italic" fo:font-weight="bold" officeooo:paragraph-rsid="00169ff6" style:letter-kerning="true" style:font-name-asian="Lucida Sans Unicode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Tahoma-Bold" fo:font-size="12pt" fo:language="pl" fo:country="PL" fo:font-style="normal" style:text-underline-style="none" fo:font-weight="normal" officeooo:rsid="00169ff6" officeooo:paragraph-rsid="00169ff6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language="pl" fo:country="PL" fo:font-style="normal" style:text-underline-style="none" fo:font-weight="bold" officeooo:rsid="00169ff6" officeooo:paragraph-rsid="00169ff6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language="pl" fo:country="PL" fo:font-style="normal" style:text-underline-style="none" fo:font-weight="normal" officeooo:rsid="0017f340" officeooo:paragraph-rsid="0017f340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bold" officeooo:rsid="00253721" officeooo:paragraph-rsid="0017f340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officeooo:paragraph-rsid="0017f340"/>
    </style:style>
    <style:style style:name="P17" style:family="paragraph" style:parent-style-name="Standard">
      <style:paragraph-properties fo:text-align="start" style:justify-single-word="false" style:text-autospace="none"/>
      <style:text-properties officeooo:paragraph-rsid="0017f340"/>
    </style:style>
    <style:style style:name="P1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officeooo:rsid="0017f340" officeooo:paragraph-rsid="0017f340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17f340" officeooo:paragraph-rsid="0017f340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font-size="12pt" fo:font-weight="bold" officeooo:rsid="0017f340" officeooo:paragraph-rsid="0017f340" style:font-size-asian="12pt" style:font-weight-asian="bold" style:font-size-complex="12pt" style:font-weight-complex="bold"/>
    </style:style>
    <style:style style:name="T1" style:family="text">
      <style:text-properties style:font-name="Verdana" fo:font-size="10pt" style:font-size-asian="10pt"/>
    </style:style>
    <style:style style:name="T2" style:family="text">
      <style:text-properties style:font-name="Verdana" fo:font-size="10pt" officeooo:rsid="00169ff6" style:font-size-asian="10pt"/>
    </style:style>
    <style:style style:name="T3" style:family="text">
      <style:text-properties style:font-name="Tahoma-Bold"/>
    </style:style>
    <style:style style:name="T4" style:family="text">
      <style:text-properties style:font-name="Tahoma-Bold" fo:font-size="12pt" fo:font-weight="bold" style:font-size-asian="12pt" style:font-weight-asian="bold"/>
    </style:style>
    <style:style style:name="T5" style:family="text">
      <style:text-properties style:font-name="Tahoma-Bold" fo:font-size="12pt" fo:font-weight="bold" officeooo:rsid="00169ff6" style:font-size-asian="12pt" style:font-weight-asian="bold"/>
    </style:style>
    <style:style style:name="T6" style:family="text">
      <style:text-properties style:font-name="Tahoma-Bold" officeooo:rsid="00169ff6"/>
    </style:style>
    <style:style style:name="T7" style:family="text">
      <style:text-properties style:font-name="Tahoma-Bold" officeooo:rsid="0017f340"/>
    </style:style>
    <style:style style:name="T8" style:family="text">
      <style:text-properties style:font-name="Tahoma-Bold" fo:font-style="italic" style:font-style-asian="italic"/>
    </style:style>
    <style:style style:name="T9" style:family="text">
      <style:text-properties style:font-name="Tahoma-Bold" fo:font-style="italic" officeooo:rsid="0017f340" style:font-style-asian="italic"/>
    </style:style>
    <style:style style:name="T10" style:family="text">
      <style:text-properties style:font-name="Tahoma"/>
    </style:style>
    <style:style style:name="T11" style:family="text">
      <style:text-properties style:font-name="Tahoma" fo:font-style="italic" fo:font-weight="bold" officeooo:rsid="0017f340" style:letter-kerning="true" style:font-name-asian="Times New Roman" style:language-asian="ar" style:country-asian="SA" style:font-style-asian="italic" style:font-weight-asian="bold" style:font-name-complex="Lucida Sans Unicode" style:language-complex="zxx" style:country-complex="none" style:font-style-complex="italic" style:font-weight-complex="bold"/>
    </style:style>
    <style:style style:name="T12" style:family="text">
      <style:text-properties style:font-name="Tahoma" officeooo:rsid="0017f340"/>
    </style:style>
    <style:style style:name="T13" style:family="text">
      <style:text-properties style:font-name="Verdana-Bold" fo:font-style="italic" fo:font-weight="bold" style:letter-kerning="true" style:font-name-asian="Times New Roman" style:language-asian="ar" style:country-asian="SA" style:font-style-asian="italic" style:font-weight-asian="bold" style:font-name-complex="Lucida Sans Unicode" style:language-complex="zxx" style:country-complex="none" style:font-style-complex="italic" style:font-weight-complex="bold"/>
    </style:style>
    <style:style style:name="T14" style:family="text">
      <style:text-properties style:use-window-font-color="true" style:font-name="Verdana-Bold" fo:language="pl" fo:country="PL" fo:font-style="italic" fo:font-weight="bold" style:letter-kerning="true" style:font-name-asian="Lucida Sans Unicode" style:language-asian="zxx" style:country-asian="none" style:font-style-asian="italic" style:font-weight-asian="bold" style:font-name-complex="Tahoma2" style:language-complex="zxx" style:country-complex="none" style:font-style-complex="italic" style:font-weight-complex="bold"/>
    </style:style>
    <style:style style:name="T15" style:family="text">
      <style:text-properties style:use-window-font-color="true" style:font-name="Verdana-Bold" fo:language="pl" fo:country="PL" fo:font-style="normal" fo:font-weight="bold" style:letter-kerning="true" style:font-name-asian="Lucida Sans Unicode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16" style:family="text">
      <style:text-properties officeooo:rsid="00253721"/>
    </style:style>
    <style:style style:name="T17" style:family="text">
      <style:text-properties style:font-name="Verdana-Italic" fo:font-size="10pt" fo:font-style="italic" style:font-size-asian="10pt" style:font-style-asian="italic"/>
    </style:style>
    <style:style style:name="T18" style:family="text">
      <style:text-properties style:font-name="Verdana-Italic" fo:font-size="10pt" fo:font-style="italic" officeooo:rsid="0017f340" style:font-size-asian="10pt" style:font-style-asian="italic"/>
    </style:style>
    <style:style style:name="T19" style:family="text">
      <style:text-properties style:font-name="Verdana-Italic" fo:font-style="italic" style:font-style-asian="italic"/>
    </style:style>
    <style:style style:name="T20" style:family="text">
      <style:text-properties style:font-name="Verdana-Italic" fo:font-style="italic" officeooo:rsid="0017f340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Świeradów-Zdrój, dnia </text:span><text:span text:style-name="T2">24</text:span><text:span text:style-name="T1">.0</text:span><text:span text:style-name="T2">9</text:span><text:span text:style-name="T1">.2015r.</text:span></text:p>
      <text:p text:style-name="P6"/>
      <text:p text:style-name="P6"/>
      <text:p text:style-name="P6"><text:tab/><text:tab/><text:tab/><text:tab/><text:tab/><text:tab/><text:tab/><text:tab/><text:tab/>Uczestnicy postępowania</text:p>
      <text:p text:style-name="P7"/>
      <text:p text:style-name="P7"/>
      <text:p text:style-name="P2"><text:span text:style-name="T4">MODYFIKACJA NR 1 </text:span><text:span text:style-name="T5">OGŁOSZENIA O PRZETARGU</text:span></text:p>
      <text:p text:style-name="P8"/>
      <text:p text:style-name="P18"><text:span text:style-name="T10">Działając na podstawie </text:span><text:span text:style-name="T12">rozdziału 4</text:span><text:span text:style-name="T10"> </text:span><text:span text:style-name="T12">punkt 9 ogłoszenia o przetargu</text:span><text:span text:style-name="T10"> zawiadamia się o dokonaniu zmian </text:span><text:span text:style-name="T12">na zadanie pod nazwą :</text:span><text:span text:style-name="T11"> </text:span><text:span text:style-name="T13">„Dokumentacja techniczna zadania inwestycyjnego pn.: </text:span><text:span text:style-name="T14">„</text:span><text:span text:style-name="T15">Rozbudowa Miejskiego Zespołu Szkół (MZS) znajdującego się przy ulicy Marii Skłodowskiej-Curie 2 w Świeradowie Zdroju oraz rozbudowa Szkoły Podstawowej nr 2 (SP2) przy ulicy Sanatoryjnej 2 w Świeradowie Zdroju</text:span><text:span text:style-name="T14">”</text:span></text:p>
      <text:p text:style-name="P10"/>
      <text:p text:style-name="P9">ZMIANA NR 1</text:p>
      <text:p text:style-name="P5">W rozdziale numer 1 w zakresie usługi dodaje się punkt 5 o następującym brzmieniu :</text:p>
      <text:p text:style-name="P5"/>
      <text:p text:style-name="P3">5) „Wykonanie dokumentacji instalacji elektrycznej i grzewczej w MZS oraz SP2.”</text:p>
      <text:p text:style-name="P3"/>
      <text:p text:style-name="P4"><text:span text:style-name="T3">ZMIANA NR </text:span><text:span text:style-name="T6">2</text:span></text:p>
      <text:p text:style-name="P11">W rozdziale numer 1 w zakresie usługi dodaje się punkt 6 o następującym brzmieniu:</text:p>
      <text:p text:style-name="P11"/>
      <text:p text:style-name="P12"><text:span text:style-name="T16">6) „</text:span><text:span text:style-name="T3">Do obowiązków wykonawcy należeć będzie także pełnienie nadzoru autorskiego. Nadzór autorski pełniony będzie w trakcie realizacji robót budowlanych.”</text:span></text:p>
      <text:p text:style-name="P12"><text:span text:style-name="T3"/></text:p>
      <text:p text:style-name="P14"><text:span text:style-name="T3">ZMIANA NR </text:span><text:span text:style-name="T7">3</text:span></text:p>
      <text:p text:style-name="P13"><text:span text:style-name="T3">Załącznik numer 7 do ogłoszenia o przetargu – istotne postawienia umowne otrzymuje nowe brzmienie i stanowi załącznik numer 1 do modyfikacji nr 1 ogłoszenia o przetargu</text:span></text:p>
      <text:p text:style-name="P13"><text:span text:style-name="T3"/></text:p>
      <text:p text:style-name="P17"><text:span text:style-name="T17"/></text:p>
      <text:p text:style-name="P1"><text:span text:style-name="T17"/></text:p>
      <text:p text:style-name="P14"><text:span text:style-name="T8">ZMIANA NR </text:span><text:span text:style-name="T9">4</text:span></text:p>
      <text:p text:style-name="P19"><text:span text:style-name="T19">W ogłoszeniu o zamówieniu rozdział V "Termin i miejsce składania ofert" <text:s/>punkt 1</text:span></text:p>
      <text:p text:style-name="P20"><text:span text:style-name="T19"><text:s/>o brzmieniu : </text:span></text:p>
      <text:p text:style-name="P19"><text:span text:style-name="T19">"Termin składania ofert – do 30.09.2015 r (środa) o godz. 14:30"</text:span></text:p>
      <text:p text:style-name="P20"><text:span text:style-name="T19"/></text:p>
      <text:p text:style-name="P20"><text:span text:style-name="T19">Otrzymuje nowe brzmienie :</text:span></text:p>
      <text:p text:style-name="P21"><text:span text:style-name="T19">"Termin składania ofert – do 01.10.2015 r (czwartek) o godz. 14:30"</text:span></text:p>
      <text:p text:style-name="P19"><text:span text:style-name="T19"/></text:p>
      <text:p text:style-name="P14"><text:span text:style-name="T8">ZMIANA NR </text:span><text:span text:style-name="T9">5</text:span></text:p>
      <text:p text:style-name="P19"><text:span text:style-name="T19">W ogłoszeniu o zamówieniu rozdział V "Termin i miejsce składania ofert" <text:s/>punkt 2</text:span></text:p>
      <text:p text:style-name="P20"><text:span text:style-name="T19"><text:s/>o brzmieniu : </text:span></text:p>
      <text:p text:style-name="P19"><text:span text:style-name="T19">"Termin otwarcia ofert – do 30.09.2015 r (środa) o godz. 15:00"</text:span></text:p>
      <text:p text:style-name="P20"><text:span text:style-name="T19"/></text:p>
      <text:p text:style-name="P20"><text:span text:style-name="T19">Otrzymuje nowe brzmienie :</text:span></text:p>
      <text:p text:style-name="P21"><text:span text:style-name="T19">"Termin otwarcia ofert – do 01.10.2015 r (czwartek) o godz. 15:00"</text:span></text:p>
      <text:p text:style-name="P13"><text:span text:style-name="T20"/></text:p>
      <text:p text:style-name="P13"><text:span text:style-name="T20"/></text:p>
      <text:p text:style-name="P13"><text:span text:style-name="T17">Dokonana modyfikacja ogłoszenia o przetargu wiąże Wykonawcę z</text:span></text:p>
      <text:p text:style-name="P16"><text:span text:style-name="T17">chwilą umieszczenia modyfikacji na stronie internetowej Zamawiającego.</text:span></text:p>
      <text:p text:style-name="P13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ahoma" svg:font-family="Tahoma" style:font-family-generic="roman"/>
    <style:font-face style:name="Tahoma-Bold" svg:font-family="Tahoma-Bold" style:font-family-generic="roman"/>
    <style:font-face style:name="Verdana" svg:font-family="Verdana" style:font-family-generic="roman"/>
    <style:font-face style:name="Verdana-Bold" svg:font-family="Verdana-Bold" style:font-family-generic="roman"/>
    <style:font-face style:name="Verdana-Italic" svg:font-family="Verdana-Italic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0.4$Windows_x86 LibreOffice_project/05dceb5d363845f2cf968344d7adab8dcfb2ba71</meta:generator>
    <dc:date>2015-09-24T13:07:01.272000000</dc:date>
    <meta:document-statistic meta:table-count="0" meta:image-count="0" meta:object-count="0" meta:page-count="1" meta:paragraph-count="26" meta:word-count="259" meta:character-count="1750" meta:non-whitespace-character-count="1489"/>
    <meta:user-defined meta:name="Info 1"/>
    <meta:user-defined meta:name="Info 2"/>
    <meta:user-defined meta:name="Info 3"/>
    <meta:user-defined meta:name="Info 4"/>
  </office:meta>
</office:document-meta>
</file>