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roman"/>
    <style:font-face style:name="Verdana-Bold" svg:font-family="Verdana-Bold" style:font-family-generic="roman"/>
    <style:font-face style:name="Verdana-Italic" svg:font-family="Verdana-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.499cm" style:contextual-spacing="false"/>
      <style:text-properties fo:font-size="10pt" officeooo:paragraph-rsid="0005a3c8" style:font-size-asian="10pt" style:font-size-complex="10pt"/>
    </style:style>
    <style:style style:name="P3" style:family="paragraph" style:parent-style-name="Standard">
      <style:paragraph-properties fo:margin-top="0cm" fo:margin-bottom="0.499cm" style:contextual-spacing="false" fo:text-align="end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Verdana-Bold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style:font-name="Verdana-Bold" fo:font-size="10pt" style:text-underline-style="solid" style:text-underline-width="auto" style:text-underline-color="font-color" fo:font-weight="bold" officeooo:paragraph-rsid="00036999" style:font-size-asian="10pt" style:font-weight-asian="bold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Verdana-Italic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Verdana-Italic" fo:font-size="10pt" fo:font-style="italic" officeooo:rsid="0005a3c8" officeooo:paragraph-rsid="0005a3c8" style:font-size-asian="10pt" style:font-style-asian="italic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/>
      <style:text-properties fo:font-size="10pt" fo:font-weight="normal" officeooo:rsid="0009c5d2" officeooo:paragraph-rsid="0009c5d2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style:contextual-spacing="false"/>
      <style:text-properties fo:font-size="10pt" fo:font-weight="normal" officeooo:rsid="000a9e1b" officeooo:paragraph-rsid="000a9e1b" style:font-size-asian="10pt" style:font-weight-asian="normal" style:font-size-complex="10pt" style:font-weight-complex="normal"/>
    </style:style>
    <style:style style:name="P13" style:family="paragraph" style:parent-style-name="Text_20_body">
      <style:text-properties fo:font-size="10pt" officeooo:paragraph-rsid="000a9e1b" style:font-size-asian="10pt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09c5d2"/>
    </style:style>
    <style:style style:name="T3" style:family="text">
      <style:text-properties style:font-name="Verdana" officeooo:rsid="0005a3c8"/>
    </style:style>
    <style:style style:name="T4" style:family="text">
      <style:text-properties style:font-name="Verdana" officeooo:rsid="0008bd58"/>
    </style:style>
    <style:style style:name="T5" style:family="text">
      <style:text-properties style:font-name="Verdana" fo:font-weight="normal" style:font-weight-asian="normal" style:font-weight-complex="normal"/>
    </style:style>
    <style:style style:name="T6" style:family="text">
      <style:text-properties style:font-name="Verdana" officeooo:rsid="000b8724"/>
    </style:style>
    <style:style style:name="T7" style:family="text">
      <style:text-properties style:font-name="Verdana-Italic" fo:font-style="italic" style:font-style-asian="italic"/>
    </style:style>
    <style:style style:name="T8" style:family="text">
      <style:text-properties style:font-name="Verdana-Italic" fo:font-style="italic" officeooo:rsid="0005a3c8" style:font-style-asian="italic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b8724" style:font-weight-asian="bold" style:font-weight-complex="bold"/>
    </style:style>
    <style:style style:name="T12" style:family="text">
      <style:text-properties fo:font-weight="bold" officeooo:rsid="000a9e1b" style:font-weight-asian="bold" style:font-weight-complex="bold"/>
    </style:style>
    <style:style style:name="T13" style:family="text">
      <style:text-properties fo:font-weight="bold" officeooo:rsid="000b8724"/>
    </style:style>
    <style:style style:name="T14" style:family="text">
      <style:text-properties fo:font-weight="bold" officeooo:rsid="000a9e1b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b8724" style:font-weight-asian="normal" style:font-weight-complex="normal"/>
    </style:style>
    <style:style style:name="T17" style:family="text">
      <style:text-properties officeooo:rsid="000a9e1b"/>
    </style:style>
    <style:style style:name="T18" style:family="text">
      <style:text-properties style:font-name="Verdana-Bold" style:text-underline-style="solid" style:text-underline-width="auto" style:text-underline-color="font-color" fo:font-weight="bold" style:font-weight-asian="bold"/>
    </style:style>
    <style:style style:name="T19" style:family="text">
      <style:text-properties style:font-name="Verdana-Bold" style:text-underline-style="solid" style:text-underline-width="auto" style:text-underline-color="font-color" fo:font-weight="bold" officeooo:rsid="000a9e1b" style:font-weight-asian="bold"/>
    </style:style>
    <style:style style:name="T20" style:family="text">
      <style:text-properties style:font-name="Verdana-Bold" style:text-underline-style="solid" style:text-underline-width="auto" style:text-underline-color="font-color" fo:font-weight="bold" officeooo:rsid="000a9e1b" style:font-weight-asian="normal" style:font-weight-complex="normal"/>
    </style:style>
    <style:style style:name="T21" style:family="text">
      <style:text-properties style:font-name="Verdana-Bold" style:text-underline-style="none" fo:font-weight="bold" officeooo:rsid="000a9e1b" style:font-weight-asian="bold"/>
    </style:style>
    <style:style style:name="T22" style:family="text">
      <style:text-properties officeooo:rsid="000b87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Świeradów-Zdrój, dnia </text:span><text:span text:style-name="T6">30</text:span><text:span text:style-name="T1">.0</text:span><text:span text:style-name="T3">9</text:span><text:span text:style-name="T1">.2015r.</text:span></text:p>
      <text:p text:style-name="P3">Uczestnicy postępowania</text:p>
      <text:p text:style-name="P4">ODPOWIEDŹ NA PYTANIA WYKONAWCY Nr <text:span text:style-name="T17">3</text:span></text:p>
      <text:p text:style-name="P2"><text:span text:style-name="T1">Działając na podstawie </text:span><text:span text:style-name="T4">rozdziału IV punkt 8</text:span><text:span text:style-name="T1"> </text:span><text:span text:style-name="T4">ogłoszenia o przetargu</text:span><text:span text:style-name="T1"> <text:s/>zawiadamia się, że w dniu </text:span><text:span text:style-name="T3">2</text:span><text:span text:style-name="T2">5</text:span><text:span text:style-name="T1">.0</text:span><text:span text:style-name="T3">9</text:span><text:span text:style-name="T1">.2015r. wpłynęło pytanie do Zamawiającego dotyczące zamówienia publicznego na zadanie pn.: </text:span>„<text:span text:style-name="T9">Dokumentacja techniczna zadania inwestycyjnego pn.: "Rozbudowa Miejskiego Zespołu Szkół (MZS) znajdującego się przy ulicy Marii Skłodowskiej-Curie 2 w Świeradowie Zdroju oraz rozbudowa Szkoły Podstawowej nr 2 (SP2) przy ulicy Sanatoryjnej 2 w Świeradowie Zdroju” </text:span><text:span text:style-name="T5">o treści :</text:span></text:p>
      <text:p text:style-name="P5">Pytanie Wykonawcy nr <text:span text:style-name="T17">1</text:span>:</text:p>
      <text:p text:style-name="P11"><text:span text:style-name="T9"/></text:p>
      <text:p text:style-name="P11">Dajecie Państwo  3 miesiące (12 tygodni) czasu na opracowanie i uzgodnienie całej dokumentacji?<text:line-break/>Jeśli w tym:<text:line-break/>- do 3 tygodni na koncepcje, <text:line-break/>- do 4 tygodni uzgodnienie P.B. z WKZ, <text:line-break/>to na uzgodnienie w Starostwie i uzyskanie pozwolenia n.b. zostaje 5 tygodni(ustawowo 65 dni) a trzeba jeszcze doliczyć co najmniej 4 tygodnie na opracowanie projektu budowlanego, 2 tygodnie na wykonanie badań geotechnicznych nośności gruntu.</text:p>
      <text:p text:style-name="P12"><text:span text:style-name="T9">ODP: </text:span><text:span text:style-name="T13">Niektóre z tych konsultacji można prowadzić rownolegle. W zakresie zamówienia nie lezy uzyskania przez potencjalnego wykonawce pozwolenia na budowe dla przedmiotowego zakresu.</text:span></text:p>
      <text:p text:style-name="P13"><text:span text:style-name="T20"/></text:p>
      <text:p text:style-name="P13"><text:span text:style-name="T18">Pytanie Wykonawcy nr </text:span><text:span text:style-name="T19">2</text:span><text:span text:style-name="T21"> <text:tab/><text:tab/><text:tab/><text:tab/><text:tab/><text:tab/><text:tab/><text:tab/><text:tab/> <text:s text:c="13"/></text:span>Czy dla potrzeb nowych sal jest wystarczająca ilość istniejących juz w obu szkołach toalet, czy też je przewidzieć w nowych częściach analogicznie z szatnią?<text:tab/><text:tab/><text:tab/><text:tab/><text:tab/><text:tab/><text:tab/><text:tab/> <text:s text:c="11"/><text:span text:style-name="T12">ODP: Ilość toalet w obu szkołach jest wystarczająca. </text:span><text:span text:style-name="T11">Nie przewiduje się zwiększenia liczby uczniów do obu szkół.</text:span></text:p>
      <text:p text:style-name="P13"><text:span text:style-name="T18">Pytanie Wykonawcy nr </text:span><text:span text:style-name="T19">3</text:span> <text:s/><text:tab/><text:tab/><text:tab/><text:tab/><text:tab/><text:tab/><text:tab/><text:tab/><text:tab/> <text:s text:c="27"/><text:span text:style-name="T17">P</text:span>rojekt techniczny rozbudowy budynku  MZS o 4 sale dydaktyczne (matematyka, chemia, fizyka, biologia).Co oznacza zapis wraz z wyposażeniem? Czy projektujemy instalacje słaboprądowe? Internet, multimedia, rolety (sterowane elektr)czy chodzi też o meble czy też sala biologii ma mieć rozprowadzone inst wod-kan ? czy sala chemiczna ma mieć rozprowadzone inst gazową i wod-kan ? <text:tab/><text:tab/><text:tab/><text:tab/><text:tab/><text:tab/> <text:s text:c="52"/><text:span text:style-name="T12">ODP: Zamawiający stosując zapis wraz z wyposarzeniem miał na myśli konieczność zaprojektowania zarówno niezbędnych instalacji słaboprądowych ( internet, multimedia, rolety) jak również wyposażenie sal edukacyjnych <text:s/>w niezbędne meble. Sala biologii jak i sala chemiczna powinna być wyposażona w instalacje <text:s/>wodno-kanalizacyjna.</text:span></text:p>
      <text:p text:style-name="P13"><text:span text:style-name="T18">Pytanie Wykonawcy nr </text:span><text:span text:style-name="T19">4</text:span></text:p>
      <text:p text:style-name="P13"><text:span text:style-name="T17">P</text:span>rojekt techniczny rozbudowy budynku SP2 o 3 sale dydaktyczne (matematyka, fizyczno-chemiczna, biologiczna)  <text:s text:c="12"/> Co oznacza zapis wraz z wyposażeniem? Czy projektujemy instalacje słaboprądowe? Internet, multimedia, rolety (sterowane elektr)czy chodzi też o meble <text:tab/><text:tab/><text:tab/><text:tab/><text:tab/><text:tab/><text:tab/><text:tab/> <text:s text:c="21"/><text:span text:style-name="T14">ODP: </text:span><text:span text:style-name="T12">Zamawiający stosując zapis wraz z wyposarzeniem miał na myśli konieczność zaprojektowania zarówno niezbędnych instalacji słaboprądowych ( internet, multimedia, rolety) jak również wyposażenie sal edukacyjnych <text:s/>w niezbędne meble. Sala biologii jak i sala chemiczn</text:span><text:span text:style-name="T11">o- fizyczna</text:span><text:span text:style-name="T12"> powinna </text:span><text:span text:style-name="T11">być wyposażona w </text:span><text:span text:style-name="T12"><text:s/>instalacje wodno-kanalizacyjna. </text:span></text:p>
      <text:p text:style-name="P6"/>
      <text:p text:style-name="P6"/>
      <text:p text:style-name="P6"/>
      <text:p text:style-name="P6">Burmistrz Roland Marciniak</text:p>
      <text:p text:style-name="P7">Zamawiający</text:p>
      <text:p text:style-name="P8"/>
      <text:p text:style-name="P8"/>
      <text:p text:style-name="P8"/>
      <text:p text:style-name="P8"/>
      <text:p text:style-name="P8"/>
      <text:p text:style-name="P8">Sporządził:</text:p>
      <text:p text:style-name="P9">Marcin Rosołek</text:p>
      <text:p text:style-name="P10"><text:span text:style-name="T8">Podi</text:span><text:span text:style-name="T7">nspektor ds. </text:span><text:span text:style-name="T8">Gospodarki komunal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" svg:font-family="Verdana" style:font-family-generic="roman"/>
    <style:font-face style:name="Verdana-Bold" svg:font-family="Verdana-Bold" style:font-family-generic="roman"/>
    <style:font-face style:name="Verdana-Italic" svg:font-family="Verdana-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28S</meta:editing-duration>
    <meta:editing-cycles>6</meta:editing-cycles>
    <meta:generator>LibreOffice/4.2.0.4$Windows_x86 LibreOffice_project/05dceb5d363845f2cf968344d7adab8dcfb2ba71</meta:generator>
    <dc:date>2015-09-30T12:55:19.062000000</dc:date>
    <meta:print-date>2015-09-24T11:07:15.390000000</meta:print-date>
    <meta:document-statistic meta:table-count="0" meta:image-count="0" meta:object-count="0" meta:page-count="1" meta:paragraph-count="16" meta:word-count="393" meta:character-count="3106" meta:non-whitespace-character-count="2528"/>
    <meta:user-defined meta:name="Info 1"/>
    <meta:user-defined meta:name="Info 2"/>
    <meta:user-defined meta:name="Info 3"/>
    <meta:user-defined meta:name="Info 4"/>
  </office:meta>
</office:document-meta>
</file>