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07cm" fo:margin-left="0cm" fo:margin-right="-0.007cm" table:align="margins"/>
    </style:style>
    <style:style style:name="Tabela1.A" style:family="table-column">
      <style:table-column-properties style:column-width="2.238cm" style:rel-column-width="5706*"/>
    </style:style>
    <style:style style:name="Tabela1.B" style:family="table-column">
      <style:table-column-properties style:column-width="11.234cm" style:rel-column-width="28639*"/>
    </style:style>
    <style:style style:name="Tabela1.C" style:family="table-column">
      <style:table-column-properties style:column-width="5.011cm" style:rel-column-width="12775*"/>
    </style:style>
    <style:style style:name="Tabela1.D" style:family="table-column">
      <style:table-column-properties style:column-width="3.865cm" style:rel-column-width="9852*"/>
    </style:style>
    <style:style style:name="Tabela1.E" style:family="table-column">
      <style:table-column-properties style:column-width="3.358cm" style:rel-column-width="85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normal" officeooo:paragraph-rsid="00249490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9490" style:font-size-asian="11pt" style:font-name-complex="Verdana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ahoma"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6pt" officeooo:paragraph-rsid="001e0956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6pt" fo:font-style="italic" style:font-size-asian="6pt" style:font-style-asian="italic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6pt" fo:font-style="italic" officeooo:paragraph-rsid="001e0956" style:font-size-asian="6pt" style:font-style-asian="italic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fo:font-weight="normal" officeooo:paragraph-rsid="00229671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fo:font-weight="normal" officeooo:rsid="0021f104" officeooo:paragraph-rsid="0021f104" style:font-size-asian="9pt" style:font-weight-asian="normal" style:font-size-complex="9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8pt" style:font-size-asian="8pt" style:font-name-complex="Verdana" style:font-size-complex="8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rsid="0024d54c" officeooo:paragraph-rsid="0024d54c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style:snap-to-layout-grid="false"/>
      <style:text-properties style:font-name="Times New Roman" fo:font-size="11pt" officeooo:rsid="0024d54c" officeooo:paragraph-rsid="0024d54c" style:font-size-asian="11pt" style:font-name-complex="Times New Roman" style:font-size-complex="11pt"/>
    </style:style>
    <style:style style:name="P26" style:family="paragraph" style:parent-style-name="Standard">
      <style:paragraph-properties style:snap-to-layout-grid="false"/>
      <style:text-properties style:font-name="Times New Roman" fo:font-size="11pt" officeooo:paragraph-rsid="0024d54c" style:font-size-asian="11pt" style:font-name-complex="Times New Roman" style:font-size-complex="11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Heading_20_1">
      <style:paragraph-properties fo:text-align="center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1f104"/>
    </style:style>
    <style:style style:name="T6" style:family="text">
      <style:text-properties officeooo:rsid="00249490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officeooo:rsid="0024d54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Świeradów Zdrój, <text:span text:style-name="T9">19</text:span>.<text:span text:style-name="T6">10</text:span>.2015 r.</text:p>
      <text:p text:style-name="P6"/>
      <text:p text:style-name="P9">GMIOŚ.042.3.2015</text:p>
      <text:h text:style-name="P28" text:outline-level="1">Zbiorcze zestawienie ofert 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umer oferty</text:p>
          </table:table-cell>
          <table:table-cell table:style-name="Tabela1.A1" office:value-type="string">
            <text:p text:style-name="P4">Nazwa (firma) i adres wykonawcy</text:p>
          </table:table-cell>
          <table:table-cell table:style-name="Tabela1.A1" office:value-type="string">
            <text:p text:style-name="P5">Cena <text:s/>wraz z należnym podatkiem vat *</text:p>
          </table:table-cell>
          <table:table-cell table:style-name="Tabela1.A1" office:value-type="string">
            <text:p text:style-name="P4">Termin wykonania*</text:p>
          </table:table-cell>
          <table:table-cell table:style-name="Tabela1.E1" office:value-type="string">
            <text:p text:style-name="P4">Warunki płatności*</text:p>
          </table:table-cell>
        </table:table-row>
        <table:table-row>
          <table:table-cell table:style-name="Tabela1.A2" office:value-type="float" office:value="0">
            <text:p text:style-name="P19"><text:span text:style-name="T5">1</text:span>.</text:p>
          </table:table-cell>
          <table:table-cell table:style-name="Tabela1.B2" office:value-type="string">
            <text:p text:style-name="P25">PROFIL – Jolanta Nowak</text:p>
            <text:p text:style-name="P25">ul.Lipowa 12</text:p>
            <text:p text:style-name="P25">44-100 Gliwice</text:p>
          </table:table-cell>
          <table:table-cell table:style-name="Tabela1.B2" office:value-type="string">
            <text:p text:style-name="P24">102.828,00 zł</text:p>
          </table:table-cell>
          <table:table-cell table:style-name="Tabela1.D2" office:value-type="string">
            <text:p text:style-name="P7">ZGODNIE Z <text:span text:style-name="T6">OGŁOSZENIEM O PRZETARGU</text:span></text:p>
          </table:table-cell>
          <table:table-cell table:style-name="Tabela1.E2" office:value-type="string">
            <text:p text:style-name="P8">ZGODNIE Z <text:span text:style-name="T6">OGŁOSZENIEM O PRZETARGU</text:span></text:p>
          </table:table-cell>
        </table:table-row>
        <table:table-row>
          <table:table-cell table:style-name="Tabela1.A2" office:value-type="float" office:value="0">
            <text:p text:style-name="P19"><text:span text:style-name="T5">2</text:span>.</text:p>
          </table:table-cell>
          <table:table-cell table:style-name="Tabela1.B2" office:value-type="string">
            <text:p text:style-name="P25">PRACOWNIA PROJEKTOWA - "ARCHITEKT"</text:p>
            <text:p text:style-name="P16">ul. <text:span text:style-name="T9">Browarna 4</text:span></text:p>
            <text:p text:style-name="P25">59-100 Polkowice</text:p>
          </table:table-cell>
          <table:table-cell table:style-name="Tabela1.B2" office:value-type="string">
            <text:p text:style-name="P17"/>
            <text:p text:style-name="P18">1<text:span text:style-name="T9">07</text:span>.<text:span text:style-name="T9">010</text:span>,<text:span text:style-name="T9">00</text:span> <text:span text:style-name="T6">zł</text:span></text:p>
            <text:p text:style-name="P18"/>
          </table:table-cell>
          <table:table-cell table:style-name="Tabela1.D3" office:value-type="string">
            <text:p text:style-name="P8">ZGODNIE Z <text:span text:style-name="T6">OGŁOSZENIEM O PRZETARGU</text:span></text:p>
          </table:table-cell>
          <table:table-cell table:style-name="Tabela1.E3" office:value-type="string">
            <text:p text:style-name="P8">ZGODNIE Z <text:span text:style-name="T6">OGŁOSZENIEM O PRZETARGU</text:span></text:p>
          </table:table-cell>
        </table:table-row>
        <table:table-row>
          <table:table-cell table:style-name="Tabela1.A2" office:value-type="float" office:value="0">
            <text:p text:style-name="P21">3.</text:p>
          </table:table-cell>
          <table:table-cell table:style-name="Tabela1.B2" office:value-type="string">
            <text:p text:style-name="P25">isba Grupa Projektowa</text:p>
            <text:p text:style-name="P25">ul. A. Grottgera 16 a</text:p>
            <text:p text:style-name="P25">51-630 Wrocław</text:p>
          </table:table-cell>
          <table:table-cell table:style-name="Tabela1.B2" office:value-type="string">
            <text:p text:style-name="P17"/>
            <text:p text:style-name="P18"><text:span text:style-name="T9">55</text:span>.000,00 zł </text:p>
            <text:p text:style-name="P17"/>
          </table:table-cell>
          <table:table-cell table:style-name="Tabela1.D4" office:value-type="string">
            <text:p text:style-name="P8">ZGODNIE Z <text:span text:style-name="T6">OGŁOSZENIEM O PRZETARGU</text:span></text:p>
          </table:table-cell>
          <table:table-cell table:style-name="Tabela1.E4" office:value-type="string">
            <text:p text:style-name="P8">ZGODNIE Z <text:span text:style-name="T6">OGŁOSZENIEM O PRZETARGU</text:span></text:p>
          </table:table-cell>
        </table:table-row>
        <table:table-row>
          <table:table-cell table:style-name="Tabela1.A2" office:value-type="float" office:value="0">
            <text:p text:style-name="P20">4.</text:p>
          </table:table-cell>
          <table:table-cell table:style-name="Tabela1.B2" office:value-type="string">
            <text:p text:style-name="P25">Pracownia Projektowa FORMAT Hanna Cichoń</text:p>
            <text:p text:style-name="P26">ul. <text:span text:style-name="T9">Wróblewskiego 17</text:span></text:p>
            <text:p text:style-name="P25">59-560 Jelenia Góra</text:p>
          </table:table-cell>
          <table:table-cell table:style-name="Tabela1.B2" office:value-type="string">
            <text:p text:style-name="P17"><text:s/></text:p>
            <text:p text:style-name="P23"><text:span text:style-name="T9">63.960</text:span>,00 zł </text:p>
          </table:table-cell>
          <table:table-cell table:style-name="Tabela1.D5" office:value-type="string">
            <text:p text:style-name="P8">ZGODNIE Z <text:span text:style-name="T6">OGŁOSZENIEM O PRZETARGU</text:span></text:p>
          </table:table-cell>
          <table:table-cell table:style-name="Tabela1.E5" office:value-type="string">
            <text:p text:style-name="P8">ZGODNIE Z <text:span text:style-name="T6">OGŁOSZENIEM O PRZETARGU</text:span></text:p>
          </table:table-cell>
        </table:table-row>
      </table:table>
      <text:p text:style-name="P15"><text:span text:style-name="T3"><text:s text:c="195"/></text:span><text:span text:style-name="T4"><text:s text:c="11"/></text:span><text:s/><text:tab/><text:tab/> <text:s text:c="11"/></text:p>
      <text:p text:style-name="P2"/>
      <text:p text:style-name="P1">Burmistrz Miasta Roland Marciniak <text:s/></text:p>
      <text:p text:style-name="P10"><text:span text:style-name="T1"><text:s text:c="102"/></text:span><text:span text:style-name="T2">Zamawiający <text:s text:c="17"/></text:span></text:p>
      <text:p text:style-name="P11"/>
      <text:p text:style-name="P12"/>
      <text:p text:style-name="P12"/>
      <text:p text:style-name="P12"/>
      <text:p text:style-name="P12">Sporządził : </text:p>
      <text:p text:style-name="P14">M<text:span text:style-name="T6">ARCIN ROSOŁEK</text:span></text:p>
      <text:p text:style-name="P14"><text:span text:style-name="T6">Podi</text:span>nsp. ds. <text:span text:style-name="T6">Gospodarki komunalnej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, 'Century Gothic'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2M50S</meta:editing-duration>
    <meta:editing-cycles>43</meta:editing-cycles>
    <meta:generator>LibreOffice/4.2.0.4$Windows_x86 LibreOffice_project/05dceb5d363845f2cf968344d7adab8dcfb2ba71</meta:generator>
    <dc:date>2015-10-20T08:44:25.259000000</dc:date>
    <meta:print-date>2015-04-01T08:43:31.98</meta:print-date>
    <meta:document-statistic meta:table-count="1" meta:image-count="0" meta:object-count="0" meta:page-count="1" meta:paragraph-count="43" meta:word-count="128" meta:character-count="1208" meta:non-whitespace-character-count="771"/>
    <meta:user-defined meta:name="Info 1"/>
    <meta:user-defined meta:name="Info 2"/>
    <meta:user-defined meta:name="Info 3"/>
    <meta:user-defined meta:name="Info 4"/>
  </office:meta>
</office:document-meta>
</file>