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WW8Num4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Heading_20_1">
      <style:paragraph-properties fo:margin-left="0.762cm" fo:margin-right="0cm" fo:text-align="justify" style:justify-single-word="false" fo:text-indent="0cm" style:auto-text-indent="false" fo:background-color="#e6e6e6">
        <style:tab-stops>
          <style:tab-stop style:position="0.762cm"/>
        </style:tab-stops>
        <style:background-image/>
      </style:paragraph-properties>
      <style:text-properties style:font-name="Verdana" fo:font-size="10pt" fo:font-style="italic" style:font-size-asian="10pt" style:font-style-asian="italic" style:font-name-complex="Verdan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Załącznik nr 6 do SIWZ </text:h>
      <text:h text:style-name="P9" text:outline-level="1">Wzór pełnomocnictwa dla <text:s/>konsorcjum</text:h>
      <text:p text:style-name="P2"/>
      <text:p text:style-name="P2">Pełnomocnictwo</text:p>
      <text:p text:style-name="P2"/>
      <text:p text:style-name="P3">Mocą którego na podstawie art. 23 § 1 i 2 ustawy z dnia 29.01.2004 r. Prawo zamówień publicznych, art. 87 § 2 kpc oraz w oparciu o postanowienia umowy konsorcjum z dnia ..............</text:p>
      <text:p text:style-name="P3"/>
      <text:list xml:id="list34570985" text:style-name="WW8Num2">
        <text:list-item>
          <text:p text:style-name="P4">(Imię/Nazwisko) prowadzący działalność gospodarczą pod nazwą.......................................................................... z siedzibą w..................................................................... przy ulicy..........................................................................,</text:p>
        </text:list-item>
        <text:list-item>
          <text:p text:style-name="P4"/>
        </text:list-item>
        <text:list-item>
          <text:p text:style-name="P4">(Imię/Nazwisko) prowadzący działalność gospodarczą pod nazwą......................................................................... z siedzibą w..................................................................... przy ulicy..........................................................................,</text:p>
        </text:list-item>
      </text:list>
      <text:p text:style-name="P3"/>
      <text:list xml:id="list34559132" text:continue-numbering="true" text:style-name="WW8Num2">
        <text:list-item>
          <text:p text:style-name="P4">(Imię/Nazwisko) prowadzący działalność gospodarczą pod nazwą......................................................................... z siedzibą w.................................................................... przy ulicy...........................................................................,</text:p>
        </text:list-item>
      </text:list>
      <text:p text:style-name="P3"/>
      <text:list xml:id="list34572541" text:continue-numbering="true" text:style-name="WW8Num2">
        <text:list-item>
          <text:p text:style-name="P4">(Imię/Nazwisko) prowadzący działalność gospodarczą pod nazwą......................................................................... z siedzibą w................................................................... przy ulicy.............................................................................</text:p>
        </text:list-item>
      </text:list>
      <text:p text:style-name="P3"/>
      <text:p text:style-name="P3"/>
      <text:p text:style-name="P3">udzielają pełnomocnictwa</text:p>
      <text:p text:style-name="P3"/>
      <text:p text:style-name="P3">(Imię/Nazwisko) ................................................... zamieszkałemu w................... przy ulicy....................... do reprezentowania ich w postępowaniu o zamówienie publiczne i zawarcia umowy na wykonanie zadania pod nazwą:</text:p>
      <text:p text:style-name="P3"/>
      <text:p text:style-name="P3">...............................................................................................................................................................</text:p>
      <text:p text:style-name="P5">(nazwa zadania)</text:p>
      <text:p text:style-name="P5"/>
      <text:p text:style-name="P3">prowadzonego na podstawie ustawy z dnia 29.01.2004 r. Prawo zamówień publicznych, w tym w szczególności do:</text:p>
      <text:list xml:id="list34559538" text:style-name="WW8Num3">
        <text:list-item>
          <text:p text:style-name="P6">reprezentowania w toku postępowania przetargowego, w tym w szczególności złożenia oferty, jej uzupełnienia oraz wyjaśnienia treści oferty;</text:p>
        </text:list-item>
        <text:list-item>
          <text:p text:style-name="P6">reprezentowania <text:s/>w toku postępowania przetargowego, w tym w szczególności pobrania od Zamawiającego SIWZ, wnoszenia o wyjaśnienie SIWZ, wnoszenia środków ochrony prawnej (protestów, odwołań, skarg) składania oświadczeń o przyłączeniu do postępowania toczącego się w wyniku złożenia protestu wniesionego przez innego wykonawcę oraz o przystąpieniu do postępowania odwoławczego;</text:p>
        </text:list-item>
        <text:list-item>
          <text:p text:style-name="P6">reprezentowania w toku postępowania odwoławczego przed Prezesem UZP, występowania przed Krajową Izba Odwoławczą i sądem okręgowym;</text:p>
        </text:list-item>
        <text:list-item>
          <text:p text:style-name="P6">udzielania dalszych pełnomocnictw radcom prawnym i adwokatom w zakresie określonym w ust. 1 lit. b i c;</text:p>
        </text:list-item>
        <text:list-item>
          <text:p text:style-name="P6">przyjmowania od Zamawiającego wynagrodzenia, zleceń i poleceń w ramach zawartej z Zamawiającym umowy;</text:p>
        </text:list-item>
        <text:list-item>
          <text:p text:style-name="P6"><text:soft-page-break/>przyjmowania od Zamawiającego zgłoszeń wad w ramach udzielonej gwarancji;</text:p>
        </text:list-item>
        <text:list-item>
          <text:p text:style-name="P6">podejmowania innych czynności wynikłych w toku postępowania o zamówienie publiczne i realizacji umowy w sprawie zamówienia publicznego.</text:p>
        </text:list-item>
      </text:list>
      <text:p text:style-name="P7"/>
      <text:list xml:id="list34576699" text:style-name="WW8Num4">
        <text:list-item>
          <text:p text:style-name="P8">podpis lidera konsorcjum.........................................................................</text:p>
        </text:list-item>
      </text:list>
      <text:p text:style-name="P7"/>
      <text:list xml:id="list34586982" text:continue-numbering="true" text:style-name="WW8Num4">
        <text:list-item>
          <text:p text:style-name="P8">podpis partnera konsorcjum.....................................................................</text:p>
        </text:list-item>
      </text:list>
      <text:p text:style-name="P7"/>
      <text:list xml:id="list34571138" text:continue-numbering="true" text:style-name="WW8Num4">
        <text:list-item>
          <text:p text:style-name="P8">podpis partnera konsorcjum.....................................................................</text:p>
        </text:list-item>
      </text:list>
      <text:p text:style-name="P7"/>
      <text:list xml:id="list34568042" text:continue-numbering="true" text:style-name="WW8Num4">
        <text:list-item>
          <text:p text:style-name="P8">podpis partnera konsorcjum...................................................................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S</meta:editing-duration>
    <meta:editing-cycles>3</meta:editing-cycles>
    <meta:generator>OpenOffice.org/3.3$Win32 OpenOffice.org_project/330m20$Build-9567</meta:generator>
    <dc:date>2015-10-28T14:40:59.29</dc:date>
    <meta:document-statistic meta:table-count="0" meta:image-count="0" meta:object-count="0" meta:page-count="2" meta:paragraph-count="24" meta:word-count="288" meta:character-count="3470"/>
    <meta:user-defined meta:name="Info 1"/>
    <meta:user-defined meta:name="Info 2"/>
    <meta:user-defined meta:name="Info 3"/>
    <meta:user-defined meta:name="Info 4"/>
  </office:meta>
</office:document-meta>
</file>