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1.portal.uzp.gov.pl/index.php?ogloszenie=show&amp;pozycja=202562&amp;rok=2015-08-07" office:target-frame-name="_blank" xlink:show="new">Ogłoszenie nr 202562-2015 z dnia 2015-08-07 r.</text:a> Ogłoszenie o zamówieniu - Świeradów-Zdrój<text:line-break/>Przedmiot zamówienia obejmuje dowóz w dni nauki szkolnej max. 8 dzieci niepełnosprawnych z terenu Gminy Miejskiej Świeradów - Zdrój do szkoły specjalnej w Lubaniu SPECJALNY OŚRODEK SZKOLNO-WYCHOWAWCZY W LUBANIU ul. Kopernika 1, wraz z...<text:line-break/>Termin składania ofert: 2015-08-17 </text:p>
      <text:p text:style-name="P8"/>
      <text:p text:style-name="Text_20_body"><text:span text:style-name="T1">Numer ogłoszenia: 121647 - 2015; data zamieszczenia: 14.08.2015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202562 - 2015 data 07.08.2015 r.</text:p>
      <text:p text:style-name="Text_20_body">SEKCJA I: ZAMAWIAJĄCY</text:p>
      <text:p text:style-name="Text_20_body">Gmina Miejska Świeradów-Zdrój, ul. 11-go Listopada 35, 59-850 Świeradów-Zdrój, woj. dolnośląskie, tel. 075 7816471, fax. 075 7816585.</text:p>
      <text:p text:style-name="Text_20_body">SEKCJA II: ZMIANY W OGŁOSZENIU</text:p>
      <text:p text:style-name="P3">II.1) Tekst, który należy zmienić:</text:p>
      <text:list xml:id="list32202717" text:style-name="L1">
        <text:list-item>
          <text:p text:style-name="P6"><text:span text:style-name="T1">Miejsce, w którym znajduje się zmieniany tekst:</text:span> II.1.4). </text:p>
        </text:list-item>
        <text:list-item>
          <text:p text:style-name="P6"><text:span text:style-name="T1">W ogłoszeniu jest:</text:span> Określenie przedmiotu oraz wielkości lub zakresu zamówienia: Przedmiot zamówienia obejmuje dowóz w dni nauki szkolnej max. 8 dzieci niepełnosprawnych z terenu Gminy Miejskiej Świeradów - Zdrój do szkoły specjalnej w Lubaniu SPECJALNY OŚRODEK SZKOLNO-WYCHOWAWCZY W LUBANIU ul. Kopernika 1, wraz z zapewnieniem opieki w czasie przewozu. Dowóz odbywał się będzie na trasie z miejsca zamieszkania uczniów do szkoły i przywóz po zajęciach lekcyjnych do miejsca zamieszkania. Szacunkowa ilość kilometrów dziennie ok .80 km w obie strony . Ustala się, iż w roku szkolnym 2015/2016 liczba dni zajęć szkolnych wynosi 188 dni. Na każdy dzień tygodnia zostanie określona trasa,która w trakcie realizacji usługi może być modyfikowana w zależności od potrzeb Zamawiającego . Czas przebywania uczniów w samochodzie podczas dowozu do szkoły bądź ze szkoły do domu nie może przekraczać 1 godziny. Dziecko nie może zostać przywiezione do szkoły wcześniej niż na 45 minut przed rozpoczęciem zajęć. Wykonawca musi dysponować osobami posiadającymi następujące kwalifikacje i uprawnienia: a) kierowcą z prawem jazdy uprawniającym do kierowania busem i zaświadczeniem uprawniającym do przewozu osób, b) opiekunem z kursem udzielania pierwszej pomocy oraz posiadającym uprawnienia do pełnienia funkcji opiekuna w czasie przewozu dzieci niepełnosprawnych. Opiekun musi sprawować pieczę nad dziećmi zarówno w czasie jazdy, jak i przy wsiadaniu i wysiadaniu z pojazdów. ZASTRZEŻENIE: kierowca nie może być jednocześnie opiekunem, w autobusie musi znajdować się kierowca i opiekun Wykonawca musi musi wykazać, że dysponuje lub będzie dysponował samochodem wyposażonym w pasy bezpieczeństwa, który zostanie użyty do wykonania zamówienia Pojazd służący do przewozów musi posiadać aktualne badania techniczne. W trakcie trwania ferii, świąt lub innych dni wyznaczonych przez dyrektora szkoły jako wolne od zajęć przewozy nie będą się odbywały.W roku szkolnym 2015/2016, zgodnie z kalendarzem roku szkolnego ustalonym przez Ministerstwo Edukacji Narodowej, przewiduje się maksymalnie 188 dni nauki szkolnej. W razie zaistnienia konieczności dowozu dzieci w dni dodatkowe lub na innych dodatkowych trasach oferent zobowiązuje się do ich realizacji w ramach zawartej umowy. </text:p>
        </text:list-item>
        <text:list-item>
          <text:p text:style-name="P4"><text:span text:style-name="T1">W ogłoszeniu powinno być:</text:span> Określenie przedmiotu oraz wielkości lub zakresu zamówienia: Przedmiot zamówienia obejmuje dowóz w dni nauki szkolnej max. 8 dzieci <text:soft-page-break/>niepełnosprawnych z upośledzeniem umysłowym w stopniu znacznym z terenu Gminy Miejskiej Świeradów - Zdrój do szkoły specjalnej w Lubaniu SPECJALNY OŚRODEK SZKOLNO-WYCHOWAWCZY W LUBANIU ul. Kopernika 1, wraz z zapewnieniem opieki w czasie przewozu. Dowóz odbywał się będzie na trasie z miejsca zamieszkania uczniów do szkoły i przywóz po zajęciach lekcyjnych do miejsca zamieszkania. Szacunkowa ilość kilometrów dziennie ok .80 km w obie strony . Ustala się, iż w roku szkolnym 2015/2016 liczba dni zajęć szkolnych wynosi 188 dni. Na każdy dzień tygodnia zostanie określona trasa,która w trakcie realizacji usługi może być modyfikowana w zależności od potrzeb Zamawiającego . Czas przebywania uczniów w samochodzie podczas dowozu do szkoły bądź ze szkoły do domu nie może przekraczać 1 godziny. Dziecko nie może zostać przywiezione do szkoły wcześniej niż na 45 minut przed rozpoczęciem zajęć. Wykonawca musi dysponować osobami posiadającymi następujące kwalifikacje i uprawnienia: a) kierowcą z prawem jazdy uprawniającym do kierowania busem i zaświadczeniem uprawniającym do przewozu osób, b) opiekunem z kursem udzielania pierwszej pomocy oraz posiadającym uprawnienia do pełnienia funkcji opiekuna w czasie przewozu dzieci niepełnosprawnych. Opiekun musi sprawować pieczę nad dziećmi zarówno w czasie jazdy, jak i przy wsiadaniu i wysiadaniu z pojazdów. ZASTRZEŻENIE: kierowca nie może być jednocześnie opiekunem, w autobusie musi znajdować się kierowca i opiekun Wykonawca musi musi wykazać, że dysponuje lub będzie dysponował samochodem wyposażonym w pasy bezpieczeństwa, który zostanie użyty do wykonania zamówienia Pojazd służący do przewozów musi posiadać aktualne badania techniczne. W trakcie trwania ferii, świąt lub innych dni wyznaczonych przez dyrektora szkoły jako wolne od zajęć przewozy nie będą się odbywały.W roku szkolnym 2015/2016, zgodnie z kalendarzem roku szkolnego ustalonym przez Ministerstwo Edukacji Narodowej, przewiduje się maksymalnie 188 dni nauki szkolnej. W razie zaistnienia konieczności dowozu dzieci w dni dodatkowe lub na innych dodatkowych trasach oferent zobowiązuje się do ich realizacji w ramach zawartej umowy. </text:p>
        </text:list-item>
      </text:list>
      <text:list xml:id="list32183818" text:style-name="L2">
        <text:list-item>
          <text:p text:style-name="P7"><text:span text:style-name="T1">Miejsce, w którym znajduje się zmieniany tekst:</text:span> IV.4.4). </text:p>
        </text:list-item>
        <text:list-item>
          <text:p text:style-name="P7"><text:span text:style-name="T1">W ogłoszeniu jest:</text:span> Termin składania wniosków o dopuszczenie do udziału w postępowaniu lub ofert: 17.08.2015 godzina 08:00, miejsce: Urząd Miasta Świeradów-Zdrój ul. 11- Listopada 35 Świeradów-Zdrój sekretariat 1d.. </text:p>
        </text:list-item>
        <text:list-item>
          <text:p text:style-name="P5"><text:span text:style-name="T1">W ogłoszeniu powinno być:</text:span> Termin składania wniosków o dopuszczenie do udziału w postępowaniu lub ofert: 20.08.2015 godzina 08:00, miejsce: Urząd Miasta Świeradów-Zdrój ul. 11- Listopada 35 Świeradów-Zdrój sekretariat 1d.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15-08-14T12:03:17.04</dc:date>
    <meta:document-statistic meta:table-count="0" meta:image-count="0" meta:object-count="0" meta:page-count="2" meta:paragraph-count="15" meta:word-count="831" meta:character-count="5938"/>
    <meta:user-defined meta:name="Info 1"/>
    <meta:user-defined meta:name="Info 2"/>
    <meta:user-defined meta:name="Info 3"/>
    <meta:user-defined meta:name="Info 4"/>
  </office:meta>
</office:document-meta>
</file>