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2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1pt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fo:font-style="italic" style:font-size-asian="6pt" style:font-style-asian="italic" style:font-name-complex="Tahoma" style:font-size-complex="6pt" style:language-complex="zxx" style:country-complex="none"/>
    </style:style>
    <style:style style:name="P7" style:family="paragraph" style:parent-style-name="Standard">
      <style:text-properties style:font-name="Times New Roman"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00%">
        <style:tab-stops>
          <style:tab-stop style:position="2.223cm" style:type="center"/>
          <style:tab-stop style:position="6.668cm"/>
        </style:tab-stops>
      </style:paragraph-properties>
      <style:text-properties style:font-name="Times New Roman"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00%">
        <style:tab-stops>
          <style:tab-stop style:position="2.223cm" style:type="center"/>
          <style:tab-stop style:position="6.66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fo:font-size="8pt" style:font-size-asian="8pt" style:font-name-complex="Tahoma" style:font-size-complex="8pt" style:language-complex="zxx" style:country-complex="none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 style:language-complex="zxx" style:country-complex="none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 style:language-complex="zxx" style:country-complex="none"/>
    </style:style>
    <style:style style:name="P1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name-complex="Tahoma" style:font-size-complex="11pt" style:language-complex="zxx" style:country-complex="none"/>
    </style:style>
    <style:style style:name="T1" style:family="text">
      <style:text-properties fo:font-size="11pt" style:font-size-asian="11pt" style:font-name-complex="Tahoma" style:font-size-complex="11pt" style:language-complex="zxx" style:country-complex="none"/>
    </style:style>
    <style:style style:name="T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fo:font-size="10pt" style:font-size-asian="10pt" style:font-name-complex="Tahoma" style:language-complex="zxx" style:country-complex="none"/>
    </style:style>
    <style:style style:name="T4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5" style:family="text">
      <style:text-properties style:font-name="Times New Roman" fo:font-size="11pt" style:font-size-asian="11pt" style:font-name-complex="Tahoma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Załącznik nr 2</text:p>
      <text:p text:style-name="P1">UMOWA Nr /13</text:p>
      <text:p text:style-name="P1"/>
      <text:p text:style-name="P3">zawarta w dniu …............................ roku w Świeradowie-Zdroju pomiędzy:</text:p>
      <text:p text:style-name="P3">Gminą Miejską Świeradów-Zdrój mającą swoją siedzibę w Świeradowie-Zdroju przy ul. 11-go Listopada 35</text:p>
      <text:p text:style-name="P3">reprezentowaną przez Burmistrza Miasta Pana Rolanda Marciniaka, przy kontrasygnacie Skarbnika Gminy </text:p>
      <text:p text:style-name="P7">Pani Iwony Kosmali, zwaną dalej Zamawiającym, <text:s text:c="2"/>a firmą: <text:s/></text:p>
      <text:p text:style-name="P8">….....................................................................................................................</text:p>
      <text:p text:style-name="P9"><text:span text:style-name="T5">reprez</text:span><text:span text:style-name="T1">entowaną przez …............................ zwanym dalej Wykonawcą,</text:span></text:p>
      <text:p text:style-name="Standard"><text:span text:style-name="T1">(</text:span><text:span text:style-name="T3">wybranym na podstawie zarządzenia nr 5/2008 Burmistrza Miasta Świeradów-Zdrój z 07.02.2008 r. w sprawie ustalenia zasad udzielania przez Urząd Miasta w Świeradowie-Zdroju zamówień publicznych o wartości szacunkowej nie przekraczającej kwoty 14 000 euro, </text:span><text:span text:style-name="T1">o następującej treści:</text:span></text:p>
      <text:p text:style-name="P4">§ 1</text:p>
      <text:list xml:id="list31597369" text:style-name="WW8Num1">
        <text:list-item>
          <text:p text:style-name="P11"><text:span text:style-name="T1">Przedmiotem umowy jest dostawa komputerów klasy All in One zgodnych ze specyfikacją techniczną stanowiącą załącznik nr 1 do zapytania o cenę</text:span><text:span text:style-name="T4">.</text:span></text:p>
        </text:list-item>
        <text:list-item>
          <text:p text:style-name="P12">Za wykonanie przedmiotu umowy Wykonawca otrzyma wynagrodzenie ryczałtowe wraz z należnym podatkiem VAT w wysokości ….........................................................</text:p>
        </text:list-item>
        <text:list-item>
          <text:p text:style-name="P12">Zadanie będzie realizowane w terminie: do 20.02.2013 roku.</text:p>
        </text:list-item>
      </text:list>
      <text:p text:style-name="P4">§ <text:s/>2</text:p>
      <text:list xml:id="list31580525" text:style-name="WW8Num3">
        <text:list-item>
          <text:p text:style-name="P13">Wykonawca zobowiązuje się do wykonania przedmiotowego zadania od dnia podpisania n/n umowy do dnia 20.02.2013 r.</text:p>
        </text:list-item>
        <text:list-item>
          <text:p text:style-name="P13">Zamawiający zobowiązuje się do odbioru przedmiotu n/n umowy niezwłocznie po dostawie komputerów. </text:p>
        </text:list-item>
        <text:list-item>
          <text:p text:style-name="P13">Wykonawca udziela Zamawiającemu gwarancji na okres 36 miesięcy licząc od daty podpisania protokołu odbioru końcowego – bezusterkowego dla całego przedmiotu umowy.</text:p>
        </text:list-item>
      </text:list>
      <text:p text:style-name="P4">§ <text:s/>3</text:p>
      <text:p text:style-name="P3">Rozliczenie wykonanych prac nastąpi w oparciu o fakturę końcową. Termin płatności faktury – 21 dni licząc od daty dostarczenia przez Wykonawcę faktury VAT wraz z protokołem bezusterkowego odbioru robót podpisanym przez Zamawiającego.</text:p>
      <text:p text:style-name="P4">§ <text:s/>4</text:p>
      <text:p text:style-name="P3">1. W przypadku nie wykonania lub nienależytego wykonania niniejszej umowy Wykonawca zobowiązuje się zapłacić Zamawiającemu następujące kary umowne:</text:p>
      <text:list xml:id="list31586300" text:style-name="WW8Num2">
        <text:list-item>
          <text:p text:style-name="P14">Za odstąpienie od umowy z przyczyn zależnych od Wykonawcy – w wysokości 10% ustalonego w § 1 pkt. 2 wynagrodzenia,</text:p>
        </text:list-item>
        <text:list-item>
          <text:p text:style-name="P14">Za nieterminowe wykonanie w wysokości 5 % <text:s/>za każdy dzień zwłoki ustalonego w § 1 pkt. 2 wynagrodzenia,</text:p>
        </text:list-item>
        <text:list-item>
          <text:p text:style-name="P14">Wykonawca wyraża zgodę na potrącenie kar umownych z faktury końcowej,</text:p>
        </text:list-item>
        <text:list-item>
          <text:p text:style-name="P14">Strony zastrzegają sobie prawo do dochodzenia odszkodowania uzupełniającego na zasadach ogólnych w przypadku szkody przewyższającej wysokość kar umownych.</text:p>
        </text:list-item>
      </text:list>
      <text:p text:style-name="P4">§ <text:s/>5</text:p>
      <text:p text:style-name="P3">Zmiana postanowień niniejszej umowy wymaga dla ważności zachowania formy pisemnego aneksu i zgody obu stron.</text:p>
      <text:p text:style-name="P4">§ <text:s/>6</text:p>
      <text:p text:style-name="P3">W sprawach nie uregulowanych niniejszą umową mają zastosowanie przepisy Kodeksu Cywilnego i inne odpowiednie przepisy. Właściwym do rozpatrzenia sporów wynikających na tle realizacji niniejszej umowy jest sąd w Jeleniej Górze.</text:p>
      <text:p text:style-name="P4">§ <text:s/>7</text:p>
      <text:p text:style-name="P3">Umowa została spisana w trzech jednobrzmiących egzemplarzach, dwa dla Zamawiającego i jeden dla Wykonawcy.</text:p>
      <text:p text:style-name="P5"><text:s text:c="7"/></text:p>
      <text:p text:style-name="Standard"><text:span text:style-name="T2"><text:tab/><text:tab/>Zamawiający: </text:span><text:span text:style-name="T1"><text:s text:c="78"/></text:span><text:span text:style-name="T2">Wykonawca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Sporządził:Wojciech Cielecki – podinsp. ds. drogow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2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Nr …/2008</dc:title>
    <meta:initial-creator>tomaszg</meta:initial-creator>
    <meta:creation-date>2009-01-20T11:50:00</meta:creation-date>
    <dc:date>2013-01-18T11:45:04.30</dc:date>
    <meta:print-date>2011-08-31T14:03:00</meta:print-date>
    <meta:editing-cycles>22</meta:editing-cycles>
    <meta:editing-duration>P23DT23H25M43S</meta:editing-duration>
    <meta:generator>OpenOffice.org/3.3$Win32 OpenOffice.org_project/330m20$Build-9567</meta:generator>
    <meta:document-statistic meta:table-count="0" meta:image-count="0" meta:object-count="0" meta:page-count="1" meta:paragraph-count="34" meta:word-count="394" meta:character-count="3049"/>
  </office:meta>
</office:document-meta>
</file>