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erif" svg:font-family="serif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0pt" fo:font-weight="normal" officeooo:paragraph-rsid="0012f8c1" style:font-size-asian="10pt" style:font-weight-asian="normal" style:font-name-complex="Verdana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normal" officeooo:paragraph-rsid="0012f8c1" style:font-size-asian="10pt" style:font-weight-asian="normal" style:font-name-complex="Verdana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0139468" style:font-size-asian="10pt" style:font-weight-asian="normal" style:font-name-complex="Verdana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8pt" fo:font-weight="normal" officeooo:paragraph-rsid="0012f8c1" style:font-size-asian="8pt" style:font-weight-asian="normal" style:font-name-complex="Verdana" style:font-size-complex="8pt" style:font-weight-complex="normal"/>
    </style:style>
    <style:style style:name="P5" style:family="paragraph" style:parent-style-name="Heading_20_9">
      <style:paragraph-properties fo:text-align="end" style:justify-single-word="false">
        <style:tab-stops>
          <style:tab-stop style:position="0cm"/>
        </style:tab-stops>
      </style:paragraph-properties>
      <style:text-properties style:font-name="Verdana" fo:font-size="8pt" fo:font-style="normal" fo:font-weight="normal" officeooo:paragraph-rsid="00139468" style:font-size-asian="8pt" style:font-style-asian="normal" style:font-weight-asian="normal" style:font-name-complex="Verdana" style:font-size-complex="8pt" style:font-weight-complex="normal"/>
    </style:style>
    <style:style style:name="P6" style:family="paragraph" style:parent-style-name="Heading_20_9">
      <style:paragraph-properties fo:text-align="start" style:justify-single-word="false">
        <style:tab-stops>
          <style:tab-stop style:position="0cm"/>
        </style:tab-stops>
      </style:paragraph-properties>
      <style:text-properties style:font-name="Verdana" fo:font-size="8pt" fo:font-style="normal" fo:font-weight="normal" officeooo:paragraph-rsid="00139468" style:font-size-asian="8pt" style:font-style-asian="normal" style:font-weight-asian="normal" style:font-name-complex="Verdana" style:font-size-complex="8pt" style:font-weight-complex="normal"/>
    </style:style>
    <style:style style:name="T1" style:family="text">
      <style:text-properties officeooo:rsid="0012f8c1"/>
    </style:style>
    <style:style style:name="T2" style:family="text">
      <style:text-properties style:use-window-font-color="true" style:text-position="0% 100%" fo:language="pl" fo:country="PL" fo:font-style="italic" fo:text-shadow="none" fo:font-weight="bold" officeooo:rsid="0012f8c1" style:letter-kerning="true" style:font-name-asian="Verdana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" style:family="text">
      <style:text-properties style:use-window-font-color="true" style:text-position="0% 100%" fo:language="pl" fo:country="PL" fo:font-style="italic" fo:text-shadow="none" fo:font-weight="bold" officeooo:rsid="0012f8c1" style:letter-kerning="true" style:font-name-asian="Arial Unicode MS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" style:family="text">
      <style:text-properties style:use-window-font-color="true" style:text-position="0% 100%" fo:language="pl" fo:country="PL" fo:font-style="normal" fo:text-shadow="none" fo:font-weight="bold" officeooo:rsid="0012f8c1" style:letter-kerning="true" style:font-name-asian="Arial Unicode MS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" style:family="text">
      <style:text-properties style:use-window-font-color="true" style:text-position="0% 100%" fo:language="pl" fo:country="PL" fo:font-style="normal" fo:text-shadow="none" fo:font-weight="bold" officeooo:rsid="0012f8c1" style:letter-kerning="true" style:font-name-asian="MS Mincho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" style:family="text">
      <style:text-properties fo:font-size="6pt" fo:font-style="italic" officeooo:rsid="0012f8c1" style:font-size-asian="6pt" style:font-style-asian="italic" style:font-size-complex="6pt" style:font-style-complex="italic"/>
    </style:style>
    <style:style style:name="T7" style:family="text">
      <style:text-properties officeooo:rsid="00139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1"/></text:p>
      <text:p text:style-name="P1"><text:span text:style-name="T1"/></text:p>
      <text:h text:style-name="P6" text:outline-level="9"><text:span text:style-name="T6">Sygnatura akt: OR.ZP1.271-11/13</text:span></text:h>
      <text:h text:style-name="P5" text:outline-level="9"><text:span text:style-name="T1">Świeradów-Zdrój, dnia 08.03.2013 r.</text:span></text:h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3"><text:span text:style-name="T7">INFORMACJA DLA WYKONAWCÓW</text:span></text:p>
      <text:p text:style-name="P4"><text:span text:style-name="T1"/></text:p>
      <text:p text:style-name="P4"><text:span text:style-name="T1">dot <text:s/>zadania <text:s/>pn.: </text:span><text:span text:style-name="T2"><text:s/></text:span><text:span text:style-name="T3">Świadczenie usługi Inżyniera Kontraktu - nadzoru inwestorskiego <text:s/>dla projektu </text:span><text:span text:style-name="T4">„</text:span><text:span text:style-name="T5">Budowa oczyszczalni ścieków dla osiedla Czerniawa w Świeradowie-Zdroju wraz z budową sieci kanalizacji sanitarnej</text:span><text:span text:style-name="T4">”</text:span></text:p>
      <text:p text:style-name="P1"><text:span text:style-name="T1"/></text:p>
      <text:p text:style-name="P1"><text:span text:style-name="T1"/></text:p>
      <text:p text:style-name="P1"><text:span text:style-name="T1">Zamwiający informuje, że dokumenty związane <text:s/>z robotami budowlanymi nad którymi będzie prowadzony nadzór są zamieszczone w zakładce "Zamówienia publiczne 2013"/ "Roboty budowlane"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erif" svg:font-family="serif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orphans="2" fo:widows="2" fo:text-indent="-0.6cm" style:auto-text-indent="false"/>
      <style:text-properties fo:color="#000000" style:font-name="Times New Roman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9" style:display-name="Heading 9" style:family="paragraph" style:parent-style-name="Standard" style:next-style-name="Text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6S</meta:editing-duration>
    <meta:editing-cycles>5</meta:editing-cycles>
    <meta:generator>LibreOffice/4.0.0.3$Windows_x86 LibreOffice_project/7545bee9c2a0782548772a21bc84a9dcc583b89</meta:generator>
    <dc:date>2013-03-08T10:53:20.10</dc:date>
    <meta:document-statistic meta:table-count="0" meta:image-count="0" meta:object-count="0" meta:page-count="1" meta:paragraph-count="5" meta:word-count="58" meta:character-count="485" meta:non-whitespace-character-count="425"/>
    <meta:user-defined meta:name="Info 1"/>
    <meta:user-defined meta:name="Info 2"/>
    <meta:user-defined meta:name="Info 3"/>
    <meta:user-defined meta:name="Info 4"/>
  </office:meta>
</office:document-meta>
</file>