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98cm" fo:margin-left="-0.238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8.361cm"/>
    </style:style>
    <style:style style:name="Tabela1.C" style:family="table-column">
      <style:table-column-properties style:column-width="8.167cm"/>
    </style:style>
    <style:style style:name="Tabela1.1" style:family="table-row">
      <style:table-row-properties style:min-row-height="0.901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style:font-name="Times New Roman" fo:font-size="11pt" fo:language="de" fo:country="DE" fo:font-style="normal" fo:font-weight="normal" style:font-name-asian="Verdana-Bold" style:font-size-asian="11pt" style:font-style-asian="normal" style:font-weight-asian="normal" style:font-name-complex="Verdana-Bold" style:font-size-complex="11pt" style:font-style-complex="normal" style:font-weight-complex="normal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1.482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variant="small-caps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variant="small-caps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-0.123cm" fo:margin-right="-0.123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7.408cm"/>
        </style:tab-stops>
      </style:paragraph-properties>
    </style:style>
    <style:style style:name="P21" style:family="paragraph" style:parent-style-name="Standard">
      <style:paragraph-properties fo:margin-left="1.482cm" fo:margin-right="0cm" fo:line-height="150%" fo:text-align="justify" style:justify-single-word="false" fo:text-indent="0cm" style:auto-text-indent="false">
        <style:tab-stops>
          <style:tab-stop style:position="5.927cm"/>
          <style:tab-stop style:position="9.948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.026cm" style:auto-text-indent="false" style:text-autospace="none"/>
      <style:text-properties style:use-window-font-color="true" style:font-name="Times New Roman" fo:font-size="12pt" fo:language="pl" fo:country="PL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8.89cm"/>
        </style:tab-stops>
      </style:paragraph-properties>
    </style:style>
    <style:style style:name="P26" style:family="paragraph" style:parent-style-name="Standard" style:list-style-name="WW8Num3">
      <style:paragraph-properties fo:margin-left="1.482cm" fo:margin-right="0cm" fo:line-height="150%" fo:text-align="justify" style:justify-single-word="false" fo:text-indent="-0.635cm" style:auto-text-indent="false">
        <style:tab-stops>
          <style:tab-stop style:position="9.948cm"/>
        </style:tab-stops>
      </style:paragraph-properties>
    </style:style>
    <style:style style:name="P27" style:family="paragraph" style:parent-style-name="Standard" style:list-style-name="WW8Num4">
      <style:paragraph-properties fo:margin-left="1.482cm" fo:margin-right="0cm" fo:line-height="150%" fo:text-align="justify" style:justify-single-word="false" fo:text-indent="0cm" style:auto-text-indent="false">
        <style:tab-stops>
          <style:tab-stop style:position="5.927cm"/>
          <style:tab-stop style:position="9.948cm"/>
        </style:tab-stops>
      </style:paragraph-properties>
    </style:style>
    <style:style style:name="P28" style:family="paragraph" style:parent-style-name="Standard" style:list-style-name="WW8Num4">
      <style:paragraph-properties fo:margin-left="1.482cm" fo:margin-right="0cm" fo:line-height="150%" fo:text-align="justify" style:justify-single-word="false" fo:text-indent="0cm" style:auto-text-indent="false">
        <style:tab-stops>
          <style:tab-stop style:position="5.927cm"/>
          <style:tab-stop style:position="9.948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5">
      <style:paragraph-properties fo:margin-left="0.713cm" fo:margin-right="0cm" fo:line-height="150%" fo:text-align="justify" style:justify-single-word="false" fo:text-indent="0cm" style:auto-text-indent="false">
        <style:tab-stops>
          <style:tab-stop style:position="2.85cm"/>
          <style:tab-stop style:position="5.032cm"/>
          <style:tab-stop style:position="5.667cm"/>
        </style:tab-stops>
      </style:paragraph-properties>
    </style:style>
    <style:style style:name="P30" style:family="paragraph" style:parent-style-name="Standard" style:list-style-name="WW8Num5">
      <style:paragraph-properties fo:margin-left="0.713cm" fo:margin-right="0cm" fo:line-height="150%" fo:text-align="justify" style:justify-single-word="false" fo:text-indent="0cm" style:auto-text-indent="false">
        <style:tab-stops>
          <style:tab-stop style:position="2.85cm"/>
          <style:tab-stop style:position="5.032cm"/>
          <style:tab-stop style:position="5.667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5">
      <style:paragraph-properties fo:margin-left="0.695cm" fo:margin-right="0cm" fo:line-height="150%" fo:text-align="justify" style:justify-single-word="false" fo:text-indent="0cm" style:auto-text-indent="false">
        <style:tab-stops>
          <style:tab-stop style:position="2.78cm"/>
          <style:tab-stop style:position="4.962cm"/>
          <style:tab-stop style:position="5.597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Heading_20_2">
      <style:paragraph-properties fo:margin-left="1.016cm" fo:margin-right="0cm" fo:text-indent="-1.016cm" style:auto-text-indent="false" style:snap-to-layout-grid="false"/>
      <style:text-properties fo:font-variant="small-caps"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Świeradów-Zdrój, 22.03.2012 r.</text:p>
      <text:p text:style-name="P2">STM.5521.54.2012</text:p>
      <text:p text:style-name="P3"/>
      <text:p text:style-name="P1">Dotyczy postępowania o udzielenie zamówienia publicznego na zadanie pn:</text:p>
      <text:p text:style-name="P23">Świadczenie usług przez schronisko dla zwierząt na terenie Gminy Miejskiej <text:line-break/>Świeradów-Zdrój</text:p>
      <text:p text:style-name="P11"/>
      <text:p text:style-name="P12"/>
      <text:p text:style-name="P13">PROTOKÓŁ Z OTWARCIA OFERT</text:p>
      <text:p text:style-name="P4">W dniu 22.03.2012 r. o godz. 14:45 w siedzibie Zamawiającego, pokój nr 24a niżej podpisani zebrali się w celu otwarcia ofert złożonych w przedmiotowym postępowaniu.</text:p>
      <text:p text:style-name="P4">I) Łącznie wpłynęła 1 oferta, w tym:</text:p>
      <text:list xml:id="list29474635" text:style-name="WW8Num2">
        <text:list-item>
          <text:p text:style-name="P25"><text:span text:style-name="T1">1</text:span><text:span text:style-name="T3"> oferta została złożona w opakowaniu prawidłowo zamkniętym.</text:span></text:p>
        </text:list-item>
        <text:list-item>
          <text:p text:style-name="P25"><text:span text:style-name="T1">0</text:span><text:span text:style-name="T3"> ofert/a zostało złożonych w opakowaniach/u uszkodzonych/ym lub otwartych/ym.</text:span></text:p>
        </text:list-item>
      </text:list>
      <text:p text:style-name="P22"><text:span text:style-name="T3">II) Opis naruszenia stanu ofert/y wraz z podaniem nazwy wykonawcy oraz jego adresu <text:s/>- </text:span><text:span text:style-name="T1">brak</text:span></text:p>
      <text:list xml:id="list29491944" text:style-name="WW8Num3">
        <text:list-item>
          <text:p text:style-name="P26"><text:span text:style-name="T4"><text:s text:c="3"/></text:span><text:span text:style-name="T2">1</text:span><text:span text:style-name="T3"> oferta wpłynęła w terminie wyznaczonym na składanie ofert.</text:span></text:p>
        </text:list-item>
        <text:list-item>
          <text:p text:style-name="P26"><text:span text:style-name="T1"><text:s text:c="3"/>0</text:span><text:span text:style-name="T3"> ofert/a wpłynęło/a po terminie wyznaczonym na składanie ofert.</text:span></text:p>
        </text:list-item>
      </text:list>
      <text:p text:style-name="P20"><text:span text:style-name="T4">3. <text:s/></text:span><text:span text:style-name="T1"><text:s/>0</text:span><text:span text:style-name="T3"> ofert/a wycofano przed upływem terminu składania ofert.</text:span></text:p>
      <text:p text:style-name="P20"><text:span text:style-name="T4">4. <text:s text:c="2"/></text:span><text:span text:style-name="T1">0</text:span><text:span text:style-name="T3"> ofert/a, w których/ej dokonano zmian przed upływem terminu składania ofert.</text:span></text:p>
      <text:p text:style-name="P5">III) Informacje o otwartych ofertach:</text:p>
      <text:list xml:id="list29480598" text:style-name="WW8Num4">
        <text:list-item>
          <text:p text:style-name="P27"><text:span text:style-name="T3"><text:s/>liczba otwartych ofert: </text:span><text:span text:style-name="T1">1</text:span></text:p>
        </text:list-item>
        <text:list-item>
          <text:p text:style-name="P28"><text:s/>dane z otwartych ofert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Nazwa Wykonawcy</text:p>
          </table:table-cell>
          <table:table-cell table:style-name="Tabela1.C1" office:value-type="string">
            <text:h text:style-name="P32" text:outline-level="2">cena oferty (zł)</text:h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Miejskie Przedsiębiorstwo Gospodarki Komunalnej Spółka Z O.O. 58-560 Jelenia Góra, ul. Wolności 161/163, tel. (075) 64-20-100;103,106, Fax.(075) 64-20-105</text:p>
          </table:table-cell>
          <table:table-cell table:style-name="Tabela1.C2" office:value-type="string">
            <text:p text:style-name="P9">38 520,00 <text:s/>złotych <text:span text:style-name="T5">wraz z należnym podatkiem VAT</text:span></text:p>
          </table:table-cell>
        </table:table-row>
      </table:table>
      <text:p text:style-name="P17"/>
      <text:list xml:id="list29486636" text:style-name="WW8Num5">
        <text:list-item>
          <text:p text:style-name="P29"><text:span text:style-name="T3"><text:s/>Uwagi- </text:span><text:span text:style-name="T1">brak</text:span></text:p>
        </text:list-item>
        <text:list-item>
          <text:p text:style-name="P31"><text:s/>W czasie otwarcia ofert <text:s/>nie byli obecni przedstawiciele wykonawców.</text:p>
        </text:list-item>
        <text:list-item>
          <text:p text:style-name="P30"><text:s/>Na tym otwarcie ofert zakończono.</text:p>
        </text:list-item>
      </text:list>
      <text:p text:style-name="P4">Podpisy komisji przetargowej:</text:p>
      <text:p text:style-name="P4"/>
      <text:p text:style-name="P4">1. …................................................</text:p>
      <text:p text:style-name="P4"/>
      <text:p text:style-name="P4">2. …................................................</text:p>
      <text:p text:style-name="P8"/>
      <text:p text:style-name="P10">3. …................................................</text:p>
      <text:p text:style-name="P10"/>
      <text:p text:style-name="P10"><text:soft-page-break/></text:p>
      <text:p text:style-name="P10"/>
      <text:p text:style-name="P10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5z0" style:family="text">
      <style:text-properties style:font-name="Times New Roman" style:font-name-asian="Arial Unicode M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 y</meta:initial-creator>
    <meta:creation-date>2012-03-26T09:05:59.78</meta:creation-date>
    <dc:date>2012-03-26T09:36:05.14</dc:date>
    <dc:creator>y y</dc:creator>
    <meta:editing-duration>PT15M18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30" meta:word-count="214" meta:character-count="1576"/>
  </office:meta>
</office:document-meta>
</file>