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2222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fo:color="#222200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use-window-font-color="true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34cm" fo:margin-right="0cm" fo:margin-top="0.49cm" fo:margin-bottom="0cm" fo:line-height="150%" fo:text-align="center" style:justify-single-word="false" fo:text-indent="0cm" style:auto-text-indent="false"/>
      <style:text-properties fo:color="#000000" style:font-name="Times New Roman" fo:font-size="14pt" fo:font-style="italic" fo:font-weight="bold" style:letter-kerning="true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paragraph-properties fo:margin-left="0.034cm" fo:margin-right="0cm" fo:margin-top="0.49cm" fo:margin-bottom="0cm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4cm" fo:margin-right="0cm" fo:margin-top="0.49cm" fo:margin-bottom="0cm" style:line-height-at-least="0.176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034cm" fo:margin-right="0cm" fo:margin-top="0.49cm" fo:margin-bottom="0cm" style:line-height-at-least="0.176cm" fo:text-align="justify" style:justify-single-word="false" fo:text-indent="0cm" style:auto-text-indent="false" style:text-autospace="none"/>
      <style:text-properties fo:color="#222200" style:font-name="Times New Roman" fo:font-size="11pt" fo:language="pl" fo:country="PL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49cm" fo:margin-bottom="0cm" style:line-height-at-least="0.176cm" fo:text-align="center" style:justify-single-word="false" fo:text-indent="0.026cm" style:auto-text-indent="false" style:text-autospace="non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222200" style:font-name="Times New Roman" fo:font-size="11pt" fo:language="pl" fo:country="PL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color="#222200" style:font-name="Times New Roman" fo:font-size="11pt" fo:language="pl" fo:country="PL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fo:color="#222200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6" style:family="text">
      <style:text-properties fo:color="#222200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color="#000000" style:font-name="Times New Roman" fo:font-size="11pt" fo:language="pl" fo:country="PL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1pt" fo:language="pl" fo:country="PL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Verdana-Bold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1pt" fo:language="pl" fo:country="PL" fo:font-style="normal" fo:font-weight="normal" style:letter-kerning="true" style:font-name-asian="Verdana-Bold" style:font-size-asian="11pt" style:language-asian="zxx" style:country-asian="none" style:font-style-asian="normal" style:font-weight-asian="normal" style:font-name-complex="Verdana-Bold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1pt" fo:language="pl" fo:country="PL" fo:font-style="italic" fo:font-weight="normal" style:letter-kerning="true" style:font-name-asian="Arial" style:font-size-asian="11pt" style:language-asian="zxx" style:country-asian="none" style:font-style-asian="italic" style:font-weight-asian="normal" style:font-name-complex="Verdana-Bold" style:font-size-complex="11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color="#000000" style:font-name="Times New Roman" fo:font-size="11pt" style:font-size-asian="11pt" style:font-size-complex="11pt"/>
    </style:style>
    <style:style style:name="T1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pl" fo:country="PL" style:font-size-asian="11pt" style:font-size-complex="11pt"/>
    </style:style>
    <style:style style:name="T20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Świeradów-Zdrój, dnia 27.03.2012 r.</text:p>
      <text:p text:style-name="Standard"><text:span text:style-name="T1">STM.5521.54.2012</text:span><text:span text:style-name="T2"> </text:span></text:p>
      <text:p text:style-name="P12">Zawiadomienie o wyborze oferty</text:p>
      <text:p text:style-name="P13"><text:span text:style-name="T3">Przetarg prowadzony w oparciu o przepisy Kodeksu Cywilnego oraz</text:span><text:span text:style-name="T5"> </text:span><text:span text:style-name="T4">oraz na podstawie Zarządzenia Wewnętrznego Burmistrza Miasta Świeradów-Zdrój Nr 5/2008 z dnia 07.02.2008r. w sprawie ustalenia zasad udzielania przez Urząd Miasta w Świeradowie-Zdroju zamówień publicznych o wartości szacunkowej nie przekraczającej kwoty 14.000 EURO (z późn. zm.), </text:span><text:span text:style-name="T8"><text:s/></text:span><text:span text:style-name="T3">na wykonanie zadania pn.:</text:span></text:p>
      <text:p text:style-name="P16"><text:span text:style-name="T17">Świadczenie usług przez schronisko dla zwierząt na terenie Gminy Miejskiej <text:line-break/>Świeradów-Zdrój</text:span></text:p>
      <text:p text:style-name="P3"/>
      <text:p text:style-name="P3">w drodze przetargu <text:s/>przeprowadzonego w trybie :</text:p>
      <text:p text:style-name="P14"><text:span text:style-name="T10">postępowania o wartości szacunkowej do 14 tysięcy Euro w procedurze prowadzonej n</text:span><text:span text:style-name="T9">a podstawie Kodeksu Cywilnego oraz na podstawie Zarządzenia Wewnętrznego Burmistrza Miasta Świeradów-Zdrój Nr 5/2008 z dnia 07.02.2008r. w sprawie ustalenia zasad udzielania przez Urząd Miasta w Świeradowie-Zdroju zamówień publicznych o wartości szacunkowej nie przekraczającej kwoty 14.000 EURO (z późn. zm.) </text:span><text:span text:style-name="T9">w trybie przetargu ofertowego </text:span></text:p>
      <text:p text:style-name="P15">wybrano następujących Wykonawców:</text:p>
      <text:p text:style-name="P15"/>
      <text:p text:style-name="P5">Miejskie Przedsiębiorstwo Gospodarki Komunalnej Spółka z o.o. 58-560 Jelenia Góra <text:s/>ul. Wolności 161/163 tel. (075) 64-20-100;103,106, Fax. (075) 64-20-105</text:p>
      <text:p text:style-name="P6"/>
      <text:p text:style-name="P7"><text:span text:style-name="T15">oferta numer: </text:span><text:span text:style-name="T16"><text:s/>1</text:span></text:p>
      <text:p text:style-name="Standard"><text:span text:style-name="T18">Cena za całość zadania <text:s/>wraz z należnym podatkiem VAT wynosi:</text:span><text:span text:style-name="T19"> </text:span><text:span text:style-name="T20">38 520,00 </text:span><text:span text:style-name="T6"><text:s/>zł</text:span></text:p>
      <text:p text:style-name="P4"/>
      <text:p text:style-name="P1">Umowa z wybranym Wykonawcą zostanie podpisana dnia: 02-04-2012 r. </text:p>
      <text:p text:style-name="Standard"><text:span text:style-name="T11">Ww. oferta <text:s/>spełnia wszystkie wymogi Zamawiającego i w ocenie końcowej uzyskała największą liczbę punktów tj.: 100.</text:span><text:span text:style-name="T13"><text:tab/></text:span></text:p>
      <text:p text:style-name="Standard"><text:span text:style-name="T13"/></text:p>
      <text:p text:style-name="Standard"><text:span text:style-name="T13"/></text:p>
      <text:p text:style-name="P8"><text:span text:style-name="T13"><text:tab/><text:tab/><text:tab/><text:tab/> <text:s/></text:span><text:span text:style-name="T14">Zamawiający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 y</meta:initial-creator>
    <meta:creation-date>2012-03-27T08:08:49.87</meta:creation-date>
    <dc:date>2012-03-27T08:27:44.30</dc:date>
    <dc:creator>y y</dc:creator>
    <meta:editing-duration>PT18M53S</meta:editing-duration>
    <meta:editing-cycles>3</meta:editing-cycles>
    <meta:generator>OpenOffice.org/3.3$Win32 OpenOffice.org_project/330m20$Build-9567</meta:generator>
    <meta:printed-by>y y</meta:printed-by>
    <meta:print-date>2012-03-27T08:25:05.06</meta:print-date>
    <meta:document-statistic meta:table-count="0" meta:image-count="0" meta:object-count="0" meta:page-count="1" meta:paragraph-count="14" meta:word-count="195" meta:character-count="1489"/>
  </office:meta>
</office:document-meta>
</file>