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759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9679"/>
    </style:style>
    <style:style style:name="P2" style:family="paragraph" style:parent-style-name="Standard">
      <style:text-properties style:font-name="Times New Roman" fo:font-size="9pt" officeooo:paragraph-rsid="001abeb6" style:font-size-asian="9pt" style:font-size-complex="9pt"/>
    </style:style>
    <style:style style:name="P3" style:family="paragraph" style:parent-style-name="Standard">
      <style:text-properties style:font-name="Times New Roman" fo:font-size="9pt" officeooo:paragraph-rsid="001caeac" style:font-size-asian="9pt" style:font-size-complex="9pt"/>
    </style:style>
    <style:style style:name="P4" style:family="paragraph" style:parent-style-name="Standard">
      <style:text-properties style:font-name="Times New Roman" fo:font-size="9pt" officeooo:paragraph-rsid="00221071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2ce3b" style:font-size-asian="9pt" style:font-size-complex="9pt"/>
    </style:style>
    <style:style style:name="P6" style:family="paragraph" style:parent-style-name="Standard">
      <style:text-properties style:font-name="Times New Roman" fo:font-size="12pt" officeooo:paragraph-rsid="001abeb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abeb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beb6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1abeb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0pt" officeooo:paragraph-rsid="001abeb6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1caeac" style:font-size-asian="10pt" style:font-size-complex="10pt"/>
    </style:style>
    <style:style style:name="P12" style:family="paragraph" style:parent-style-name="Standard">
      <style:text-properties style:font-name="Times New Roman" fo:font-size="10pt" officeooo:paragraph-rsid="0022ce3b" style:font-size-asian="10pt" style:font-size-complex="10pt"/>
    </style:style>
    <style:style style:name="P13" style:family="paragraph" style:parent-style-name="Standard">
      <style:text-properties fo:font-size="10pt" officeooo:paragraph-rsid="00189679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18967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7pt" officeooo:paragraph-rsid="00189679" style:font-size-asian="7pt" style:font-size-complex="7pt"/>
    </style:style>
    <style:style style:name="P16" style:family="paragraph" style:parent-style-name="Standard">
      <style:text-properties fo:font-weight="bold" officeooo:paragraph-rsid="00189679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abeb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89679"/>
    </style:style>
    <style:style style:name="P19" style:family="paragraph" style:parent-style-name="Table_20_Contents">
      <style:paragraph-properties fo:text-align="center" style:justify-single-word="false"/>
      <style:text-properties officeooo:rsid="00189679" officeooo:paragraph-rsid="00189679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89679" officeooo:paragraph-rsid="00189679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officeooo:rsid="001a4dd7" officeooo:paragraph-rsid="001a4dd7"/>
    </style:style>
    <style:style style:name="T1" style:family="text">
      <style:text-properties officeooo:rsid="0018967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position="super 58%" officeooo:rsid="0018967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9679" style:font-weight-asian="bold" style:font-weight-complex="bold"/>
    </style:style>
    <style:style style:name="T8" style:family="text">
      <style:text-properties officeooo:rsid="001a4dd7"/>
    </style:style>
    <style:style style:name="T9" style:family="text">
      <style:text-properties officeooo:rsid="001abeb6"/>
    </style:style>
    <style:style style:name="T10" style:family="text">
      <style:text-properties officeooo:rsid="001bc6e3"/>
    </style:style>
    <style:style style:name="T11" style:family="text">
      <style:text-properties officeooo:rsid="00221071"/>
    </style:style>
    <style:style style:name="T12" style:family="text">
      <style:text-properties officeooo:rsid="0022ce3b"/>
    </style:style>
    <style:style style:name="T13" style:family="text">
      <style:text-properties officeooo:rsid="0022cf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Załącznik Nr 1 do uchwały </text:p>
      <text:p text:style-name="P4"><text:tab/><text:tab/><text:tab/><text:tab/><text:tab/><text:tab/><text:tab/><text:tab/><text:tab/>Nr <text:span text:style-name="T11">XXXVII/172/2021</text:span></text:p>
      <text:p text:style-name="P3"><text:tab/><text:tab/><text:tab/><text:tab/><text:tab/><text:tab/><text:tab/><text:tab/><text:tab/>Rady M<text:span text:style-name="T10">iasta </text:span><text:s/><text:span text:style-name="T1">Świeradów-Zdrój</text:span></text:p>
      <text:p text:style-name="P11"><text:tab/><text:tab/><text:tab/><text:tab/><text:tab/><text:tab/><text:tab/><text:tab/><text:tab/>z dnia <text:span text:style-name="T11">29.01.</text:span>2021 r. </text:p>
      <text:p text:style-name="P1"/>
      <text:p text:style-name="P1"/>
      <text:p text:style-name="P1"/>
      <text:p text:style-name="P16">INFORMACJA O RODZAJACH PROWADZONEJ DZIAŁALNOŚCI GOSPOD<text:span text:style-name="T1">A</text:span>RCZEJ </text:p>
      <text:p text:style-name="P1"/>
      <text:p text:style-name="P1">……………………………………………… </text:p>
      <text:p text:style-name="P13">Imię i nazwisko/ nazwa podatnika </text:p>
      <text:p text:style-name="P1">………………………………………….. </text:p>
      <text:p text:style-name="P13">NIP/Pesel <text:span text:style-name="T1">podatnik/</text:span>przedsiębiorcy </text:p>
      <text:p text:style-name="P13"/>
      <text:p text:style-name="P13"/>
      <text:p text:style-name="P13"/>
      <text:p text:style-name="P13"/>
      <text:p text:style-name="P1"><text:tab/><text:tab/><text:tab/><text:tab/><text:tab/><text:tab/><text:tab/><text:span text:style-name="T6">Burmistrz </text:span><text:span text:style-name="T7">Miasta Świeradów-Zdrój</text:span><text:span text:style-name="T6"> </text:span></text:p>
      <text:p text:style-name="P16"/>
      <text:p text:style-name="P16"/>
      <text:p text:style-name="P1"/>
      <text:p text:style-name="P18">Na podstawie § <text:span text:style-name="T1">2 </text:span>ust. 1 <text:s/>uchwały nr ............... Rady <text:span text:style-name="T1">Miasta</text:span> <text:span text:style-name="T1">Świeradów-Zdrój</text:span> z dnia .......................... w sprawie zwolnień z podatku od nieruchomości <text:span text:style-name="T1">podatników</text:span>, których płynności finansowa uległa pogorszeniu w związku z ponoszeniem negatywnych konsekwencji ekonomicznych z powodu COVID-19 oświadczam, że w okresie objętym zwolnieniem prowadzona była działalność gospodarcza: </text:p>
      <text:p text:style-name="P1"><text:tab/>w nieruchomości położonej w <text:span text:style-name="T8">Świeradowie-Zdroju</text:span> przy ul. .........................................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20">L.p</text:p>
          </table:table-cell>
          <table:table-cell table:style-name="Tabela1.A1" office:value-type="string">
            <text:p text:style-name="P14">Rodzaj prowadzonej działalności </text:p>
            <text:p text:style-name="P15">(wymienić w osobnych pozycjach wszystkie rodzaje działalności objęte zwolnieniem)</text:p>
          </table:table-cell>
          <table:table-cell table:style-name="Tabela1.A1" office:value-type="string">
            <text:p text:style-name="P14">PKD</text:p>
          </table:table-cell>
          <table:table-cell table:style-name="Tabela1.D1" table:number-columns-spanned="3" office:value-type="string">
            <text:p text:style-name="P14">Powierzchnia użytkowa nieruchomości (podlegająca zwolnieniu, na której prowadzona jest działalność gospodarcz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4">Budynki <text:span text:style-name="T1">w m</text:span><text:span text:style-name="T5">2</text:span></text:p>
          </table:table-cell>
          <table:table-cell table:style-name="Tabela1.A2" office:value-type="string">
            <text:p text:style-name="P14">Grunty <text:span text:style-name="T1">w m</text:span><text:span text:style-name="T5">2</text:span></text:p>
          </table:table-cell>
          <table:table-cell table:style-name="Tabela1.F2" office:value-type="string">
            <text:p text:style-name="P14"><text:span text:style-name="T8">B</text:span>udowle </text:p>
            <text:p text:style-name="P15">(wartość <text:span text:style-name="T1">w zł</text:span>) 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1"/>
      <text:p text:style-name="P1">Oświadczam, że dane zawarte w niniejszej informacji są zgodne ze stanem faktycznym. </text:p>
      <text:p text:style-name="P1"/>
      <text:p text:style-name="P1">................................ <text:tab/><text:tab/><text:tab/><text:tab/><text:tab/><text:tab/><text:tab/><text:tab/>..................................</text:p>
      <text:p text:style-name="P1"><text:tab/><text:span text:style-name="T2">(data) <text:tab/><text:tab/><text:tab/><text:tab/><text:tab/><text:tab/><text:tab/><text:tab/><text:tab/><text:tab/>(podpis) </text:span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5"><text:tab/><text:tab/><text:tab/><text:tab/><text:tab/><text:tab/><text:tab/><text:tab/><text:tab/>Załącznik Nr <text:span text:style-name="T13">3</text:span> do uchwały </text:p>
      <text:p text:style-name="P5"><text:tab/><text:tab/><text:tab/><text:tab/><text:tab/><text:tab/><text:tab/><text:tab/><text:tab/>Nr <text:span text:style-name="T11">XXXVII/172/2021</text:span></text:p>
      <text:p text:style-name="P5"><text:tab/><text:tab/><text:tab/><text:tab/><text:tab/><text:tab/><text:tab/><text:tab/><text:tab/>Rady M<text:span text:style-name="T10">iasta </text:span><text:s/><text:span text:style-name="T1">Świeradów-Zdrój</text:span></text:p>
      <text:p text:style-name="P12"><text:tab/><text:tab/><text:tab/><text:tab/><text:tab/><text:tab/><text:tab/><text:tab/><text:tab/>z dnia <text:span text:style-name="T11">29.01.</text:span>2021 r. </text:p>
      <text:p text:style-name="P13"/>
      <text:p text:style-name="P13"/>
      <text:p text:style-name="P13"/>
      <text:p text:style-name="P13"/>
      <text:p text:style-name="P17"><text:span text:style-name="T2"><text:s text:c="2"/></text:span><text:span text:style-name="T4"><text:s text:c="3"/><text:tab/><text:tab/><text:tab/><text:tab/><text:tab/>OŚWIADCZENIE </text:span></text:p>
      <text:p text:style-name="P8"><text:tab/>O POGORSZENIU PŁYNNOŚCI FINANSOWEJ Z POWODU COVID-19 </text:p>
      <text:p text:style-name="P6"/>
      <text:p text:style-name="P6"/>
      <text:p text:style-name="P6"/>
      <text:p text:style-name="P6"/>
      <text:p text:style-name="P7">Oświadczam, że jestem przedsiębiorcą w rozumieniu ustawy z dnia 6 marca 2018 r. – Prawo przedsiębiorców (t.j. : Dz.U z 2019 r. poz. 1292 ze zm.)/ <text:span text:style-name="T9">wykonywana jest działalność zarobkowa zgodnie <text:s/>z art. 2 ustawy z dnia 2 lipca 2004 r. o swobodzie dzia</text:span>łalności gospodarczej (t.j.Dz.U.z 2017 r.poz. 2168 ze zm.) <text:span text:style-name="T9">w nieruchomościach będących moją własnością, w związku z którymi </text:span><text:s/>ponosz<text:span text:style-name="T9">ę</text:span> negatywne konsekwencje ekonomiczne z powodu COVID-19 mające bezpośredni wpływ na płynność finansową prowadzone<text:span text:style-name="T9">j</text:span> <text:span text:style-name="T9">lub wykonywanej działalności gospodarczej</text:span>. </text:p>
      <text:p text:style-name="P6"/>
      <text:p text:style-name="P6"><text:tab/><text:tab/><text:tab/><text:tab/><text:tab/><text:tab/></text:p>
      <text:p text:style-name="P9"><text:tab/><text:tab/><text:tab/><text:tab/><text:tab/><text:tab/>Pouczenie:</text:p>
      <text:p text:style-name="P6"/>
      <text:p text:style-name="P6"/>
      <text:p text:style-name="P10"><text:s/>Art. 56 § 1 ustawy z dnia 10 września 1999 r. – Kodeks karny skarbowy t.j.: z 2020 r. poz. 19 ze zm.): „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”. </text:p>
      <text:p text:style-name="P6"/>
      <text:p text:style-name="P6">-------------------------------- <text:tab/><text:tab/><text:tab/><text:tab/>----------------------------------------------- <text:span text:style-name="T3">/Miejscowość , data/ <text:tab/><text:tab/><text:tab/><text:tab/><text:tab/><text:tab/>czytelny podpis podatnika </text:span></text:p>
      <text:p text:style-name="P2"><text:tab/><text:tab/><text:tab/><text:tab/><text:tab/><text:tab/><text:tab/>(osoby/ osób uprawnionych do reprezentacji podatnik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09:04:14.670000000</meta:creation-date>
    <dc:date>2021-02-01T10:10:28.002000000</dc:date>
    <meta:editing-duration>PT1H32M17S</meta:editing-duration>
    <meta:editing-cycles>11</meta:editing-cycles>
    <meta:generator>LibreOffice/6.2.5.2$Windows_X86_64 LibreOffice_project/1ec314fa52f458adc18c4f025c545a4e8b22c159</meta:generator>
    <meta:print-date>2021-01-27T12:53:32.741000000</meta:print-date>
    <meta:document-statistic meta:table-count="1" meta:image-count="0" meta:object-count="0" meta:page-count="2" meta:paragraph-count="45" meta:word-count="334" meta:character-count="2737" meta:non-whitespace-character-count="2277"/>
    <meta:user-defined meta:name="DocumentEncoding">utf-8</meta:user-defined>
    <meta:user-defined meta:name="HTML" meta:value-type="boolean">true</meta:user-defined>
  </office:meta>
</office:document-meta>
</file>