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 style:list-style-name="L1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/><text:span text:style-name="T1">E-DOWODY OSOBISTE</text:span></text:p>
      <text:p text:style-name="Standard"><text:span text:style-name="T1"/></text:p>
      <text:p text:style-name="Standard"><text:span text:style-name="T1"><text:s/></text:span></text:p>
      <text:p text:style-name="Standard"><text:span text:style-name="T2">Od dnia 4 marca 2019 r. każda osoba uprawniona do posiadania dowodu osobistego będzie mogła złożyć wniosek o wydanie nowego e-dowodu.</text:span></text:p>
      <text:p text:style-name="Standard"><text:span text:style-name="T2"/></text:p>
      <text:p text:style-name="P1">WAŻNE ! Jeśli twój dowód osobisty jest nadal ważny -nie musisz go wymieniać. Zrób to, jeśli będziesz chciał korzystać z udogodnień jakie daje nowy e -dowód. </text:p>
      <text:p text:style-name="P1"/>
      <text:p text:style-name="P1"/>
      <text:p text:style-name="P1"/>
      <text:p text:style-name="P2">E-dowód <text:span text:style-name="T2">posiada wszystkie dotychczasowe funkcje dowodu osobistego -potwierdza tożsamość posiadacza oraz jego obywatelstwo oraz uprawnia do przekroczenia granic niektórych państw.</text:span></text:p>
      <text:p text:style-name="P2"><text:span text:style-name="T2"><text:s text:c="2"/>Dodatkowo, dzięki warstwie elektronicznej, będzie można używać e-dowodu do elektronicznej komunikacji z administracją publiczną i innymi podmiotami. </text:span></text:p>
      <text:p text:style-name="P2"><text:span text:style-name="T2"/></text:p>
      <text:p text:style-name="P2"><text:span text:style-name="T2">E-dowód umożliwiał będzie:</text:span></text:p>
      <text:p text:style-name="P2"><text:span text:style-name="T2"/></text:p>
      <text:list xml:id="list30758414" text:style-name="L1">
        <text:list-item>
          <text:p text:style-name="P3"><text:span text:style-name="T2">logowanie do portali administracji publicznej (np. ePUAP),</text:span></text:p>
        </text:list-item>
        <text:list-item>
          <text:p text:style-name="P3"><text:span text:style-name="T2">elektroniczne podpisywanie dokumentów (podpis osobisty), </text:span></text:p>
        </text:list-item>
        <text:list-item>
          <text:p text:style-name="P3"><text:span text:style-name="T2">korzystanie z automatycznych bramek granicznych, np. na lotnisku.</text:span></text:p>
        </text:list-item>
      </text:list>
      <text:p text:style-name="P2"><text:span text:style-name="T2"/></text:p>
      <text:p text:style-name="P2"><text:span text:style-name="T2"/></text:p>
      <text:p text:style-name="P2"><text:span text:style-name="T2">Wszelkie dodatkowe informacje, w tym jak korzystać z e-dowodu, znajdziesz na stronie </text:span></text:p>
      <text:p text:style-name="P2"><text:a xlink:type="simple" xlink:href="http://www.edowod.gov.pl/"><text:span text:style-name="T2">www.edowod.gov.pl</text:span></text:a></text:p>
      <text:p text:style-name="P2"><text:span text:style-name="T2"/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2-20T10:42:22.79</meta:creation-date>
    <meta:document-statistic meta:table-count="0" meta:image-count="0" meta:object-count="0" meta:page-count="1" meta:paragraph-count="12" meta:word-count="125" meta:character-count="949"/>
    <dc:date>2019-02-20T10:57:50.08</dc:date>
    <meta:editing-duration>PT4S</meta:editing-duration>
    <meta:editing-cycles>1</meta:editing-cycles>
    <meta:generator>OpenOffice.org/3.3$Win32 OpenOffice.org_project/330m20$Build-9567</meta:generator>
  </office:meta>
</office:document-meta>
</file>