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style:font-name="Times New Roman" fo:font-weight="normal" officeooo:rsid="001589ff" officeooo:paragraph-rsid="001589ff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style:font-name="Times New Roman" fo:font-weight="normal" officeooo:rsid="001589ff" officeooo:paragraph-rsid="001589ff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>
        <style:tab-stops/>
      </style:paragraph-properties>
      <style:text-properties style:font-name="Times New Roman" fo:font-weight="normal" officeooo:rsid="001589ff" officeooo:paragraph-rsid="001589ff" style:font-weight-asian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9.71cm"/>
        </style:tab-stops>
      </style:paragraph-properties>
      <style:text-properties style:font-name="Times New Roman" fo:font-weight="normal" officeooo:rsid="001589ff" officeooo:paragraph-rsid="001589ff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1589ff" officeooo:paragraph-rsid="001589ff"/>
    </style:style>
    <style:style style:name="P6" style:family="paragraph" style:parent-style-name="Standard">
      <style:text-properties style:font-name="Times New Roman" fo:font-weight="bold" officeooo:rsid="001589ff" officeooo:paragraph-rsid="001589f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9.71cm"/>
        </style:tab-stops>
      </style:paragraph-properties>
      <style:text-properties style:font-name="Times New Roman" fo:font-weight="bold" officeooo:rsid="001589ff" officeooo:paragraph-rsid="001589ff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style:font-name="Times New Roman" fo:font-weight="bold" officeooo:rsid="001589ff" officeooo:paragraph-rsid="001589ff" style:font-weight-asian="bold" style:font-weight-complex="bold"/>
    </style:style>
    <style:style style:name="P9" style:family="paragraph" style:parent-style-name="Preformatted_20_Text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officeooo:paragraph-rsid="001589ff"/>
    </style:style>
    <style:style style:name="P10" style:family="paragraph" style:parent-style-name="Preformatted_20_Text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9.71cm"/>
        </style:tab-stops>
      </style:paragraph-properties>
      <style:text-properties officeooo:paragraph-rsid="001589ff"/>
    </style:style>
    <style:style style:name="P11" style:family="paragraph" style:parent-style-name="Preformatted_20_Text">
      <loext:graphic-properties draw:fill-gradient-name="gradient" draw:fill-hatch-name="hatch"/>
      <style:paragraph-properties fo:line-height="150%" fo:text-align="justify" style:justify-single-word="false"/>
    </style:style>
    <style:style style:name="P12" style:family="paragraph" style:parent-style-name="Preformatted_20_Text">
      <loext:graphic-properties draw:fill-gradient-name="gradient" draw:fill-hatch-name="hatch"/>
      <style:paragraph-properties fo:margin-top="0cm" fo:margin-bottom="0.499cm" style:contextual-spacing="false" fo:line-height="150%" fo:text-align="justify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9.71cm"/>
        </style:tab-stops>
      </style:paragraph-properties>
      <style:text-properties style:font-name="Times New Roman" fo:font-weight="normal" officeooo:rsid="001589ff" officeooo:paragraph-rsid="001589ff" style:font-name-asian="NSimSun1" style:font-weight-asian="normal" style:font-name-complex="Arial1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style:font-name="Times New Roman" fo:font-weight="normal" officeooo:rsid="001589ff" officeooo:paragraph-rsid="001589ff" style:font-name-asian="NSimSun1" style:font-weight-asian="normal" style:font-name-complex="Arial1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9.71cm"/>
        </style:tab-stops>
      </style:paragraph-properties>
      <style:text-properties style:font-name="Times New Roman" fo:font-size="10pt" fo:font-weight="bold" officeooo:rsid="001589ff" officeooo:paragraph-rsid="001589ff" style:font-name-asian="NSimSun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9.71cm"/>
        </style:tab-stops>
      </style:paragraph-properties>
      <style:text-properties style:font-name="Times New Roman" fo:font-size="10pt" fo:font-weight="normal" officeooo:rsid="001589ff" officeooo:paragraph-rsid="001589ff" style:font-name-asian="NSimSun1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-asian="NSimSun1" style:font-name-complex="Arial1"/>
    </style:style>
    <style:style style:name="T2" style:family="text">
      <style:text-properties fo:font-size="15pt" style:font-name-asian="Liberation Serif" style:font-size-asian="15pt" style:font-name-complex="Liberation Serif" style:font-size-complex="15pt"/>
    </style:style>
    <style:style style:name="T3" style:family="text">
      <style:text-properties fo:font-size="10pt" style:font-name-asian="NSimSun1" style:font-size-asian="10pt" style:font-name-complex="Arial1" style:font-size-complex="10pt"/>
    </style:style>
    <style:style style:name="T4" style:family="text">
      <style:text-properties fo:font-size="8pt" style:font-name-asian="NSimSun1" style:font-size-asian="10pt" style:font-name-complex="Arial1" style:font-size-complex="10pt"/>
    </style:style>
    <style:style style:name="T5" style:family="text">
      <style:text-properties style:font-name="Times New Roman" fo:font-size="8pt" style:font-name-asian="NSimSun1" style:font-size-asian="10pt" style:font-name-complex="Arial1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normal" officeooo:rsid="001589ff" style:font-name-asian="NSimSun1" style:font-size-asian="10pt" style:font-weight-asian="normal" style:font-name-complex="Arial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Świeradów-Zdrój, dnia …………</text:p>
      <text:p text:style-name="P6"/>
      <text:p text:style-name="P7"><text:tab/></text:p>
      <text:p text:style-name="P7"/>
      <text:p text:style-name="P7"><text:tab/>Urząd Miasta Świeradów-Zdrój</text:p>
      <text:p text:style-name="P8"/>
      <text:p text:style-name="P8">I. DANE WNIOSKODAWCY</text:p>
      <text:p text:style-name="P2">1. Imię i Nazwisko:</text:p>
      <text:p text:style-name="P4">………………………………………………………………………………………………………..</text:p>
      <text:p text:style-name="P2">2. Adres zamieszkania:</text:p>
      <text:p text:style-name="P4">………………………………………………………………………………………………………..</text:p>
      <text:p text:style-name="P2">3. Adres przetrzymywania psa:</text:p>
      <text:p text:style-name="P4">………………………………………………………………………………………………………..</text:p>
      <text:p text:style-name="P4">4. Telefon kontaktowy / e-mail: ……………………………………………………………………..</text:p>
      <text:p text:style-name="P2"/>
      <text:p text:style-name="P8">II. DANE PSA</text:p>
      <text:p text:style-name="P4">1. Imię: ……………………………………………………………………………………………….</text:p>
      <text:p text:style-name="P4">2. Umaszczenie: ……………………………………………………………………………………...</text:p>
      <text:p text:style-name="P4">3. Płeć: ……………………………………………………………………………………………….</text:p>
      <text:p text:style-name="P4">4. Znaki szczególne / tatuaż : ………………………………………………………………………..</text:p>
      <text:p text:style-name="P3">5. Sierść: <text:tab/><text:tab/>krótka <text:span text:style-name="T2">□</text:span><text:span text:style-name="T1"> , <text:tab/><text:tab/>długa </text:span><text:span text:style-name="T2">□</text:span><text:span text:style-name="T1"> <text:s/>, <text:tab/><text:tab/>kręcona </text:span><text:span text:style-name="T2">□</text:span></text:p>
      <text:p text:style-name="P13">6. Rasa: ………………………………………………………………………………………………</text:p>
      <text:p text:style-name="P13">7. Data urodzenia: …………………………………………………………………………………...</text:p>
      <text:p text:style-name="P13">8. Nr mikroprocesora: ……………………………………………………………………………….</text:p>
      <text:p text:style-name="P13">9. Podczas rejestracji należy okazać aktualne zaświadczenie o szczepieniu psa przeciwko wściekliźnie. Obowiązek szczepienia psów przeciwko wściekliźnie wynika z art. 56 ust. 1 oraz ust. 2 ustawy z dnia 11 marca 2004 roku o ochronie zdrowia zwierząt oraz zwalczaniu chorób zakaźnych zwierząt (Dz. U. z 2023 r., poz. 1075 ze zm.).</text:p>
      <text:p text:style-name="P13">10. Do wniosku można dołączyć <text:s/>zdjęcia psa w formie fotografii lub pliku elektronicznego.</text:p>
      <text:p text:style-name="P14"><text:s text:c="2"/></text:p>
      <text:p text:style-name="P14"><text:tab/>………………………………………..</text:p>
      <text:p text:style-name="P2"><text:span text:style-name="T1"><text:tab/><text:tab/><text:tab/> <text:s/></text:span><text:span text:style-name="T3">(podpis wnioskodawcy)</text:span></text:p>
      <text:p text:style-name="P1"><text:span text:style-name="Emphasis"><text:span text:style-name="T3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oft-page-break/><text:span text:style-name="Emphasis"><text:span text:style-name="T5"/></text:span></text:p>
      <text:p text:style-name="P15">Klauzula RODO</text:p>
      <text:p text:style-name="P10"><text:span text:style-name="Emphasis"><text:span text:style-name="T7">Informujemy, że od 25 maja 2018 r. ma zastosowanie Rozporządzenie Parlamentu Europejskiego i Rady (UE) 2016/679 z dnia 27 kwietnia 2016 r. <text:s/></text:span></text:span><text:span text:style-name="Emphasis"><text:span text:style-name="T6">w sprawie ochrony osób fizycznych w związku z przetwarzaniem danych osobowych i w sprawie swobodnego przepływu takich danych oraz uchylenia dyrektywy 95/46/WE (ogólne rozporządzenie o ochronie danych). W związku z wprowadzanymi zmianami przygotowaliśmy dla Państwa informację, która opisuje w jaki sposób Urząd Miasta Świeradów-Zdrój korzysta z Państwa danych:</text:span></text:span></text:p>
      <text:p text:style-name="P11"><text:span text:style-name="Emphasis"><text:span text:style-name="T6">1. Administratorem Pani/a danych osobowych jest Burmistrz Miasta Świeradów-Zdrój z siedzibą w Urząd Miasta Świeradów-Zdrój, ul. 11 Listopada 35, 59-850 Świeradów-Zdrój, reprezentowany przez Rolanda Marciniaka. </text:span></text:span></text:p>
      <text:p text:style-name="P11"><text:span text:style-name="Emphasis"><text:span text:style-name="T6">2. W sprawach związanych z Pani/a danymi proszę kontaktować się z Inspektorem Ochrony Danych jest Oskar Manowiecki, e-mail: </text:span></text:span><text:a xlink:type="simple" xlink:href="mailto:ido@onet.pl" office:target-frame-name="_blank" xlink:show="new" text:style-name="Internet_20_link" text:visited-style-name="Visited_20_Internet_20_Link"><text:span text:style-name="Emphasis"><text:span text:style-name="T6">iod@lesny.com.pl</text:span></text:span></text:a><text:span text:style-name="Emphasis"><text:span text:style-name="T6">. </text:span></text:span></text:p>
      <text:p text:style-name="P11"><text:span text:style-name="Emphasis"><text:span text:style-name="T6">3. Pana/Pani dane osobowe są przetwarzane w celach związanych z realizacją usług, które Pan/Pani zamówił(a). </text:span></text:span></text:p>
      <text:p text:style-name="P11"><text:span text:style-name="Emphasis"><text:span text:style-name="T6">4. Podanie danych było dobrowolne, ale niezbędne w celu umożliwienia obsługi. </text:span></text:span></text:p>
      <text:p text:style-name="P11"><text:span text:style-name="Emphasis"><text:span text:style-name="T6">5. Podane dane będą przetwarzane na podstawie art. 6 ust. 1 pkt b,c,e oraz zgodnie z treścią ogólnego rozporządzenia o ochronie danych osobowych. </text:span></text:span></text:p>
      <text:p text:style-name="P11"><text:span text:style-name="Emphasis"><text:span text:style-name="T6">6. Posiada Pan/Pani prawo dostępu do treści swoich danych, prawo do ich sprostowania, usunięcia, ograniczenia przetwarzania, prawo do przenoszenia danych.</text:span></text:span></text:p>
      <text:p text:style-name="P11"><text:span text:style-name="Emphasis"><text:span text:style-name="T6">7. Ma Pan/i prawo do wniesienia sprzeciwu wobec dalszego przetwarzania, a w przypadku wyrażenia zgody na przetwarzanie danych do jej wycofanie. </text:span></text:span></text:p>
      <text:p text:style-name="P12"><text:span text:style-name="Emphasis"><text:span text:style-name="T6">Skorzystanie prawa cofnięcia zgody nie ma wpływu na przetwarzanie, które miało miejsce do momentu wycofania zgody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3:04:57.175000000</meta:creation-date>
    <meta:print-date>2023-09-06T13:36:28.784000000</meta:print-date>
    <dc:date>2023-09-06T13:58:24.743000000</dc:date>
    <meta:editing-duration>PT53M27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35" meta:word-count="358" meta:character-count="2816" meta:non-whitespace-character-count="2466"/>
  </office:meta>
</office:document-meta>
</file>