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212cm" fo:text-align="justify" style:justify-single-word="false" fo:orphans="0" fo:widows="0" style:text-autospace="none" style:punctuation-wrap="simpl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212cm" fo:text-align="justify" style:justify-single-word="false" fo:orphans="0" fo:widows="0" style:text-autospace="ideograph-alpha" style:punctuation-wrap="hanging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212cm" fo:text-align="justify" style:justify-single-word="false" fo:orphans="0" fo:widows="0" style:text-autospace="none"/>
    </style:style>
    <style:style style:name="P12" style:family="paragraph" style:parent-style-name="Standard">
      <style:paragraph-properties style:line-height-at-least="0.212cm" fo:text-align="justify" style:justify-single-word="false" fo:orphans="0" fo:widows="0" style:text-autospace="none" style:punctuation-wrap="simple"/>
    </style:style>
    <style:style style:name="P13" style:family="paragraph" style:parent-style-name="Standard">
      <style:paragraph-properties style:line-height-at-least="0.212cm" fo:text-align="center" style:justify-single-word="false" fo:orphans="0" fo:widows="0" style:text-autospace="none" style:punctuation-wrap="simple"/>
    </style:style>
    <style:style style:name="P14" style:family="paragraph" style:parent-style-name="Standard">
      <style:paragraph-properties style:line-height-at-least="0.212cm" fo:orphans="0" fo:widows="0"/>
    </style:style>
    <style:style style:name="P15" style:family="paragraph" style:parent-style-name="Standard">
      <style:paragraph-properties style:line-height-at-least="0.212cm" fo:orphans="0" fo:widows="0" style:text-autospace="none"/>
    </style:style>
    <style:style style:name="P16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17" style:family="paragraph" style:parent-style-name="Standard">
      <style:paragraph-properties fo:text-align="justify" style:justify-single-word="false" fo:orphans="0" fo:widows="0" style:text-autospace="none" style:punctuation-wrap="simple"/>
    </style:style>
    <style:style style:name="P18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Times New Roman" style:font-name-complex="Times New Roman"/>
    </style:style>
    <style:style style:name="P19" style:family="paragraph" style:parent-style-name="Standard">
      <style:paragraph-properties style:line-height-at-least="0.212cm" fo:orphans="0" fo:widows="0"/>
      <style:text-properties style:font-name="Times New Roman" style:font-name-complex="Times New Roman"/>
    </style:style>
    <style:style style:name="P20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style:line-height-at-least="0.212cm" fo:orphans="0" fo:widows="0" style:text-autospace="non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style:line-height-at-least="0.21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6.51cm"/>
          <style:tab-stop style:position="16.589cm"/>
        </style:tab-stops>
      </style:paragraph-properties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6.51cm"/>
        </style:tab-stops>
      </style:paragraph-properties>
    </style:style>
    <style:style style:name="P27" style:family="paragraph" style:parent-style-name="Body_20_Text_20_2">
      <style:paragraph-properties style:text-autospace="ideograph-alpha" style:punctuation-wrap="hanging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28" style:family="paragraph" style:parent-style-name="Body_20_Text_20_2">
      <style:paragraph-properties style:text-autospace="ideograph-alpha" style:punctuation-wrap="hanging"/>
    </style:style>
    <style:style style:name="T1" style:family="text">
      <style:text-properties style:use-window-font-color="true" fo:font-size="16pt" fo:language="pl" fo:country="PL" fo:font-weight="normal" style:font-name-asian="Arial" style:font-size-asian="16pt" style:language-asian="zxx" style:country-asian="none" style:font-weight-asian="normal" style:font-name-complex="Arial" style:font-size-complex="10pt" style:language-complex="ar" style:country-complex="SA"/>
    </style:style>
    <style:style style:name="T2" style:family="text">
      <style:text-properties style:use-window-font-color="true" style:font-name="Times New Roman" fo:font-size="16pt" fo:language="pl" fo:country="PL" fo:font-weight="normal" style:font-name-asian="Times New Roman" style:font-size-asian="16pt" style:language-asian="zxx" style:country-asian="none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fo:font-weight="bold" officeooo:rsid="0006b85c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pl" fo:country="PL" fo:font-weight="bold" officeooo:rsid="0006b85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4pt" fo:language="pl" fo:country="PL" fo:font-weight="bold" officeooo:rsid="0006b85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pl" fo:country="PL" officeooo:rsid="0006b85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06b85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1pt" fo:language="pl" fo:country="PL" fo:font-weight="bold" officeooo:rsid="0006b85c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0pt" fo:language="pl" fo:country="PL" officeooo:rsid="0006b85c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9pt" style:font-size-asian="9pt" style:font-name-complex="Times New Roman"/>
    </style:style>
    <style:style style:name="T43" style:family="text">
      <style:text-properties style:font-name="Times New Roman" fo:font-size="9pt" style:font-size-asian="9pt" style:font-name-complex="Times New Roman" style:font-weight-complex="bold"/>
    </style:style>
    <style:style style:name="T44" style:family="text">
      <style:text-properties style:font-name="Times New Roman" fo:font-size="9pt" fo:font-weight="bold" style:font-size-asian="9pt" style:font-weight-asian="bold" style:font-name-complex="Times New Roman"/>
    </style:style>
    <style:style style:name="T4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6" style:family="text">
      <style:text-properties style:font-name="Times New Roman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T47" style:family="text">
      <style:text-properties style:font-name="Times New Roman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" fo:font-size="11pt" fo:font-weight="normal" officeooo:rsid="0006b85c" fo:background-color="transparent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52" style:family="text">
      <style:text-properties style:font-name="Times New Roman" fo:font-size="10pt" style:font-size-asian="10pt" style:font-name-complex="Times New Roman"/>
    </style:style>
    <style:style style:name="T53" style:family="text">
      <style:text-properties style:font-name="Times New Roman" fo:font-size="10pt" style:font-size-asian="10pt" style:font-name-complex="Times New Roman" style:font-size-complex="10pt"/>
    </style:style>
    <style:style style:name="T54" style:family="text">
      <style:text-properties style:font-name="Times New Roman" fo:font-size="10pt" style:font-size-asian="10pt" style:font-name-complex="Times New Roman" style:font-weight-complex="bold"/>
    </style:style>
    <style:style style:name="T5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fo:font-size="10pt" fo:language="de" fo:country="DE" fo:font-weight="bold" style:font-size-asian="10pt" style:font-weight-asian="bold"/>
    </style:style>
    <style:style style:name="T5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language="de" fo:country="D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 text:c="7"/></text:span><text:span text:style-name="T2"><text:s text:c="2"/></text:span><text:span text:style-name="T41">Burmistrz Miasta Świeradów - Zdrój <text:s text:c="4"/></text:span></text:h>
      <text:p text:style-name="P2">ogłasza</text:p>
      <text:p text:style-name="P4"/>
      <text:p text:style-name="P12"><text:span text:style-name="T14">pierwszy nieograniczony przetarg ustny na zbycie prawa </text:span><text:span text:style-name="T17">własności niezabudowanej nieruchomości gruntowej oznaczonej geodezyjnie jako <text:s/>działka </text:span></text:p>
      <text:p text:style-name="P6"><text:s text:c="4"/></text:p>
      <text:p text:style-name="P16"><text:span text:style-name="T22"><text:s/></text:span><text:span text:style-name="T14"><text:s/></text:span><text:span text:style-name="T14">nr <text:s/>5/6 <text:s/>am. 8 obręb VI o powierzchni 0,2016 ha </text:span><text:span text:style-name="T18">(PsIV)</text:span><text:span text:style-name="T14"> <text:s/></text:span><text:span text:style-name="T29">Kw - JG1S/00031722/9</text:span></text:p>
      <text:p text:style-name="P3"><text:s text:c="11"/></text:p>
      <text:p text:style-name="P13"><text:span text:style-name="T3">Cena wywoławcza <text:s/>- </text:span><text:span text:style-name="T5">139</text:span><text:span text:style-name="T3">.000,00 </text:span><text:span text:style-name="T11">zł. + </text:span><text:span text:style-name="T4">23% podatek VAT</text:span></text:p>
      <text:p text:style-name="P17"><text:span text:style-name="T16"><text:s text:c="20"/></text:span><text:span text:style-name="T3">P r z e t a r g <text:s/></text:span><text:span text:style-name="T26">odbędzie <text:s/>się <text:s/>dnia</text:span><text:span text:style-name="T7"> </text:span><text:span text:style-name="T8">05</text:span><text:span text:style-name="T7">-0</text:span><text:span text:style-name="T8">9</text:span><text:span text:style-name="T7">-20</text:span><text:span text:style-name="T6">1</text:span><text:span text:style-name="T9">7</text:span><text:span text:style-name="T6"> </text:span><text:span text:style-name="T3">r. <text:s/></text:span><text:span text:style-name="T26">o godz</text:span><text:span text:style-name="T11">.</text:span><text:span text:style-name="T3">14.00 </text:span></text:p>
      <text:p text:style-name="P18"/>
      <text:p text:style-name="P13"><text:span text:style-name="T22"><text:s text:c="5"/></text:span><text:span text:style-name="T27">Wadium w wysokości </text:span><text:span text:style-name="T24"><text:s/></text:span><text:span text:style-name="T25">13</text:span><text:span text:style-name="T24">.000,00</text:span><text:span text:style-name="T27"> <text:s/>zł.</text:span></text:p>
      <text:p text:style-name="P6"><text:s text:c="3"/></text:p>
      <text:p text:style-name="Standard"><text:span text:style-name="T45"/></text:p>
      <text:p text:style-name="P20">Okazanie granic nieruchomości może nastąpić na koszt i staraniem nabywcy</text:p>
      <text:p text:style-name="P20"/>
      <text:p text:style-name="P21">Nieruchomość gruntowa niezabudowana położona przy ul. Moniuszki <text:s/>w Świeradowie-Zdroju, <text:s/>z dala od centrum miasta w spokojnej okolicy w pobliżu hotelu Malachit i przyległego aquaparku. Położona na stoku z widokiem na dolinę rzeki Kwisy. <text:s/>Kształt działki regularny, teren na wzniesieniu z lekkim spadkiem porośnięty trawą. <text:s/>Dojazd droga gminną ul. Moniuszki</text:p>
      <text:p text:style-name="P21"/>
      <text:p text:style-name="P15"><text:span text:style-name="T48">Uzbrojen</text:span><text:span text:style-name="T53">ie: brak</text:span></text:p>
      <text:p text:style-name="P15"><text:span text:style-name="T53">Obciążenia: </text:span><text:span text:style-name="T58">przez teren działki przebiega napowietrzna linia energetyczna i telefoniczna. Na terenie działki posadowiona jest studnia betonowa z której wodę czerpią właściciel nier. sąsiedniej</text:span></text:p>
      <text:p text:style-name="P22"/>
      <text:p text:style-name="P22">Nieruchomość położona na obszarze objętym ochroną konserwatorską z uwagi na wpisanie Miasta Świeradów-Zdrój do rejestru zabytków. </text:p>
      <text:p text:style-name="P22">Nieruchomość położona na terenie strefy „B” ochrony uzdrowiskowej Uzdrowiska Świeradów-Zdrój na terenie obszaru górniczego.</text:p>
      <text:p text:style-name="P23"/>
      <text:p text:style-name="P11"><text:span text:style-name="arial_20_narow"><text:span text:style-name="T49">Działka zbywana zgodnie z <text:s/>miejscowym planem zagospodarowania przestrzennego na cele zabudowy </text:span></text:span><text:span text:style-name="arial_20_narow"><text:span text:style-name="T51"><text:s/></text:span></text:span><text:span text:style-name="arial_20_narow"><text:span text:style-name="T49">mieszkaniowej jednorodzinnej </text:span></text:span><text:span text:style-name="arial_20_narow"><text:span text:style-name="T50">lub</text:span></text:span><text:span text:style-name="arial_20_narow"><text:span text:style-name="T49"> usług turystyki </text:span></text:span><text:span text:style-name="arial_20_narow"><text:span text:style-name="T50">i wypoczynku. </text:span></text:span><text:span text:style-name="arial_20_narow"><text:span text:style-name="T49"><text:s/>Wysokość zabudowy do </text:span></text:span><text:span text:style-name="arial_20_narow"><text:span text:style-name="T50">trzech</text:span></text:span><text:span text:style-name="arial_20_narow"><text:span text:style-name="T49"> kondygnacji nadziemnych maks. 1</text:span></text:span><text:span text:style-name="arial_20_narow"><text:span text:style-name="T50">2</text:span></text:span><text:span text:style-name="arial_20_narow"><text:span text:style-name="T49"> m do kalenicy, maksymalna pow. zabudowy </text:span></text:span><text:span text:style-name="arial_20_narow"><text:span text:style-name="T50">3</text:span></text:span><text:span text:style-name="arial_20_narow"><text:span text:style-name="T49">5% pow. działki.</text:span></text:span></text:p>
      <text:p text:style-name="P24"/>
      <text:p text:style-name="P7">Przetarg odbędzie się w siedzibie Urzędu Miasta Świeradów-Zdrój, ul. 11-go Listopada 35, 59-850 Świeradów-Zdrój, sala nr <text:s/>24a II piętro.</text:p>
      <text:p text:style-name="P8"/>
      <text:p text:style-name="P14"><text:span text:style-name="T35"><text:s/></text:span><text:span text:style-name="T26">Wadium należy wpłacać </text:span><text:span text:style-name="T22"><text:s/>przelewem </text:span><text:span text:style-name="T26"><text:s/>na konto</text:span><text:span text:style-name="T22"> Urzędu Miasta </text:span></text:p>
      <text:p text:style-name="P14"><text:span text:style-name="T17"><text:s text:c="41"/></text:span><text:span text:style-name="T14">nr <text:s text:c="4"/></text:span><text:span text:style-name="Strong_20_Emphasis"><text:span text:style-name="T17">48 1090 1997 0000 0001 1109 8571</text:span></text:span></text:p>
      <text:p text:style-name="P14"><text:span text:style-name="T20">w <text:s/></text:span><text:span text:style-name="Strong_20_Emphasis"><text:span text:style-name="T33">Banku Zachodnim WBK SA</text:span></text:span><text:span text:style-name="T20"> <text:s/>I/O <text:s/>Świeradów-Zdrój w terminie <text:s/>do dnia <text:s/></text:span><text:span text:style-name="T21">02</text:span><text:span text:style-name="T20">-0</text:span><text:span text:style-name="T21">9</text:span><text:span text:style-name="T20">-201</text:span><text:span text:style-name="T21">7</text:span><text:span text:style-name="T20"> r</text:span><text:span text:style-name="T28">.</text:span></text:p>
      <text:p text:style-name="P19"/>
      <text:p text:style-name="P14"><text:span text:style-name="T29">Za zgodną z terminem podanym w ogłoszeniu ustala się </text:span><text:span text:style-name="T34">datę uznania</text:span><text:span text:style-name="T29"> konta Urzędu Miasta.</text:span></text:p>
      <text:p text:style-name="Standard"><text:span text:style-name="T55">Wadium </text:span><text:span text:style-name="T52">zalicza się na poczet ceny nabycia nieruchomości. W przypadku </text:span><text:span text:style-name="T55">uchylania </text:span><text:span text:style-name="T52">się <text:s/>zwycięzcy przetargu od zawarcia umowy notarialnej </text:span><text:span text:style-name="T55">wadium nie podlega zwrotowi. </text:span></text:p>
      <text:p text:style-name="P27">Pozostałym uczestnikom przetargu wadium zostanie przelane na wskazany przed przetargiem <text:s/>nr konta bankowego w terminie 3 dni roboczych od daty zakończenia przetargu.</text:p>
      <text:p text:style-name="P9"/>
      <text:p text:style-name="Standard"><text:span text:style-name="T54">Koszty</text:span><text:span text:style-name="T55"> s</text:span><text:span text:style-name="T54">porządzenia aktu notarialnego i jego wypisów oraz opłaty sądowej księgi wieczystej ponosi nabywca w kancelarii notarialnej.</text:span></text:p>
      <text:p text:style-name="P5"/>
      <text:p text:style-name="P10">Szczegółowe informacje można uzyskać: </text:p>
      <text:list xml:id="list2931481275635067934" text:style-name="WW8Num3">
        <text:list-item>
          <text:p text:style-name="P25">w Referacie Gospodarki <text:s/>Nieruchomościami i Zagospodarowania Przestrzennego, pok. nr 2, w Urzędzie Miasta Świeradów-Zdrój, ul. 11-go Listopada 35, 59-850 Świeradów-Zdrój </text:p>
        </text:list-item>
      </text:list>
      <text:list xml:id="list1387149089032455589" text:style-name="WW8Num2">
        <text:list-item>
          <text:p text:style-name="P26"><text:span text:style-name="T37"><text:s/></text:span><text:span text:style-name="T37">telefonicznie <text:s text:c="2"/>75 78 17 297, 75 78 16 489</text:span></text:p>
        </text:list-item>
        <text:list-item>
          <text:p text:style-name="P26"><text:span text:style-name="T37">Strona internetowa: <text:s/></text:span><text:span text:style-name="Hyperlink"><text:span text:style-name="T46">www.swieradowzdroj.pl</text:span></text:span></text:p>
        </text:list-item>
        <text:list-item>
          <text:p text:style-name="P26"><text:span text:style-name="T39">E-mail: <text:s text:c="2"/></text:span><text:a xlink:type="simple" xlink:href="mailto:um@swieradowzdroj.pl"><text:span text:style-name="Internet_20_link"><text:span text:style-name="T47">um@swieradowzdroj.pl</text:span></text:span></text:a><text:span text:style-name="T59"> <text:s text:c="99"/></text:span><text:span text:style-name="T40"><text:s text:c="113"/></text:span><text:span text:style-name="T59"><text:s text:c="86"/></text:span><text:span text:style-name="T57"><text:s text:c="19"/></text:span></text:p>
        </text:list-item>
      </text:list>
      <text:p text:style-name="P27"/>
      <text:p text:style-name="P28"><text:span text:style-name="T29">Świeradów - Zdrój, dnia <text:s/></text:span><text:span text:style-name="T30">31</text:span><text:span text:style-name="T29">.0</text:span><text:span text:style-name="T30">7</text:span><text:span text:style-name="T29">.201</text:span><text:span text:style-name="T30">7</text:span><text:span text:style-name="T29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" style:family="paragraph" style:parent-style-name="Standard" style:class="text">
      <style:paragraph-properties style:text-autospace="none" style:punctuation-wrap="simple"/>
      <style:text-properties style:font-name="Arial" fo:font-size="9pt" style:font-size-asian="9pt" style:font-name-complex="Arial" style:font-size-complex="8pt"/>
    </style:style>
    <style:style style:name="List" style:family="paragraph" style:parent-style-name="Text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style:font-name="Arial" fo:font-size="16pt" fo:font-weight="bold" style:font-size-asian="16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212cm" fo:text-align="justify" style:justify-single-word="false" fo:orphans="0" fo:widows="0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style:line-height-at-least="0.212cm" fo:text-align="justify" style:justify-single-word="false" fo:orphans="0" fo:widows="0" style:text-autospace="none" style:punctuation-wrap="simple"/>
      <style:text-properties style:font-name="Arial" fo:font-size="11pt" style:font-size-asian="11pt" style:font-name-complex="Ari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Hyper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rial_20_narow" style:display-name="arial narow" style:family="text" style:parent-style-name="Domyślna_20_czcionka_20_akapitu">
      <style:text-properties style:font-name="Arial Narrow" fo:font-size="11pt" style:font-size-asian="11pt" style:font-name-complex="Arial Narro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/Pierwszy nieograniczony przetarg ustny na zbycie prawa własno</dc:title>
    <meta:initial-creator>EBBR</meta:initial-creator>
    <meta:creation-date>2006-01-23T14:39:00</meta:creation-date>
    <dc:date>2017-07-31T09:33:57.49</dc:date>
    <meta:print-date>2017-07-31T09:32:40.66</meta:print-date>
    <meta:editing-cycles>6</meta:editing-cycles>
    <meta:editing-duration>P23DT22H11M8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31" meta:word-count="385" meta:character-count="3215" meta:non-whitespace-character-count="2396"/>
  </office:meta>
</office:document-meta>
</file>