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21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2.985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1.014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5.715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5.413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5.66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0d8b7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0d2724" officeooo:paragraph-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1081a5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0e4798" officeooo:paragraph-rsid="0020b08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pl" fo:country="PL" fo:font-weight="bold" officeooo:paragraph-rsid="000c1cc5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1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1ab11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2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20112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pl" fo:country="PL" style:text-underline-style="none" officeooo:paragraph-rsid="001ab112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officeooo:paragraph-rsid="000c1cc5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53d0b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22981f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use-window-font-color="true" loext:opacity="0%" style:font-name="Times New Roman" fo:font-size="10pt" fo:language="pl" fo:country="PL" fo:font-weight="bold" officeooo:rsid="001081a5" officeooo:paragraph-rsid="00233b3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1081a5" officeooo:paragraph-rsid="002b61f1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1081a5" officeooo:paragraph-rsid="0020b089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paragraph-rsid="000c1cc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0dc4e4" officeooo:paragraph-rsid="000c1cc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22981f" officeooo:paragraph-rsid="0022981f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0dc4e4" officeooo:paragraph-rsid="00233b3a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paragraph-rsid="000c1cc5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0fc2df" officeooo:paragraph-rsid="002b61f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0d2724" officeooo:paragraph-rsid="000d272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22981f" officeooo:paragraph-rsid="002b61f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paragraph-rsid="000c1cc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officeooo:paragraph-rsid="000c1cc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2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-0.3cm" style:auto-text-indent="false" fo:background-color="transparent"/>
      <style:text-properties style:use-window-font-color="true" loext:opacity="0%" style:font-name="Times New Roman" fo:font-size="9pt" fo:language="none" fo:country="none" fo:font-weight="bold" officeooo:rsid="002504e2" officeooo:paragraph-rsid="002b61f1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0.3cm" fo:margin-right="0cm" fo:line-height="100%" fo:text-align="center" style:justify-single-word="false" fo:text-indent="-0.3cm" style:auto-text-indent="false" fo:background-color="transparent">
        <style:tab-stops>
          <style:tab-stop style:position="-0.296cm"/>
        </style:tab-stops>
      </style:paragraph-properties>
      <style:text-properties style:use-window-font-color="true" loext:opacity="0%" style:font-name="Times New Roman" fo:font-size="9pt" fo:language="none" fo:country="none" fo:font-weight="bold" officeooo:rsid="002504e2" officeooo:paragraph-rsid="002b61f1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0.4cm" fo:margin-right="0cm" fo:line-height="100%" fo:text-align="center" style:justify-single-word="false" fo:text-indent="-0.3cm" style:auto-text-indent="false" fo:background-color="transparent"/>
      <style:text-properties style:use-window-font-color="true" loext:opacity="0%" style:font-name="Times New Roman" fo:font-size="9pt" fo:language="none" fo:country="none" fo:font-weight="bold" officeooo:rsid="002504e2" officeooo:paragraph-rsid="002b61f1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pl" fo:country="PL" fo:font-weight="bold" officeooo:rsid="000e4798" officeooo:paragraph-rsid="000e4798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pl" fo:country="PL" officeooo:paragraph-rsid="0022981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bold" officeooo:paragraph-rsid="001081a5" style:font-name-asian="Times New Roman" style:font-size-asian="6.0999999046325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bold" officeooo:rsid="001081a5" officeooo:paragraph-rsid="001081a5" style:font-name-asian="Times New Roman" style:font-size-asian="6.0999999046325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9pt" fo:language="pl" fo:country="PL" officeooo:paragraph-rsid="000c1cc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9pt" fo:language="pl" fo:country="PL" officeooo:paragraph-rsid="000c1cc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b61f1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688cm"/>
          <style:tab-stop style:position="3.175cm"/>
        </style:tab-stops>
      </style:paragraph-properties>
      <style:text-properties fo:font-size="9pt" officeooo:paragraph-rsid="002b61f1" fo:background-color="transparent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688cm"/>
          <style:tab-stop style:position="3.175cm"/>
        </style:tab-stops>
      </style:paragraph-properties>
      <style:text-properties fo:font-size="9pt" fo:font-weight="bold" officeooo:rsid="002b61f1" officeooo:paragraph-rsid="002b61f1" fo:background-color="transparent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688cm"/>
          <style:tab-stop style:position="3.175cm"/>
        </style:tab-stops>
      </style:paragraph-properties>
      <style:text-properties fo:font-size="9pt" fo:font-weight="normal" officeooo:paragraph-rsid="002b61f1" fo:background-color="transparent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688cm"/>
          <style:tab-stop style:position="3.175cm"/>
        </style:tab-stops>
      </style:paragraph-properties>
      <style:text-properties fo:font-size="7pt" officeooo:paragraph-rsid="002b61f1" fo:background-color="transparent" style:font-size-asian="6.09999990463257pt" style:font-size-complex="7pt"/>
    </style:style>
    <style:style style:name="T1" style:family="text">
      <style:text-properties officeooo:rsid="000dc4e4"/>
    </style:style>
    <style:style style:name="T2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0pt" fo:language="pl" fo:country="PL" fo:font-weight="bold" officeooo: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0pt" fo:language="pl" fo:country="PL" fo:font-weight="bold" officeooo: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0pt" fo:language="pl" fo:country="PL" fo:font-weight="bold" officeooo:rsid="002b61f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3pt" fo:language="pl" fo:country="PL" fo:font-weight="bold" officeooo:rsid="001e4fa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3pt" fo:language="pl" fo:country="PL" fo:font-weight="bold" officeooo:rsid="002651e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3pt" fo:language="pl" fo:country="PL" fo:font-weight="bold" officeooo:rsid="002b61f1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officeooo:rsid="001e4fa0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officeooo:rsid="00233b3a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language="pl" fo:country="PL" fo:font-weight="normal" officeooo:rsid="001e4fa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language="pl" fo:country="PL" fo:font-weight="normal" officeooo:rsid="001ab1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language="pl" fo:country="PL" fo:font-weight="normal" officeooo:rsid="002651e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language="pl" fo:country="PL" fo:font-weight="normal" officeooo:rsid="0027f9a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language="pl" fo:country="PL" fo:font-weight="normal" officeooo:rsid="003096c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9pt" fo:language="pl" fo:country="PL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4" style:family="text">
      <style:text-properties style:use-window-font-color="true" loext:opacity="0%" style:font-name="Times New Roman" fo:font-size="9pt" fo:language="pl" fo:country="PL" style:text-underline-style="none" officeooo:rsid="0022981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5" style:family="text">
      <style:text-properties style:use-window-font-color="true" loext:opacity="0%" style:font-name="Times New Roman" fo:font-size="9pt" fo:language="pl" fo:country="PL" style:text-underline-style="none" officeooo:rsid="0027f9a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style:font-name="Times New Roman" fo:font-size="9pt" fo:language="pl" fo:country="PL" style:text-underline-style="none" officeooo:rsid="002b61f1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7" style:family="text">
      <style:text-properties fo:text-transform="uppercase"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fo:text-transform="uppercase" style:use-window-font-color="true" loext:opacity="0%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officeooo:rsid="000d2724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officeooo:rsid="0020112a"/>
    </style:style>
    <style:style style:name="T32" style:family="text">
      <style:text-properties officeooo:rsid="0020b089"/>
    </style:style>
    <style:style style:name="T33" style:family="text">
      <style:text-properties style:text-position="super 58%" officeooo:rsid="0020b089"/>
    </style:style>
    <style:style style:name="T34" style:family="text">
      <style:text-properties style:text-position="super 58%" officeooo:rsid="000d2724"/>
    </style:style>
    <style:style style:name="T35" style:family="text">
      <style:text-properties officeooo:rsid="0022981f"/>
    </style:style>
    <style:style style:name="T36" style:family="text">
      <style:text-properties officeooo:rsid="00233b3a"/>
    </style:style>
    <style:style style:name="T37" style:family="text">
      <style:text-properties officeooo:rsid="002446a8"/>
    </style:style>
    <style:style style:name="T38" style:family="text">
      <style:text-properties officeooo:rsid="002599cd"/>
    </style:style>
    <style:style style:name="T39" style:family="text">
      <style:text-properties officeooo:rsid="0027f9aa"/>
    </style:style>
    <style:style style:name="T40" style:family="text">
      <style:text-properties fo:font-weight="normal" officeooo:rsid="00278ea6" style:font-weight-asian="normal" style:font-weight-complex="normal"/>
    </style:style>
    <style:style style:name="T41" style:family="text">
      <style:text-properties fo:font-weight="normal" officeooo:rsid="00296cd6" style:font-weight-asian="normal" style:font-weight-complex="normal"/>
    </style:style>
    <style:style style:name="T42" style:family="text">
      <style:text-properties fo:font-weight="normal" officeooo:rsid="0025e60d" style:font-weight-asian="normal" style:font-weight-complex="normal"/>
    </style:style>
    <style:style style:name="T43" style:family="text">
      <style:text-properties fo:font-weight="normal" officeooo:rsid="002c003f" style:font-weight-asian="normal" style:font-weight-complex="normal"/>
    </style:style>
    <style:style style:name="T44" style:family="text">
      <style:text-properties fo:font-weight="normal" officeooo:rsid="00273bc5" style:font-weight-asian="normal" style:font-weight-complex="normal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officeooo:rsid="002b61f1"/>
    </style:style>
    <style:style style:name="T47" style:family="text">
      <style:text-properties fo:color="#000000" loext:opacity="100%" fo:language="none" fo:country="none" fo:font-weight="normal" style:language-asian="ar" style:country-asian="SA" style:font-weight-asian="normal" style:font-name-complex="Arial" style:font-weight-complex="normal"/>
    </style:style>
    <style:style style:name="T48" style:family="text">
      <style:text-properties fo:color="#000000" loext:opacity="100%" fo:language="none" fo:country="none" fo:font-weight="normal" officeooo:rsid="0015dfe9" style:language-asian="ar" style:country-asian="SA" style:font-weight-asian="normal" style:font-name-complex="Arial" style:font-weight-complex="normal"/>
    </style:style>
    <style:style style:name="T49" style:family="text">
      <style:text-properties fo:color="#000000" loext:opacity="100%" fo:language="none" fo:country="none" fo:font-weight="normal" fo:background-color="transparent" loext:char-shading-value="0" style:language-asian="ar" style:country-asian="SA" style:font-weight-asian="normal" style:font-name-complex="Arial" style:font-weight-complex="normal"/>
    </style:style>
    <style:style style:name="T50" style:family="text">
      <style:text-properties fo:color="#000000" loext:opacity="100%" fo:language="none" fo:country="none" fo:font-weight="normal" officeooo:rsid="0015dfe9" fo:background-color="transparent" loext:char-shading-value="0" style:language-asian="ar" style:country-asian="SA" style:font-weight-asian="normal" style:font-name-complex="Arial" style:font-weight-complex="normal"/>
    </style:style>
    <style:style style:name="T51" style:family="text">
      <style:text-properties fo:color="#000000" loext:opacity="100%" fo:language="none" fo:country="none" style:language-asian="ar" style:country-asian="SA" style:font-name-complex="Arial"/>
    </style:style>
    <style:style style:name="T52" style:family="text">
      <style:text-properties fo:color="#000000" loext:opacity="100%" fo:language="none" fo:country="none" officeooo:rsid="0015dfe9" style:language-asian="ar" style:country-asian="SA" style:font-name-complex="Arial"/>
    </style:style>
    <style:style style:name="T53" style:family="text">
      <style:text-properties fo:color="#000000" loext:opacity="100%" fo:language="none" fo:country="none" officeooo:rsid="0015dfe9" style:font-name-asian="Times New Roman" style:language-asian="ar" style:country-asian="SA" style:font-name-complex="Arial" style:language-complex="ar" style:country-complex="SA"/>
    </style:style>
    <style:style style:name="T54" style:family="text">
      <style:text-properties fo:color="#000000" loext:opacity="100%" fo:language="none" fo:country="none" fo:background-color="transparent" loext:char-shading-value="0" style:language-asian="ar" style:country-asian="SA" style:font-name-complex="Arial"/>
    </style:style>
    <style:style style:name="T55" style:family="text">
      <style:text-properties fo:color="#000000" loext:opacity="100%" fo:language="none" fo:country="none" officeooo:rsid="002b61f1" fo:background-color="transparent" loext:char-shading-value="0" style:language-asian="ar" style:country-asian="SA" style:font-name-complex="Arial"/>
    </style:style>
    <style:style style:name="T56" style:family="text">
      <style:text-properties fo:color="#000000" loext:opacity="100%" style:font-name="Times New Roman" fo:font-size="10pt" fo:font-weight="normal" officeooo:rsid="002c003f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color="#000000" loext:opacity="100%" style:font-name="Times New Roman" fo:font-size="10pt" fo:font-weight="normal" officeooo:rsid="002b61f1" style:font-size-asian="10pt" style:font-weight-asian="normal" style:font-name-complex="Times New Roman" style:font-size-complex="10pt" style:font-weight-complex="normal"/>
    </style:style>
    <style:style style:name="T58" style:family="text">
      <style:text-properties fo:color="#000000" loext:opacity="100%" style:font-name="Times New Roman" fo:font-weight="normal" officeooo:rsid="002c003f" style:font-weight-asian="normal" style:font-name-complex="Times New Roman" style:font-weight-complex="normal"/>
    </style:style>
    <style:style style:name="T59" style:family="text">
      <style:text-properties fo:color="#000000" loext:opacity="100%" style:font-name="Times New Roman" fo:font-weight="normal" officeooo:rsid="002b61f1" style:font-weight-asian="normal" style:font-name-complex="Times New Roman" style:font-weight-complex="normal"/>
    </style:style>
    <style:style style:name="T60" style:family="text">
      <style:text-properties officeooo:rsid="00296cd6"/>
    </style:style>
    <style:style style:name="T61" style:family="text">
      <style:text-properties officeooo:rsid="0025e60d"/>
    </style:style>
    <style:style style:name="T62" style:family="text">
      <style:text-properties style:text-underline-style="solid" style:text-underline-width="auto" style:text-underline-color="font-color" officeooo:rsid="000e4798"/>
    </style:style>
    <style:style style:name="T63" style:family="text">
      <style:text-properties officeooo:rsid="002f2c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GMI.6845.38.2024 <text:s text:c="229"/><text:span text:style-name="T63">Świeradów-Zdrój, dn. 10.01.2025 r.</text:span></text:p>
      <text:p text:style-name="P16"><text:span text:style-name="T2"><text:s/></text:span><text:span text:style-name="T8">W Y K A Z <text:s/>NR </text:span><text:span text:style-name="T12">1</text:span><text:span text:style-name="T10">/</text:span><text:span text:style-name="T9">L</text:span><text:span text:style-name="T8">/20</text:span><text:span text:style-name="T11">2</text:span><text:span text:style-name="T13">5</text:span></text:p>
      <text:p text:style-name="P9"/>
      <text:p text:style-name="P17"><text:span text:style-name="T14">Na podstawie art. 35 ust. 1, </text:span><text:span text:style-name="T17">art. 37 ust. 4</text:span><text:span text:style-name="T18">a</text:span><text:span text:style-name="T14"> ustawy z <text:s/>dnia <text:s/>21 <text:s/>sierpnia <text:s/>1997 r. <text:s/>o <text:s/>gospodarce <text:s/>nieruchomościami (</text:span><text:span text:style-name="T15">t</text:span><text:span text:style-name="T17">.j. Dz. U. </text:span><text:span text:style-name="T20">z 202</text:span><text:span text:style-name="T22">4</text:span><text:span text:style-name="T20"> poz. 1</text:span><text:span text:style-name="T22">145</text:span><text:span text:style-name="T19"> </text:span><text:span text:style-name="T18">ze zm.</text:span><text:span text:style-name="T14">) <text:s/>BURMISTRZ <text:s/>MIASTA <text:s text:c="2"/>ŚWIERADÓW - <text:s/>ZDRÓJ <text:s/>podaje do publicznej <text:s/>wiadomości <text:s/>wykaz <text:s/>nieruchomości <text:s/>przeznaczonej <text:s/>do <text:s/></text:span><text:span text:style-name="T16">użyczenia</text:span><text:span text:style-name="T14"> w <text:s/>drodze <text:s/>bezprzetargowej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14"/>
            <text:p text:style-name="P15"><text:s text:c="6"/></text:p>
            <text:p text:style-name="P15"><text:s text:c="6"/>Lp</text:p>
            <text:p text:style-name="P15"/>
            <text:p text:style-name="P15"/>
          </table:table-cell>
          <table:table-cell table:style-name="Tabela1.B1" table:number-rows-spanned="2" office:value-type="string">
            <text:p text:style-name="P14"/>
            <text:p text:style-name="P15">nr</text:p>
            <text:p text:style-name="P15">Księgi</text:p>
            <text:p text:style-name="P15">Wiecz.</text:p>
          </table:table-cell>
          <table:table-cell table:style-name="Tabela1.B1" table:number-rows-spanned="2" office:value-type="string">
            <text:p text:style-name="P14"/>
            <text:p text:style-name="P15"><text:s text:c="2"/>POŁOŻENIE</text:p>
            <text:p text:style-name="P15">NIERUCHOMOŚCI</text:p>
          </table:table-cell>
          <table:table-cell table:style-name="Tabela1.B1" table:number-columns-spanned="4" office:value-type="string">
            <text:p text:style-name="P14"><text:s/>oZNACZENIE</text:p>
            <text:p text:style-name="P15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14"><text:s text:c="5"/></text:p>
            <text:p text:style-name="P15"/>
            <text:p text:style-name="P15"><text:s text:c="4"/>p r z e z n a c z e n i e</text:p>
          </table:table-cell>
          <table:table-cell table:style-name="Tabela1.B1" table:number-rows-spanned="2" office:value-type="string">
            <text:p text:style-name="P14"/>
            <text:p text:style-name="P14"/>
            <text:p text:style-name="P16"><text:span text:style-name="T28">WYSOKOŚĆ MIESIĘCZNYCH OPŁAT</text:span><text:span text:style-name="T27"> </text:span><text:span text:style-name="T28">ZA NAJEM </text:span><text:span text:style-name="T27">w zł</text:span></text:p>
          </table:table-cell>
          <table:table-cell table:style-name="Tabela1.J1" table:number-rows-spanned="2" office:value-type="string">
            <text:p text:style-name="P14"><text:s/></text:p>
            <text:p text:style-name="P15"><text:s text:c="6"/></text:p>
            <text:p text:style-name="P15"><text:s text:c="3"/>uwagi</text:p>
            <text:p text:style-name="P15"><text:s text:c="8"/></text:p>
            <text:p text:style-name="P15"/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39"><text:s/></text:p>
            <text:p text:style-name="P40">oBR. <text:s/></text:p>
          </table:table-cell>
          <table:table-cell table:style-name="Tabela1.D2" office:value-type="string">
            <text:p text:style-name="P39"/>
            <text:p text:style-name="P40">AM.</text:p>
          </table:table-cell>
          <table:table-cell table:style-name="Tabela1.D2" office:value-type="string">
            <text:p text:style-name="P39"/>
            <text:p text:style-name="P40"><text:s/>NR.</text:p>
            <text:p text:style-name="P40"><text:s/>DZ.</text:p>
          </table:table-cell>
          <table:table-cell table:style-name="Tabela1.D2" office:value-type="string">
            <text:p text:style-name="P30"/>
            <text:p text:style-name="P39">POW </text:p>
            <text:p text:style-name="P39"><text:s text:c="2"/>m2</text:p>
            <text:p text:style-name="P31"/>
          </table:table-cell>
          <table:covered-table-cell table:style-name="Tabela1.B1"/>
          <table:covered-table-cell table:style-name="Tabela1.B1"/>
          <table:covered-table-cell table:style-name="Tabela1.J1"/>
        </table:table-row>
        <table:table-row table:style-name="Tabela1.3">
          <table:table-cell table:style-name="Tabela1.A3" office:value-type="string">
            <text:p text:style-name="P2"><text:s/>1</text:p>
          </table:table-cell>
          <table:table-cell table:style-name="Tabela1.B3" office:value-type="string">
            <text:p text:style-name="P2"><text:s text:c="4"/>2</text:p>
          </table:table-cell>
          <table:table-cell table:style-name="Tabela1.B3" office:value-type="string">
            <text:p text:style-name="P2">3</text:p>
          </table:table-cell>
          <table:table-cell table:style-name="Tabela1.B3" office:value-type="string">
            <text:p text:style-name="P2"><text:s text:c="2"/>4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P2"><text:s/>6</text:p>
          </table:table-cell>
          <table:table-cell table:style-name="Tabela1.B3" office:value-type="string">
            <text:p text:style-name="P2"><text:s/>7</text:p>
          </table:table-cell>
          <table:table-cell table:style-name="Tabela1.B3" office:value-type="string">
            <text:p text:style-name="P2">8</text:p>
          </table:table-cell>
          <table:table-cell table:style-name="Tabela1.B3" office:value-type="string">
            <text:p text:style-name="P2"><text:s text:c="3"/>9</text:p>
          </table:table-cell>
          <table:table-cell table:style-name="Tabela1.J3" office:value-type="string">
            <text:p text:style-name="P2"><text:s/>10</text:p>
          </table:table-cell>
        </table:table-row>
        <table:table-row table:style-name="Tabela1.4">
          <table:table-cell table:style-name="Tabela1.A4" office:value-type="string">
            <text:p text:style-name="P2"><text:s text:c="2"/></text:p>
            <text:p text:style-name="P3"><text:s text:c="2"/>1</text:p>
            <text:p text:style-name="P3"><text:s text:c="2"/></text:p>
            <text:p text:style-name="P3"/>
            <text:p text:style-name="P3"><text:s/></text:p>
            <text:p text:style-name="P3"/>
            <text:p text:style-name="P3"/>
            <text:p text:style-name="P3"/>
            <text:p text:style-name="P3"><text:s/></text:p>
          </table:table-cell>
          <table:table-cell table:style-name="Tabela1.B4" office:value-type="string">
            <text:p text:style-name="P2"/>
            <text:p text:style-name="P16"><text:span text:style-name="T3">JG1S/000</text:span><text:span text:style-name="T5">17440/4</text:span></text:p>
            <text:p text:style-name="P3"/>
            <text:p text:style-name="P3"><text:s/></text:p>
          </table:table-cell>
          <table:table-cell table:style-name="Tabela1.B4" office:value-type="string">
            <text:p text:style-name="P2"/>
            <text:p text:style-name="P16"><text:span text:style-name="T3">ul. </text:span><text:span text:style-name="T4">Marszałka J</text:span><text:span text:style-name="T6">ózefa</text:span><text:span text:style-name="T4"> Piłsudskiego 1</text:span><text:span text:style-name="T5">5</text:span><text:span text:style-name="T3"> </text:span></text:p>
            <text:p text:style-name="P4">Świeradów–Zdrój </text:p>
          </table:table-cell>
          <table:table-cell table:style-name="Tabela1.B4" office:value-type="string">
            <text:p text:style-name="P2"/>
            <text:p text:style-name="P6">IV</text:p>
            <text:p text:style-name="P3"><text:s text:c="2"/></text:p>
            <text:p text:style-name="P3"><text:s text:c="2"/></text:p>
          </table:table-cell>
          <table:table-cell table:style-name="Tabela1.B4" office:value-type="string">
            <text:p text:style-name="P2"/>
            <text:p text:style-name="P6">8</text:p>
            <text:p text:style-name="P3"><text:s/></text:p>
            <text:p text:style-name="P3"><text:s/></text:p>
            <text:p text:style-name="P3"><text:s/></text:p>
            <text:p text:style-name="P3"><text:s text:c="3"/></text:p>
            <text:p text:style-name="P3"><text:s text:c="2"/></text:p>
            <text:p text:style-name="P3"/>
            <text:p text:style-name="P3"/>
            <text:p text:style-name="P3"/>
          </table:table-cell>
          <table:table-cell table:style-name="Tabela1.B4" office:value-type="string">
            <text:p text:style-name="P2"/>
            <text:p text:style-name="P7">13/3</text:p>
            <text:p text:style-name="P3"><text:s text:c="5"/></text:p>
            <text:p text:style-name="P3"/>
          </table:table-cell>
          <table:table-cell table:style-name="Tabela1.B4" office:value-type="string">
            <text:p text:style-name="P2"/>
            <text:p text:style-name="P7">2519 <text:span text:style-name="T32">m</text:span><text:span text:style-name="T33">2</text:span></text:p>
            <text:p text:style-name="P3"><text:s text:c="13"/></text:p>
            <text:p text:style-name="P3"/>
          </table:table-cell>
          <table:table-cell table:style-name="Tabela1.B4" office:value-type="string">
            <text:p text:style-name="P2"/>
            <text:p text:style-name="P19">siedziba Rewiru Dzielnicowych Policji w Świeradowie-Zdroju</text:p>
          </table:table-cell>
          <table:table-cell table:style-name="Tabela1.B4" office:value-type="string">
            <text:p text:style-name="P2"><text:span text:style-name="T62">opłaty:</text:span></text:p>
            <text:p text:style-name="P35"/>
            <text:p text:style-name="P8">- zimna woda </text:p>
            <text:p text:style-name="P42"><text:span text:style-name="T48">48,82</text:span><text:span text:style-name="T47"> zł netto + 8 % VAT </text:span></text:p>
            <text:p text:style-name="P42"><text:span text:style-name="T47">= <text:s/></text:span><text:span text:style-name="T52">52,73 zł brutto</text:span></text:p>
            <text:p text:style-name="P45"><text:span text:style-name="T52"/></text:p>
            <text:p text:style-name="P43"><text:span text:style-name="T52">- ś</text:span><text:span text:style-name="T51">cieki:</text:span></text:p>
            <text:p text:style-name="P44"><text:span text:style-name="T53">65,99 zł netto + 8 % VAT </text:span></text:p>
            <text:p text:style-name="P44"><text:span text:style-name="T53">= <text:s/>71,27 zł brutto</text:span></text:p>
            <text:p text:style-name="P37"/>
            <text:p text:style-name="P20">- centralne ogrzewanie:</text:p>
            <text:p text:style-name="P20"><text:span text:style-name="T49">932,62 zł netto + 23 % VAT </text:span></text:p>
            <text:p text:style-name="P20"><text:span text:style-name="T49"><text:s/>= 1.147,12 zł </text:span><text:span text:style-name="T50">brutto</text:span></text:p>
            <text:p text:style-name="P38"/>
            <text:p text:style-name="P21">- <text:span text:style-name="T37">opłata śmieciowa</text:span></text:p>
            <text:p text:style-name="P33"><text:s/><text:span text:style-name="T40">zgodnie z zawartą we <text:s/>własnym zakresie umową</text:span></text:p>
            <text:p text:style-name="P33"><text:span text:style-name="T40"/></text:p>
            <text:p text:style-name="P32"><text:span text:style-name="T40">-  </text:span><text:span text:style-name="T60">e</text:span><text:span text:style-name="T61">nergi</text:span><text:span text:style-name="T60">a </text:span><text:span text:style-name="T61">elektryczn</text:span><text:span text:style-name="T60">a</text:span><text:span text:style-name="T41">:</text:span><text:span text:style-name="T42"> <text:s/></text:span></text:p>
            <text:p text:style-name="P34"><text:span text:style-name="T41">według </text:span><text:span text:style-name="T43"><text:s/></text:span><text:span text:style-name="T58">zawart</text:span><text:span text:style-name="T59">ej</text:span><text:span text:style-name="T58"> </text:span><text:span text:style-name="T59">we własnym zakresie</text:span><text:span text:style-name="T58"> umow</text:span><text:span text:style-name="T59">y </text:span><text:span text:style-name="T58"><text:s/>z dostawcą energii elektrycznej</text:span></text:p>
            <text:p text:style-name="P5"/>
          </table:table-cell>
          <table:table-cell table:style-name="Tabela1.J4" office:value-type="string">
            <text:p text:style-name="P2"/>
            <text:p text:style-name="P22">Klasoużytki: <text:span text:style-name="T1">B</text:span></text:p>
            <text:p text:style-name="P23"/>
            <text:p text:style-name="P25">Przedmiotem <text:span text:style-name="T36">użyczenia są pomieszczenia o <text:s/>łącznej powierzchni 184,11 m</text:span><text:span text:style-name="T34">2</text:span><text:span text:style-name="T29">, położone na parterze budynku</text:span></text:p>
            <text:p text:style-name="P26"/>
            <text:p text:style-name="P27">Opłata za <text:span text:style-name="T36">użyczenie pomieszczeń</text:span> płatna jest z góry <text:span text:style-name="T54">w terminie 21 dni od daty wystawienia </text:span><text:span text:style-name="T55">faktury VAT.</text:span></text:p>
            <text:p text:style-name="P28"/>
            <text:p text:style-name="P28"/>
            <text:p text:style-name="P29">Umowa <text:span text:style-name="T36">użyczenia pomieszczeń</text:span> zostanie zawarta </text:p>
            <text:p text:style-name="P29">od <text:span text:style-name="T63">dnia </text:span><text:span text:style-name="T36">01.04</text:span>.202<text:span text:style-name="T46">5</text:span> r., </text:p>
            <text:p text:style-name="P29"><text:span text:style-name="T46">tj. </text:span>po wygaśnięciu dotychczasowej umowy, <text:span text:style-name="T39">na okres do 3 lat</text:span></text:p>
            <text:p text:style-name="P24"/>
          </table:table-cell>
        </table:table-row>
      </table:table>
      <text:p text:style-name="P36"><text:tab/></text:p>
      <text:p text:style-name="P18"><text:span text:style-name="T7"><text:tab/></text:span><text:span text:style-name="T23">Wykaz niniejszy podaje się do publicznej wiadomości <text:s/>na okres 21 dni od dnia </text:span><text:span text:style-name="T26">10.01.2025</text:span><text:span text:style-name="T23"> r. do dnia </text:span><text:span text:style-name="T26">31.01.2025</text:span><text:span text:style-name="T23"> r. poprzez wywieszenie na tablicy ogłoszeń Urzędu Miasta Świeradów - Zdrój, ul. 11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</text:span><text:span text:style-name="T24">16 471</text:span><text:span text:style-name="T23">. <text:s/></text:span></text:p>
      <text:p text:style-name="P13">Osoby fizyczne i prawne, którym przysługuje prawo pierwszeństwa w nabyciu <text:span text:style-name="T35">ww.</text:span> nieruchomości <text:s/>powinny złożyć udokumentowany wniosek w terminie 6 tygodni od <text:s/>dnia wywieszenia wykazu tj. do dnia <text:span text:style-name="T46">21.02.2025</text:span> r. Po upływie 6 tygodni od dnia wywieszenia wykazu zostanie zawarta z oferentem umowa <text:span text:style-name="T38">użyczenia</text:span> <text:span text:style-name="T36">ww.</text:span> nieruchomości.</text:p>
      <text:p text:style-name="P11"><text:tab/> <text:span text:style-name="T30"><text:s text:c="10"/></text:span></text:p>
      <text:p text:style-name="P10"><text:s text:c="26"/><text:span text:style-name="T45">Sprawę prowadzi: </text:span></text:p>
      <text:p text:style-name="P12"><text:tab/> <text:s text:c="6"/><text:span text:style-name="T31">Adriana Szymczak, insp. ds. infrastruktury komunalnej</text:span></text:p>
      <text:p text:style-name="P12"><text:tab/> <text:s text:c="6"/>tel. 75 78 1<text:span text:style-name="T31">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11T10:29:56.21</meta:creation-date>
    <dc:date>2025-01-09T14:19:02.875000000</dc:date>
    <meta:editing-duration>PT5H3M12S</meta:editing-duration>
    <meta:editing-cycles>19</meta:editing-cycles>
    <meta:generator>LibreOffice/7.4.0.3$Windows_X86_64 LibreOffice_project/f85e47c08ddd19c015c0114a68350214f7066f5a</meta:generator>
    <meta:print-date>2025-01-09T13:03:03.571000000</meta:print-date>
    <meta:document-statistic meta:table-count="1" meta:image-count="0" meta:object-count="0" meta:page-count="1" meta:paragraph-count="86" meta:word-count="364" meta:character-count="2627" meta:non-whitespace-character-count="1876"/>
  </office:meta>
</office:document-meta>
</file>