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28cm" fo:margin-left="-1.434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1.062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.847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5.715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5.42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4.336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13e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c4622" officeooo:paragraph-rsid="000c46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0c4622" officeooo:paragraph-rsid="000c46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8535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13ed86" officeooo:paragraph-rsid="0013e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13ed86" officeooo:paragraph-rsid="0013e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officeooo:rsid="0013ed86" officeooo:paragraph-rsid="0013ed8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officeooo:paragraph-rsid="0016a54d"/>
    </style:style>
    <style:style style:name="P21" style:family="paragraph" style:parent-style-name="Standard">
      <style:paragraph-properties fo:text-align="center" style:justify-single-word="false"/>
      <style:text-properties officeooo:paragraph-rsid="001792d2"/>
    </style:style>
    <style:style style:name="P22" style:family="paragraph" style:parent-style-name="Standard">
      <style:paragraph-properties fo:margin-left="-1.455cm" fo:margin-right="0cm" fo:text-align="justify" style:justify-single-word="false" fo:text-indent="0cm" style:auto-text-indent="false"/>
      <style:text-properties style:use-window-font-color="true" style:font-name="Times New Roman" fo:font-size="10pt" fo:language="pl" fo:country="PL" officeooo:paragraph-rsid="0013c02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1.455cm" fo:margin-right="0cm" fo:text-align="justify" style:justify-single-word="false" fo:text-indent="0cm" style:auto-text-indent="false"/>
      <style:text-properties style:use-window-font-color="true" style:font-name="Times New Roman" fo:font-size="8pt" fo:language="pl" fo:country="PL" style:text-underline-style="none" officeooo:paragraph-rsid="0013c02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85352" officeooo:paragraph-rsid="0013e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c46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16a54d" officeooo:paragraph-rsid="0016a5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180168"/>
    </style:style>
    <style:style style:name="P30" style:family="paragraph" style:parent-style-name="Standard">
      <style:paragraph-properties fo:margin-left="-1.49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6pt" fo:language="pl" fo:country="PL" style:text-underline-style="none" officeooo:paragraph-rsid="0013c02e" style:font-name-asian="Times New Roman" style:font-size-asian="6pt" style:language-asian="zxx" style:country-asian="none" style:font-name-complex="Times New Roman" style:font-size-complex="6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margin-left="-1.45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officeooo:paragraph-rsid="0013c02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0pt" fo:language="pl" fo:country="PL" fo:font-weight="normal" officeooo:rsid="0008535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0pt" fo:language="pl" fo:country="PL" fo:font-weight="normal" officeooo:rsid="000ff23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officeooo:rsid="0011dba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0pt" fo:language="pl" fo:country="PL" fo:font-weight="bold" officeooo:rsid="0007f87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0pt" fo:language="pl" fo:country="PL" fo:font-weight="bold" officeooo:rsid="000c46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0pt" fo:language="pl" fo:country="PL" fo:font-weight="bold" officeooo:rsid="0015eb4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0pt" fo:language="pl" fo:country="PL" fo:font-weight="bold" officeooo:rsid="0016a5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0pt" fo:language="pl" fo:country="PL" fo:font-weight="bold" officeooo:rsid="001792d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3pt" fo:language="pl" fo:country="PL" fo:font-weight="bold" officeooo:rsid="000b2e8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3pt" fo:language="pl" fo:country="PL" fo:font-weight="bold" officeooo:rsid="001194b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9pt" fo:language="pl" fo:country="PL" fo:font-weight="normal" style:font-name-asian="Times New Roman1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9pt" fo:language="pl" fo:country="PL" fo:font-weight="normal" officeooo:rsid="00180168" style:font-name-asian="Times New Roman1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9pt" fo:language="pl" fo:country="PL" fo:font-weight="bold" officeooo:rsid="00180168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9pt" fo:language="pl" fo:country="PL" fo:font-weight="bold" officeooo:rsid="00180168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bold" officeooo:rsid="00180168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bold" officeooo:rsid="00180168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ize="6pt" style:text-underline-style="none" style:font-name-asian="Times New Roman" style:font-size-asian="6pt" style:font-name-complex="Times New Roman" style:font-size-complex="6pt"/>
    </style:style>
    <style:style style:name="T28" style:family="text">
      <style:text-properties style:font-name="Times New Roman" fo:font-size="6pt" style:text-underline-style="none" style:font-size-asian="6pt" style:font-name-complex="Times New Roman" style:font-size-complex="6pt"/>
    </style:style>
    <style:style style:name="T29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30" style:family="text">
      <style:text-properties officeooo:rsid="000c4622"/>
    </style:style>
    <style:style style:name="T31" style:family="text">
      <style:text-properties officeooo:rsid="001439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tab/><text:tab/><text:tab/><text:tab/><text:tab/><text:tab/><text:tab/><text:tab/><text:tab/><text:tab/><text:tab/><text:tab/><text:tab/><text:tab/><text:tab/><text:tab/> Świeradów-Zdrój, </text:span><text:span text:style-name="T3">0</text:span><text:span text:style-name="T2">6</text:span><text:span text:style-name="T1">.0</text:span><text:span text:style-name="T3">5</text:span><text:span text:style-name="T1">.20</text:span><text:span text:style-name="T3">22</text:span><text:span text:style-name="T1"> r.</text:span></text:p>
      <text:p text:style-name="P1"/>
      <text:p text:style-name="Standard"><text:span text:style-name="T1"><text:tab/>G</text:span><text:span text:style-name="T4">MI</text:span><text:span text:style-name="T1">.6845.</text:span><text:span text:style-name="T4">11</text:span><text:span text:style-name="T1">.20</text:span><text:span text:style-name="T4">22</text:span></text:p>
      <text:p text:style-name="Standard"/>
      <text:p text:style-name="P1"/>
      <text:p text:style-name="P13"><text:span text:style-name="T12"><text:s text:c="25"/></text:span><text:span text:style-name="T5"><text:s text:c="38"/><text:tab/><text:tab/><text:tab/></text:span><text:span text:style-name="T13">W Y K A Z <text:s/>NR </text:span><text:span text:style-name="T15">1</text:span><text:span text:style-name="T14">1</text:span><text:span text:style-name="T13">/D/20</text:span><text:span text:style-name="T15">22</text:span></text:p>
      <text:p text:style-name="P28"/>
      <text:p text:style-name="P29"><text:span text:style-name="T16">Na podstawie art. 35 ust. 1 ustawy z <text:s/>dnia <text:s/>21 <text:s/>sierpnia <text:s/>1997 r. <text:s/>o <text:s/>gospodarce <text:s/>nieruchomościami (t.j. Dz. U. z 2021 r. poz. 1899 ze zm.) </text:span><text:span text:style-name="T17">Uchwała <text:s/>nr </text:span><text:span text:style-name="T18">LVII/295/2022 Rady Miasta Świeradów-Zdrój z dnia 28 kwietnia 2022 roku w sprawie: wyrażenia zgody na zawarcie kolejnej umowy dzierżawy z dotychczasowym dzierżawcą, której przedmiotem jest ta sama nieruchomość na okres oznaczony do 3 lat <text:s/></text:span><text:bookmark-start text:name="__DdeLink__128_210637079"/><text:span text:style-name="T18">działki nr 30/4, arkusz mapy 8, obręb I o powierzchni 0,3284 ha, działki nr 25/4, arkusz mapy 8, obręb I o powierzchni 0,5379 ha, działki nr 27/2, arkusz mapy 8, obręb I o powierzchni 0,1748 ha,</text:span><text:bookmark-end text:name="__DdeLink__128_210637079"/><text:span text:style-name="T18"> <text:s/>położonych w obrębie geodezyjnym Gminy Miejskiej Świeradów-Zdrój,</text:span><text:span text:style-name="T25"> </text:span><text:span text:style-name="T16">BURMISTRZ <text:s/>MIASTA <text:s text:c="2"/>ŚWIERADÓW - <text:s/>ZDRÓJ <text:s/>podaje do publicznej <text:s/>wiadomości <text:s/>wykaz <text:s/>nieruchomości <text:s/>przeznaczonej <text:s/>do <text:s/></text:span><text:span text:style-name="T19">wydzierżawienia <text:s/>w <text:s/>drodze <text:s/>bezprzetargowej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19"/>
            <text:p text:style-name="P15"><text:s text:c="6"/></text:p>
            <text:p text:style-name="P15"><text:s text:c="6"/>Lp</text:p>
            <text:p text:style-name="P15"/>
            <text:p text:style-name="P15"/>
          </table:table-cell>
          <table:table-cell table:style-name="Tabela1.B1" table:number-rows-spanned="2" office:value-type="string">
            <text:p text:style-name="P16"/>
            <text:p text:style-name="P15">nr</text:p>
            <text:p text:style-name="P15">Księgi</text:p>
            <text:p text:style-name="P15">Wiecz.</text:p>
          </table:table-cell>
          <table:table-cell table:style-name="Tabela1.B1" table:number-rows-spanned="2" office:value-type="string">
            <text:p text:style-name="P16"/>
            <text:p text:style-name="P15"><text:s text:c="2"/>POŁOŻENIE</text:p>
            <text:p text:style-name="P15">NIERUCHOMOŚCI</text:p>
          </table:table-cell>
          <table:table-cell table:style-name="Tabela1.B1" table:number-columns-spanned="4" office:value-type="string">
            <text:p text:style-name="P16"><text:s/>oZNACZENIE</text:p>
            <text:p text:style-name="P15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16"><text:s text:c="5"/></text:p>
            <text:p text:style-name="P15"/>
            <text:p text:style-name="P15"><text:s text:c="4"/>p r z e z n a c z e n i e</text:p>
          </table:table-cell>
          <table:table-cell table:style-name="Tabela1.B1" table:number-rows-spanned="2" office:value-type="string">
            <text:p text:style-name="P16"/>
            <text:p text:style-name="P15"><text:s text:c="3"/>Roczny <text:s/>Czynsz <text:s/></text:p>
            <text:p text:style-name="P15"><text:s text:c="3"/>Dzierżawny</text:p>
            <text:p text:style-name="P15"><text:s text:c="4"/>w zł</text:p>
          </table:table-cell>
          <table:table-cell table:style-name="Tabela1.J1" table:number-rows-spanned="2" office:value-type="string">
            <text:p text:style-name="P16"><text:s/></text:p>
            <text:p text:style-name="P15"><text:s text:c="6"/></text:p>
            <text:p text:style-name="P15"><text:s text:c="12"/>uwagi</text:p>
            <text:p text:style-name="P15"><text:s text:c="8"/></text:p>
            <text:p text:style-name="P15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6"><text:s/></text:p>
            <text:p text:style-name="P15">oBR. <text:s/></text:p>
          </table:table-cell>
          <table:table-cell table:style-name="Tabela1.D2" office:value-type="string">
            <text:p text:style-name="P16"/>
            <text:p text:style-name="P15">AM.</text:p>
          </table:table-cell>
          <table:table-cell table:style-name="Tabela1.D2" office:value-type="string">
            <text:p text:style-name="P16"/>
            <text:p text:style-name="P15"><text:s/>NR.</text:p>
            <text:p text:style-name="P15"><text:s/>DZ.</text:p>
          </table:table-cell>
          <table:table-cell table:style-name="Tabela1.D2" office:value-type="string">
            <text:p text:style-name="P3"/>
            <text:p text:style-name="P16">POW </text:p>
            <text:p text:style-name="P17">HA</text:p>
            <text:p text:style-name="P2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<text:s/>1</text:p>
          </table:table-cell>
          <table:table-cell table:style-name="Tabela1.B3" office:value-type="string">
            <text:p text:style-name="P5"><text:s/>2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5"><text:s text:c="2"/>4</text:p>
          </table:table-cell>
          <table:table-cell table:style-name="Tabela1.B3" office:value-type="string">
            <text:p text:style-name="P5"><text:s/>5</text:p>
          </table:table-cell>
          <table:table-cell table:style-name="Tabela1.B3" office:value-type="string">
            <text:p text:style-name="P5"><text:s text:c="2"/>6</text:p>
          </table:table-cell>
          <table:table-cell table:style-name="Tabela1.B3" office:value-type="string">
            <text:p text:style-name="P5">7</text:p>
          </table:table-cell>
          <table:table-cell table:style-name="Tabela1.B3" office:value-type="string">
            <text:p text:style-name="P5">8</text:p>
          </table:table-cell>
          <table:table-cell table:style-name="Tabela1.B3" office:value-type="string">
            <text:p text:style-name="P5">9</text:p>
          </table:table-cell>
          <table:table-cell table:style-name="Tabela1.J3" office:value-type="string">
            <text:p text:style-name="P5">10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4">1.</text:p>
            <text:p text:style-name="P4"><text:s text:c="2"/></text:p>
            <text:p text:style-name="P4"/>
            <text:p text:style-name="P4"><text:s/></text:p>
            <text:p text:style-name="P4"/>
            <text:p text:style-name="P4"/>
            <text:p text:style-name="P4"/>
            <text:p text:style-name="P4"><text:s/></text:p>
          </table:table-cell>
          <table:table-cell table:style-name="Tabela1.B4" office:value-type="string">
            <text:p text:style-name="P5"/>
            <text:p text:style-name="P18"><text:span text:style-name="T6">JG1S/000</text:span><text:span text:style-name="T8">32095/1</text:span></text:p>
            <text:p text:style-name="P4"/>
            <text:p text:style-name="P4"><text:s/></text:p>
            <text:p text:style-name="P18"/>
            <text:p text:style-name="P4"/>
          </table:table-cell>
          <table:table-cell table:style-name="Tabela1.B4" office:value-type="string">
            <text:p text:style-name="P19"/>
            <text:p text:style-name="P18"><text:span text:style-name="T6">ul. </text:span><text:span text:style-name="T8">Sudecka</text:span></text:p>
            <text:p text:style-name="P4">Świeradów–Zdrój </text:p>
          </table:table-cell>
          <table:table-cell table:style-name="Tabela1.B4" office:value-type="string">
            <text:p text:style-name="P19"/>
            <text:p text:style-name="P25">I</text:p>
            <text:p text:style-name="P6"/>
            <text:p text:style-name="P25">I</text:p>
            <text:p text:style-name="P6"/>
            <text:p text:style-name="P25">I</text:p>
            <text:p text:style-name="P4"><text:s text:c="2"/></text:p>
            <text:p text:style-name="P4"><text:s text:c="2"/></text:p>
            <text:p text:style-name="P4"/>
            <text:p text:style-name="P4"/>
            <text:p text:style-name="P4"/>
          </table:table-cell>
          <table:table-cell table:style-name="Tabela1.B4" office:value-type="string">
            <text:p text:style-name="P19"/>
            <text:p text:style-name="P8">8</text:p>
            <text:p text:style-name="P4"><text:s/></text:p>
            <text:p text:style-name="P6"><text:span text:style-name="T30">8</text:span> </text:p>
            <text:p text:style-name="P4"><text:s/></text:p>
            <text:p text:style-name="P6"><text:s/><text:span text:style-name="T30">8</text:span> <text:s/></text:p>
            <text:p text:style-name="P18"/>
            <text:p text:style-name="P4"/>
            <text:p text:style-name="P4"/>
            <text:p text:style-name="P4"/>
          </table:table-cell>
          <table:table-cell table:style-name="Tabela1.B4" office:value-type="string">
            <text:p text:style-name="P19"/>
            <text:p text:style-name="P8">27/2</text:p>
            <text:p text:style-name="P8"/>
            <text:p text:style-name="P11">25/4</text:p>
            <text:p text:style-name="P11"/>
            <text:p text:style-name="P11">30/4</text:p>
            <text:p text:style-name="P4"><text:s text:c="5"/></text:p>
            <text:p text:style-name="P4"/>
            <text:p text:style-name="P4"/>
            <text:p text:style-name="P4"/>
            <text:p text:style-name="P4"/>
          </table:table-cell>
          <table:table-cell table:style-name="Tabela1.B4" office:value-type="string">
            <text:p text:style-name="P5"/>
            <text:p text:style-name="P9"><text:span text:style-name="T31">0,</text:span>1748</text:p>
            <text:p text:style-name="P9"/>
            <text:p text:style-name="P12">0,5379</text:p>
            <text:p text:style-name="P12"/>
            <text:p text:style-name="P12">0,3284</text:p>
          </table:table-cell>
          <table:table-cell table:style-name="Tabela1.B4" office:value-type="string">
            <text:p text:style-name="P7"/>
            <text:p text:style-name="P9">Cele rolne</text:p>
          </table:table-cell>
          <table:table-cell table:style-name="Tabela1.B4" office:value-type="string">
            <text:p text:style-name="P7"><text:s text:c="6"/></text:p>
            <text:p text:style-name="P18"><text:span text:style-name="T9">208,22</text:span><text:span text:style-name="T6"> zł <text:s/></text:span></text:p>
          </table:table-cell>
          <table:table-cell table:style-name="Tabela1.J4" office:value-type="string">
            <text:p text:style-name="P7"/>
            <text:p text:style-name="P21"><text:span text:style-name="T7">K</text:span><text:span text:style-name="T6">lasoużytki: </text:span><text:span text:style-name="T8">Bi </text:span><text:span text:style-name="T10">(0,</text:span><text:span text:style-name="T11">1748</text:span><text:span text:style-name="T10"> ha)</text:span></text:p>
            <text:p text:style-name="P26"/>
            <text:p text:style-name="P20"><text:span text:style-name="T7">K</text:span><text:span text:style-name="T8">lasoużytki: </text:span><text:span text:style-name="T10">PsV (0,5379 ha)</text:span></text:p>
            <text:p text:style-name="P27"/>
            <text:p text:style-name="P21"><text:span text:style-name="T7">K</text:span><text:span text:style-name="T8">lasoużytki: </text:span><text:span text:style-name="T10">PsV (0,</text:span><text:span text:style-name="T11">3284</text:span><text:span text:style-name="T10"> ha)</text:span></text:p>
            <text:p text:style-name="P10"/>
            <text:p text:style-name="P4"/>
            <text:p text:style-name="P4"/>
            <text:p text:style-name="P4"/>
            <text:p text:style-name="P4"/>
            <text:p text:style-name="P4">Umowa dzierżawy zostanie zawarta na okres 3 lat</text:p>
            <text:p text:style-name="P4"/>
          </table:table-cell>
        </table:table-row>
      </table:table>
      <text:p text:style-name="P13"/>
      <text:p text:style-name="P22"><text:tab/><text:tab/><text:tab/><text:tab/><text:tab/><text:tab/><text:tab/> <text:s text:c="8"/><text:span text:style-name="T26"><text:tab/></text:span><text:span text:style-name="T29">Wykaz niniejszy podaje się do publicznej wiadomości <text:s/>na okres 21 dni od dnia 06.05.2022 r. do dnia 27.05.2022 r. poprzez wywieszenie na tablicy ogłoszeń Urzędu Miasta Świeradów - Zdrój, ul. 11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6 471. <text:s/></text:span></text:p>
      <text:p text:style-name="P23">Osoby fizyczne i prawne, którym przysługuje prawo pierwszeństwa w nabyciu ww. nieruchomości <text:s/>powinny złożyć udokumentowany wniosek w terminie 6 tygodni od <text:s/>dnia wywieszenia wykazu tj. do dnia 17.06.2022 r. Po upływie 6 tygodni od dnia wywieszenia wykazu zostanie zawarta z oferentem umowa na dzierżawę nieruchomości.</text:p>
      <text:p text:style-name="P22"/>
      <text:p text:style-name="P31"/>
      <text:p text:style-name="P30"><text:s/>przyg. Monika Sautycz, </text:p>
      <text:p text:style-name="P22"><text:span text:style-name="T27">Insp. ds. zamówień publicznych <text:s text:c="2"/></text:span><text:span text:style-name="T28">tel. 75 78 16 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text-properties fo:font-size="9pt" style:font-size-asian="9pt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08cm" fo:margin-right="2.088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4-04-29T09:13:00</meta:creation-date>
    <dc:date>2022-05-06T09:49:40.755000000</dc:date>
    <meta:print-date>2022-05-06T09:49:59.315000000</meta:print-date>
    <meta:editing-cycles>17</meta:editing-cycles>
    <meta:editing-duration>PT2H38M56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75" meta:word-count="342" meta:character-count="2313" meta:non-whitespace-character-count="1774"/>
  </office:meta>
</office:document-meta>
</file>