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78cm" style:rel-column-width="4320*"/>
    </style:style>
    <style:style style:name="Tabela1.H" style:family="table-column">
      <style:table-column-properties style:column-width="6.239cm" style:rel-column-width="15162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normal" officeooo:paragraph-rsid="0012442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officeooo:paragraph-rsid="00124423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24423"/>
    </style:style>
    <style:style style:name="P14" style:family="paragraph" style:parent-style-name="Standard">
      <style:text-properties fo:font-size="16pt" officeooo:paragraph-rsid="00124423" style:font-size-asian="16pt"/>
    </style:style>
    <style:style style:name="P15" style:family="paragraph" style:parent-style-name="Standard">
      <style:text-properties fo:font-size="16pt" fo:font-weight="bold" officeooo:rsid="0011ef79" officeooo:paragraph-rsid="00124423" style:font-size-asian="16pt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officeooo:rsid="001cab90" officeooo:paragraph-rsid="001cab90"/>
    </style:style>
    <style:style style:name="P18" style:family="paragraph" style:parent-style-name="Standard">
      <style:paragraph-properties style:snap-to-layout-grid="false"/>
      <style:text-properties officeooo:rsid="001cab90" officeooo:paragraph-rsid="001cab90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cab90" officeooo:paragraph-rsid="001cab90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24423"/>
    </style:style>
    <style:style style:name="P22" style:family="paragraph" style:parent-style-name="Standard">
      <style:text-properties officeooo:rsid="0020d7a1" officeooo:paragraph-rsid="0020d7a1"/>
    </style:style>
    <style:style style:name="P23" style:family="paragraph" style:parent-style-name="Standard">
      <style:paragraph-properties style:snap-to-layout-grid="false"/>
      <style:text-properties officeooo:rsid="0020d7a1" officeooo:paragraph-rsid="0020d7a1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124423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1cab90" style:font-size-asian="16pt" style:font-weight-asian="bold" style:font-weight-complex="bold"/>
    </style:style>
    <style:style style:name="T5" style:family="text">
      <style:text-properties fo:font-size="16pt" fo:font-weight="bold" officeooo:rsid="00205d11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1502" style:font-weight-asian="bold"/>
    </style:style>
    <style:style style:name="T9" style:family="text">
      <style:text-properties fo:font-weight="bold" officeooo:rsid="000ecc1f" style:font-weight-asian="bold"/>
    </style:style>
    <style:style style:name="T10" style:family="text">
      <style:text-properties fo:font-weight="bold" officeooo:rsid="001adee9" style:font-weight-asian="bold"/>
    </style:style>
    <style:style style:name="T11" style:family="text">
      <style:text-properties fo:font-weight="bold" officeooo:rsid="001efb50" style:font-weight-asian="bold"/>
    </style:style>
    <style:style style:name="T12" style:family="text">
      <style:text-properties fo:font-weight="bold" officeooo:rsid="0022dd66" style:font-weight-asian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0pt" style:font-size-asian="10pt"/>
    </style:style>
    <style:style style:name="T15" style:family="text">
      <style:text-properties style:font-name="Book Antiqua"/>
    </style:style>
    <style:style style:name="T16" style:family="text">
      <style:text-properties style:font-name="Book Antiqua" officeooo:rsid="003764ac"/>
    </style:style>
    <style:style style:name="T17" style:family="text">
      <style:text-properties style:font-name="Book Antiqua" officeooo:rsid="00554e1d"/>
    </style:style>
    <style:style style:name="T18" style:family="text">
      <style:text-properties officeooo:rsid="0008a68d"/>
    </style:style>
    <style:style style:name="T19" style:family="text">
      <style:text-properties officeooo:rsid="0009f89c"/>
    </style:style>
    <style:style style:name="T20" style:family="text">
      <style:text-properties officeooo:rsid="003764ac"/>
    </style:style>
    <style:style style:name="T21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pl" fo:country="PL" style:text-underline-style="none" officeooo:rsid="005f60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pl" fo:country="PL" style:text-underline-style="none" officeooo:rsid="001adee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anguage="pl" fo:country="PL" style:text-underline-style="none" officeooo:rsid="001d933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0pt" fo:language="pl" fo:country="PL" style:text-underline-style="none" officeooo:rsid="00233b8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officeooo:rsid="005f600b"/>
    </style:style>
    <style:style style:name="T27" style:family="text">
      <style:text-properties officeooo:rsid="0053920a"/>
    </style:style>
    <style:style style:name="T28" style:family="text">
      <style:text-properties officeooo:rsid="0011ef79"/>
    </style:style>
    <style:style style:name="T29" style:family="text">
      <style:text-properties officeooo:rsid="001927e9"/>
    </style:style>
    <style:style style:name="T30" style:family="text">
      <style:text-properties officeooo:rsid="001cab90"/>
    </style:style>
    <style:style style:name="T31" style:family="text">
      <style:text-properties officeooo:rsid="001d9339"/>
    </style:style>
    <style:style style:name="T32" style:family="text">
      <style:text-properties officeooo:rsid="00205d11"/>
    </style:style>
    <style:style style:name="T33" style:family="text">
      <style:text-properties officeooo:rsid="0020d7a1"/>
    </style:style>
    <style:style style:name="T34" style:family="text">
      <style:text-properties officeooo:rsid="002279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 text:c="58"/></text:p>
      <text:p text:style-name="P13"><text:span text:style-name="T1">W Y K A Z <text:s text:c="5"/>NR <text:s/></text:span><text:span text:style-name="T2">2</text:span><text:span text:style-name="T5">4</text:span><text:span text:style-name="T1">/R/201</text:span><text:span text:style-name="T3">9</text:span></text:p>
      <text:p text:style-name="P2">Na podstawie art. 35 ust. <text:span text:style-name="T20">1 </text:span>ustawy <text:s/>z <text:s/>dnia <text:s/>21 <text:s/>sierpnia <text:s/>1997 r. <text:s/>o <text:s/>gospodarce <text:s/>nieruchomościami (tekst jednolity: <text:span text:style-name="T15">Dz. U. z 201</text:span><text:span text:style-name="T16">8</text:span><text:span text:style-name="T15">, poz. </text:span><text:span text:style-name="T17">2204</text:span><text:span text:style-name="T15"> </text:span>) <text:s/>BURMISTRZ <text:s/>MIASTA ŚWIERADÓW - <text:s/>ZDRÓJ <text:s/>podaje do publicznej <text:s/>wiadomości <text:s/>wykaz <text:s/>nieruchomości <text:s/>przeznaczonej <text:s/>do <text:s/>zbycia <text:span text:style-name="T28">w <text:s/>drodze <text:s/>przetargowej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3"><text:s text:c="6"/></text:span><text:span text:style-name="T14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4">Wiecz</text:span><text:span text:style-name="T13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3"><text:s text:c="2"/></text:span><text:span text:style-name="T14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3"><text:s text:c="7"/></text:span><text:span text:style-name="T14">oZNACZENIE</text:span></text:p>
            <text:p text:style-name="Standard"><text:span text:style-name="T14"><text:s text:c="7"/>gEODEZYJNE</text:span><text:span text:style-name="T13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8">CENA </text:span><text:s/>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4">oBR.</text:span><text:span text:style-name="T13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32">32242/7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 Zdrój</text:p>
            <text:p text:style-name="Standard">ul. </text:p>
            <text:p text:style-name="P17">Po<text:span text:style-name="T33">dgórna</text:span></text:p>
          </table:table-cell>
          <table:table-cell table:style-name="Tabela1.D2" office:value-type="string">
            <text:p text:style-name="P8"/>
            <text:p text:style-name="P22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2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8"/>
            <text:p text:style-name="P23">74/1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0,<text:span text:style-name="T30">0068 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1"/>
            <text:p text:style-name="P12">Nieruchomość gruntowa niezabudowana położona <text:span text:style-name="T34">przy ul. Podgórnej.</text:span> <text:span text:style-name="T19">Teren działki niezagospodarowany i nieurządzony. <text:s/>Kształt działki foremny zbliżony do trapezu. Teren na dużym <text:s/>skłonie (skarpa).</text:span></text:p>
            <text:p text:style-name="P12"/>
            <text:p text:style-name="P12">Uzbrojenie: <text:span text:style-name="T19">dostępna siec wodociągowa, energetyczna, gzowa, kanalizacyjna</text:span></text:p>
            <text:p text:style-name="P12"/>
            <text:p text:style-name="P12">Obciążenia: <text:span text:style-name="T30">brak</text:span></text:p>
            <text:p text:style-name="P12"/>
            <text:p text:style-name="P12">Dojazd – <text:s/><text:span text:style-name="T34">z ul Podgórnej, droga gminna.</text:span></text:p>
            <text:p text:style-name="P12"/>
            <text:p text:style-name="P12">Nieruchomość w miejscowym planem zagospodarowania przestrzennego <text:span text:style-name="T29">oznaczona jako tereny zabudowy mieszkaniowej jednorodzinnej.</text:span></text:p>
            <text:p text:style-name="P20">Nieruchomieć zbywana na poprawę zagospodarowania działki przyległej</text:p>
            <text:p text:style-name="P12"/>
          </table:table-cell>
          <table:table-cell table:style-name="Tabela1.D2" office:value-type="string">
            <text:p text:style-name="P8"/>
            <text:p text:style-name="Standard"><text:span text:style-name="T6"><text:s text:c="9"/></text:span><text:span text:style-name="T12">4</text:span><text:span text:style-name="T8">.</text:span><text:span text:style-name="T11">1</text:span><text:span text:style-name="T9">0</text:span><text:span text:style-name="T6">0,00</text:span><text:span text:style-name="T7"> zł</text:span></text:p>
            <text:p text:style-name="P10"><text:s text:c="6"/>+ 23% VAT </text:p>
            <text:p text:style-name="Standard"/>
            <text:p text:style-name="Standard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1"/>
          </table:table-cell>
        </table:table-row>
      </table:table>
      <text:p text:style-name="P3"><text:s text:c="3"/><text:span text:style-name="T21">Wykaz niniejszy podaje się do publicznej wiadomości <text:s/>na okres 21 dni od dnia </text:span><text:span text:style-name="T24">23</text:span><text:span text:style-name="T21">.</text:span><text:span text:style-name="T24">10</text:span><text:span text:style-name="T21">.2019 r. do dnia </text:span><text:span text:style-name="T22">1</text:span><text:span text:style-name="T24">4</text:span><text:span text:style-name="T21">.</text:span><text:span text:style-name="T23">1</text:span><text:span text:style-name="T24">1</text:span><text:span text:style-name="T21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21"><text:span text:style-name="T21">Osoby fizyczne i prawne, którym przysługuje prawo pierwszeństwa w nabyciu w/w nieruchomości <text:s/>powinny złożyć udokumentowany wniosek w terminie 6 tygodni od <text:s/>dnia wywieszenia wykazu tj. do dnia <text:s/></text:span><text:span text:style-name="T24">05</text:span><text:span text:style-name="T21">.</text:span><text:span text:style-name="T22">11</text:span><text:span text:style-name="T21">.2019 r. Po upływie 6 tygodni od dnia wywieszenia wykazu zostanie </text:span><text:span text:style-name="T24">zawarta umowa </text:span><text:span text:style-name="T25">sprzedaży</text:span><text:span text:style-name="T24"> nieruchomości.</text:span></text:p>
      <text:p text:style-name="P3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10-21T09:34:34.383000000</dc:date>
    <meta:editing-cycles>40</meta:editing-cycles>
    <meta:editing-duration>P24DT2M35S</meta:editing-duration>
    <meta:generator>LibreOffice/6.0.1.1$Windows_X86_64 LibreOffice_project/60bfb1526849283ce2491346ed2aa51c465abfe6</meta:generator>
    <meta:print-date>2019-10-21T09:26:17.187000000</meta:print-date>
    <meta:document-statistic meta:table-count="1" meta:image-count="0" meta:object-count="0" meta:page-count="1" meta:paragraph-count="66" meta:word-count="279" meta:character-count="2132" meta:non-whitespace-character-count="1615"/>
    <meta:user-defined meta:name="Informacja 1"/>
    <meta:user-defined meta:name="Informacja 2"/>
    <meta:user-defined meta:name="Informacja 3"/>
    <meta:user-defined meta:name="Informacja 4"/>
  </office:meta>
</office:document-meta>
</file>