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5cm" style:rel-column-width="2854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78cm" style:rel-column-width="4320*"/>
    </style:style>
    <style:style style:name="Tabela1.H" style:family="table-column">
      <style:table-column-properties style:column-width="6.239cm" style:rel-column-width="15162*"/>
    </style:style>
    <style:style style:name="Tabela1.I" style:family="table-column">
      <style:table-column-properties style:column-width="4.729cm" style:rel-column-width="11492*"/>
    </style:style>
    <style:style style:name="Tabela1.J" style:family="table-column">
      <style:table-column-properties style:column-width="4.602cm" style:rel-column-width="11185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normal" officeooo:paragraph-rsid="00124423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9pt" officeooo:paragraph-rsid="00124423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text-properties officeooo:rsid="000ecc1f" officeooo:paragraph-rsid="000ecc1f"/>
    </style:style>
    <style:style style:name="P14" style:family="paragraph" style:parent-style-name="Standard">
      <style:paragraph-properties fo:text-align="center" style:justify-single-word="false"/>
      <style:text-properties officeooo:paragraph-rsid="00124423"/>
    </style:style>
    <style:style style:name="P15" style:family="paragraph" style:parent-style-name="Standard">
      <style:text-properties officeooo:paragraph-rsid="00124423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2442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fo:font-size="16pt" officeooo:paragraph-rsid="00124423" style:font-size-asian="16pt"/>
    </style:style>
    <style:style style:name="P18" style:family="paragraph" style:parent-style-name="Standard">
      <style:text-properties fo:font-size="16pt" fo:font-weight="bold" officeooo:rsid="0011ef79" officeooo:paragraph-rsid="00124423" style:font-size-asian="16pt" style:font-weight-asian="bold" style:font-weight-complex="bold"/>
    </style:style>
    <style:style style:name="P19" style:family="paragraph" style:parent-style-name="Standard">
      <style:text-properties officeooo:rsid="001927e9" officeooo:paragraph-rsid="001927e9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officeooo:rsid="00124423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size="16pt" fo:font-weight="bold" officeooo:rsid="001927e9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1502" style:font-weight-asian="bold"/>
    </style:style>
    <style:style style:name="T8" style:family="text">
      <style:text-properties fo:font-weight="bold" officeooo:rsid="000ecc1f" style:font-weight-asian="bold"/>
    </style:style>
    <style:style style:name="T9" style:family="text">
      <style:text-properties fo:font-weight="bold" officeooo:rsid="001adee9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size="10pt" style:font-size-asian="10pt"/>
    </style:style>
    <style:style style:name="T12" style:family="text">
      <style:text-properties style:font-name="Book Antiqua"/>
    </style:style>
    <style:style style:name="T13" style:family="text">
      <style:text-properties style:font-name="Book Antiqua" officeooo:rsid="003764ac"/>
    </style:style>
    <style:style style:name="T14" style:family="text">
      <style:text-properties style:font-name="Book Antiqua" officeooo:rsid="00554e1d"/>
    </style:style>
    <style:style style:name="T15" style:family="text">
      <style:text-properties officeooo:rsid="0008a68d"/>
    </style:style>
    <style:style style:name="T16" style:family="text">
      <style:text-properties officeooo:rsid="0009f89c"/>
    </style:style>
    <style:style style:name="T17" style:family="text">
      <style:text-properties officeooo:rsid="003764ac"/>
    </style:style>
    <style:style style:name="T18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0pt" fo:language="pl" fo:country="PL" style:text-underline-style="none" officeooo:rsid="005f60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pl" fo:country="PL" style:text-underline-style="none" officeooo:rsid="001adee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officeooo:rsid="005f600b"/>
    </style:style>
    <style:style style:name="T22" style:family="text">
      <style:text-properties officeooo:rsid="0053920a"/>
    </style:style>
    <style:style style:name="T23" style:family="text">
      <style:text-properties officeooo:rsid="0011ef79"/>
    </style:style>
    <style:style style:name="T24" style:family="text">
      <style:text-properties officeooo:rsid="00182106"/>
    </style:style>
    <style:style style:name="T25" style:family="text">
      <style:text-properties officeooo:rsid="001927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7"><text:s text:c="58"/></text:p>
      <text:p text:style-name="P14"><text:span text:style-name="T1">W Y K A Z <text:s text:c="5"/>NR <text:s/></text:span><text:span text:style-name="T2">2</text:span><text:span text:style-name="T4">2</text:span><text:span text:style-name="T1">/R/201</text:span><text:span text:style-name="T3">9</text:span></text:p>
      <text:p text:style-name="P2">Na podstawie art. 35 ust. <text:span text:style-name="T17">1 </text:span>ustawy <text:s/>z <text:s/>dnia <text:s/>21 <text:s/>sierpnia <text:s/>1997 r. <text:s/>o <text:s/>gospodarce <text:s/>nieruchomościami (tekst jednolity: <text:span text:style-name="T12">Dz. U. z 201</text:span><text:span text:style-name="T13">8</text:span><text:span text:style-name="T12">, poz. </text:span><text:span text:style-name="T14">2204</text:span><text:span text:style-name="T12"> </text:span>) <text:s/>BURMISTRZ <text:s/>MIASTA ŚWIERADÓW - <text:s/>ZDRÓJ <text:s/>podaje do publicznej <text:s/>wiadomości <text:s/>wykaz <text:s/>nieruchomości <text:s/>przeznaczonej <text:s/>do <text:s/>zbycia <text:span text:style-name="T23">w <text:s/>drodze <text:s/>przetargowej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0"><text:s text:c="6"/></text:span><text:span text:style-name="T11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1">Wiecz</text:span><text:span text:style-name="T10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0"><text:s text:c="2"/></text:span><text:span text:style-name="T11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0"><text:s text:c="7"/></text:span><text:span text:style-name="T11">oZNACZENIE</text:span></text:p>
            <text:p text:style-name="Standard"><text:span text:style-name="T11"><text:s text:c="7"/>gEODEZYJNE</text:span><text:span text:style-name="T10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5">CENA </text:span><text:s/>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1">oBR.</text:span><text:span text:style-name="T10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25">32242/7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 Zdrój</text:p>
            <text:p text:style-name="Standard">ul. <text:span text:style-name="T25">Dolna</text:span></text:p>
          </table:table-cell>
          <table:table-cell table:style-name="Tabela1.D2" office:value-type="string">
            <text:p text:style-name="P8"/>
            <text:p text:style-name="P13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19">2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19">84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10">0,<text:span text:style-name="T25">1190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1"/>
            <text:p text:style-name="P12">Nieruchomość gruntowa niezabudowana położona <text:span text:style-name="T25">przy ul. Dolnej</text:span> <text:span text:style-name="T16">Teren działki zagospodarowany i wykorzystywany jako skład drewna. <text:s/>Kształt działki nieforemny zbizony do elipsy. Teren równy. Dojazd z drogi asfaltowej ul. Dolnej</text:span></text:p>
            <text:p text:style-name="P12"/>
            <text:p text:style-name="P12">Uzbrojenie: <text:span text:style-name="T16">dostępna siec wodociągowa, energetyczna, gzowa, kanalizacyjna</text:span></text:p>
            <text:p text:style-name="P12"/>
            <text:p text:style-name="P12">Obciążenia: <text:span text:style-name="T24">przez teren działki przebiega linia energretyczna n.n.</text:span></text:p>
            <text:p text:style-name="P12"/>
            <text:p text:style-name="P12">Dojazd droga gminną ul <text:span text:style-name="T25">Dolną</text:span></text:p>
            <text:p text:style-name="P12"/>
            <text:p text:style-name="P12">Nieruchomość w miejscowym planem zagospodarowania przestrzennego <text:span text:style-name="T25">oznaczona jako tereny obiektów produkcyjnych, składów i magazynów</text:span></text:p>
            <text:p text:style-name="P12"/>
          </table:table-cell>
          <table:table-cell table:style-name="Tabela1.D2" office:value-type="string">
            <text:p text:style-name="P8"/>
            <text:p text:style-name="Standard"><text:span text:style-name="T5"><text:s text:c="9"/></text:span><text:span text:style-name="T9">50</text:span><text:span text:style-name="T7">.</text:span><text:span text:style-name="T8">00</text:span><text:span text:style-name="T5">0,00</text:span><text:span text:style-name="T6"> zł</text:span></text:p>
            <text:p text:style-name="P10"><text:s text:c="6"/>+ 23% VAT </text:p>
            <text:p text:style-name="Standard"/>
            <text:p text:style-name="Standard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1"/>
          </table:table-cell>
        </table:table-row>
      </table:table>
      <text:p text:style-name="P3"><text:s text:c="3"/><text:span text:style-name="T18">Wykaz niniejszy podaje się do publicznej wiadomości <text:s/>na okres 21 dni od dnia </text:span><text:span text:style-name="T19">1</text:span><text:span text:style-name="T20">8</text:span><text:span text:style-name="T18">.0</text:span><text:span text:style-name="T20">9</text:span><text:span text:style-name="T18">.2019 r. do dnia </text:span><text:span text:style-name="T19">1</text:span><text:span text:style-name="T20">0</text:span><text:span text:style-name="T18">.</text:span><text:span text:style-name="T20">10</text:span><text:span text:style-name="T18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6">Osoby fizyczne i prawne, którym przysługuje prawo pierwszeństwa w nabyciu w/w nieruchomości <text:s/>powinny złożyć udokumentowany wniosek w terminie 6 tygodni od <text:s/>dnia wywieszenia wykazu tj. do dnia <text:s/><text:span text:style-name="T21">31</text:span>.<text:span text:style-name="T21">10</text:span>.2019 r. Po upływie 6 tygodni od dnia wywieszenia wykazu zostanie <text:span text:style-name="T22">ogłoszony przetarg na sprzedaż nieruchomości</text:span></text:p>
      <text:p text:style-name="P15"/>
      <text:p text:style-name="P3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9-11T09:52:58.393000000</dc:date>
    <meta:print-date>2019-08-20T12:44:49.062000000</meta:print-date>
    <meta:editing-cycles>31</meta:editing-cycles>
    <meta:editing-duration>P23DT23H48M2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4" meta:word-count="285" meta:character-count="2140" meta:non-whitespace-character-count="1619"/>
    <meta:user-defined meta:name="Informacja 1"/>
    <meta:user-defined meta:name="Informacja 2"/>
    <meta:user-defined meta:name="Informacja 3"/>
    <meta:user-defined meta:name="Informacja 4"/>
  </office:meta>
</office:document-meta>
</file>