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normal" officeooo:paragraph-rsid="00124423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9pt" officeooo:paragraph-rsid="00124423" style:font-size-asian="9pt" style:font-size-complex="9pt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text-properties officeooo:rsid="000ecc1f" officeooo:paragraph-rsid="000ecc1f"/>
    </style:style>
    <style:style style:name="P14" style:family="paragraph" style:parent-style-name="Standard">
      <style:paragraph-properties fo:text-align="center" style:justify-single-word="false"/>
      <style:text-properties officeooo:paragraph-rsid="00124423"/>
    </style:style>
    <style:style style:name="P15" style:family="paragraph" style:parent-style-name="Standard">
      <style:text-properties officeooo:paragraph-rsid="00124423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24423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fo:font-size="16pt" officeooo:paragraph-rsid="00124423" style:font-size-asian="16pt"/>
    </style:style>
    <style:style style:name="P19" style:family="paragraph" style:parent-style-name="Standard">
      <style:text-properties fo:font-size="16pt" fo:font-weight="bold" officeooo:rsid="0011ef79" officeooo:paragraph-rsid="00124423" style:font-size-asian="16pt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officeooo:rsid="00124423" style:font-size-asian="16pt" style:font-weight-asian="bold" style:font-weight-complex="bold"/>
    </style:style>
    <style:style style:name="T3" style:family="text">
      <style:text-properties fo:font-size="16pt" fo:font-weight="bold" officeooo:rsid="0053920a" style:font-size-asian="16pt" style:font-weight-asian="bold" style:font-weight-complex="bold"/>
    </style:style>
    <style:style style:name="T4" style:family="text">
      <style:text-properties fo:font-size="16pt" fo:font-weight="bold" officeooo:rsid="00165fc5" style:font-size-asian="16pt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1502" style:font-weight-asian="bold"/>
    </style:style>
    <style:style style:name="T8" style:family="text">
      <style:text-properties fo:font-weight="bold" officeooo:rsid="000ecc1f" style:font-weight-asian="bold"/>
    </style:style>
    <style:style style:name="T9" style:family="text">
      <style:text-properties fo:font-weight="bold" officeooo:rsid="00136e7a" style:font-weight-asian="bold"/>
    </style:style>
    <style:style style:name="T10" style:family="text">
      <style:text-properties fo:font-weight="bold" officeooo:rsid="0014d7d8" style:font-weight-asian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size="10pt" style:font-size-asian="10pt"/>
    </style:style>
    <style:style style:name="T13" style:family="text">
      <style:text-properties style:font-name="Book Antiqua"/>
    </style:style>
    <style:style style:name="T14" style:family="text">
      <style:text-properties style:font-name="Book Antiqua" officeooo:rsid="003764ac"/>
    </style:style>
    <style:style style:name="T15" style:family="text">
      <style:text-properties style:font-name="Book Antiqua" officeooo:rsid="00554e1d"/>
    </style:style>
    <style:style style:name="T16" style:family="text">
      <style:text-properties officeooo:rsid="0008a68d"/>
    </style:style>
    <style:style style:name="T17" style:family="text">
      <style:text-properties officeooo:rsid="0009f89c"/>
    </style:style>
    <style:style style:name="T18" style:family="text">
      <style:text-properties officeooo:rsid="000be488"/>
    </style:style>
    <style:style style:name="T19" style:family="text">
      <style:text-properties officeooo:rsid="000ecc1f"/>
    </style:style>
    <style:style style:name="T20" style:family="text">
      <style:text-properties officeooo:rsid="003764ac"/>
    </style:style>
    <style:style style:name="T21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0pt" fo:language="pl" fo:country="PL" style:text-underline-style="none" officeooo:rsid="005f600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officeooo:rsid="005f600b"/>
    </style:style>
    <style:style style:name="T24" style:family="text">
      <style:text-properties officeooo:rsid="0053920a"/>
    </style:style>
    <style:style style:name="T25" style:family="text">
      <style:text-properties officeooo:rsid="0011ef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18"><text:s text:c="58"/></text:p>
      <text:p text:style-name="P14"><text:span text:style-name="T1">W Y K A Z <text:s text:c="5"/>NR <text:s/></text:span><text:span text:style-name="T2">2</text:span><text:span text:style-name="T4">0</text:span><text:span text:style-name="T1">/R/201</text:span><text:span text:style-name="T3">9</text:span></text:p>
      <text:p text:style-name="P2">Na podstawie art. 35 ust. <text:span text:style-name="T20">1 </text:span>ustawy <text:s/>z <text:s/>dnia <text:s/>21 <text:s/>sierpnia <text:s/>1997 r. <text:s/>o <text:s/>gospodarce <text:s/>nieruchomościami (tekst jednolity: <text:span text:style-name="T13">Dz. U. z 201</text:span><text:span text:style-name="T14">8</text:span><text:span text:style-name="T13">, poz. </text:span><text:span text:style-name="T15">2204</text:span><text:span text:style-name="T13"> </text:span>) <text:s/>BURMISTRZ <text:s/>MIASTA ŚWIERADÓW - <text:s/>ZDRÓJ <text:s/>podaje do publicznej <text:s/>wiadomości <text:s/>wykaz <text:s/>nieruchomości <text:s/>przeznaczonej <text:s/>do <text:s/>zbycia <text:span text:style-name="T25">w <text:s/>drodze <text:s/>przetargowej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1"><text:s text:c="6"/></text:span><text:span text:style-name="T12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2">Wiecz</text:span><text:span text:style-name="T11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1"><text:s text:c="2"/></text:span><text:span text:style-name="T12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8"><text:span text:style-name="T11"><text:s text:c="7"/></text:span><text:span text:style-name="T12">oZNACZENIE</text:span></text:p>
            <text:p text:style-name="Standard"><text:span text:style-name="T12"><text:s text:c="7"/>gEODEZYJNE</text:span><text:span text:style-name="T11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16">CENA </text:span><text:s/>NIERUCHOMOŚCI <text:s text:c="2"/>(zł)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2">oBR.</text:span><text:span text:style-name="T11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<text:s/>1</text:p>
          </table:table-cell>
          <table:table-cell table:style-name="Tabela1.B3" office:value-type="string">
            <text:p text:style-name="P9"><text:s text:c="4"/>2</text:p>
          </table:table-cell>
          <table:table-cell table:style-name="Tabela1.B3" office:value-type="string">
            <text:p text:style-name="P9"><text:s text:c="10"/>3</text:p>
          </table:table-cell>
          <table:table-cell table:style-name="Tabela1.B3" office:value-type="string">
            <text:p text:style-name="P9"><text:s text:c="2"/>4</text:p>
          </table:table-cell>
          <table:table-cell table:style-name="Tabela1.B3" office:value-type="string">
            <text:p text:style-name="P9"><text:s/>5</text:p>
          </table:table-cell>
          <table:table-cell table:style-name="Tabela1.B3" office:value-type="string">
            <text:p text:style-name="P9"><text:s text:c="3"/>6</text:p>
          </table:table-cell>
          <table:table-cell table:style-name="Tabela1.B3" office:value-type="string">
            <text:p text:style-name="P9"><text:s text:c="4"/>7</text:p>
          </table:table-cell>
          <table:table-cell table:style-name="Tabela1.B3" office:value-type="string">
            <text:p text:style-name="P9"><text:s text:c="17"/>8</text:p>
          </table:table-cell>
          <table:table-cell table:style-name="Tabela1.B3" office:value-type="string">
            <text:p text:style-name="P9"><text:s text:c="13"/>9</text:p>
          </table:table-cell>
          <table:table-cell table:style-name="Tabela1.J3" office:value-type="string">
            <text:p text:style-name="P9"><text:s text:c="11"/>10</text:p>
          </table:table-cell>
        </table:table-row>
        <table:table-row table:style-name="Tabela1.4">
          <table:table-cell table:style-name="Tabela1.A4" office:value-type="string">
            <text:p text:style-name="P8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8"><text:s/></text:p>
            <text:p text:style-name="Standard">JG1S/000<text:span text:style-name="T17">32151/2</text:span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Standard">Świeradów Zdrój</text:p>
            <text:p text:style-name="Standard">ul. <text:span text:style-name="T19">Wiśniowa/Kolejowa</text:span></text:p>
          </table:table-cell>
          <table:table-cell table:style-name="Tabela1.D2" office:value-type="string">
            <text:p text:style-name="P8"/>
            <text:p text:style-name="P13">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P13">4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8"/>
            <text:p text:style-name="P13">3/15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/>
            <text:p text:style-name="P10">0,<text:span text:style-name="T19">2223</text:span>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11"/>
            <text:p text:style-name="P12">Nieruchomość gruntowa niezabudowana położona <text:span text:style-name="T19">pomiędzy ul. Wiśniową i Kolejową</text:span>. <text:span text:style-name="T17">Teren działki niezagospodarowany i urządzony. Działka porośnięta porostem miękkim i twardym oraz drzewami i krzewami. Kształt działki foremny, zbliżony do prostokąta. Działka położona na terenie częściowo przechodzącym w skarpę, dojazd z drogi asfaltowej ul. Wiśniowej</text:span></text:p>
            <text:p text:style-name="P12"/>
            <text:p text:style-name="P12">Uzbrojenie: <text:span text:style-name="T17">dostępna siec wodociągowa, energetyczna, gzowa, kanalizacyjna</text:span></text:p>
            <text:p text:style-name="P12"/>
            <text:p text:style-name="P12">Obciążenia: <text:span text:style-name="T19">brak</text:span></text:p>
            <text:p text:style-name="P12"/>
            <text:p text:style-name="P12">Dojazd droga gminną ul <text:span text:style-name="T19">Wiśniową lub Kolejową</text:span></text:p>
            <text:p text:style-name="P12"/>
            <text:p text:style-name="P12">Nieruchomość w miejscowym planem zagospodarowania przestrzennego przeznaczona <text:s text:c="2"/>na cele <text:span text:style-name="T18">zabudowy mieszkaniowej jednorodzinnej</text:span></text:p>
            <text:p text:style-name="P12"/>
          </table:table-cell>
          <table:table-cell table:style-name="Tabela1.D2" office:value-type="string">
            <text:p text:style-name="P8"/>
            <text:p text:style-name="Standard"><text:span text:style-name="T5"><text:s text:c="7"/></text:span><text:span text:style-name="T9">2</text:span><text:span text:style-name="T10">5</text:span><text:span text:style-name="T9">0</text:span><text:span text:style-name="T7">.</text:span><text:span text:style-name="T8">00</text:span><text:span text:style-name="T5">0,00</text:span><text:span text:style-name="T6"> zł</text:span></text:p>
            <text:p text:style-name="P10"><text:s text:c="6"/>+ 23% VAT </text:p>
            <text:p text:style-name="Standard"/>
            <text:p text:style-name="Standard"/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1"/>
          </table:table-cell>
        </table:table-row>
      </table:table>
      <text:p text:style-name="P3"><text:s text:c="3"/><text:span text:style-name="T21">Wykaz niniejszy podaje się do publicznej wiadomości <text:s/>na okres 21 dni od dnia 2</text:span><text:span text:style-name="T22">1</text:span><text:span text:style-name="T21">.0</text:span><text:span text:style-name="T22">8</text:span><text:span text:style-name="T21">.2019 r. do dnia </text:span><text:span text:style-name="T22">12</text:span><text:span text:style-name="T21">.0</text:span><text:span text:style-name="T22">9</text:span><text:span text:style-name="T21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6">Osoby fizyczne i prawne, którym przysługuje prawo pierwszeństwa w nabyciu w/w nieruchomości <text:s/>powinny złożyć udokumentowany wniosek w terminie 6 tygodni od <text:s/>dnia wywieszenia wykazu tj. do dnia <text:s/><text:span text:style-name="T23">03</text:span>.<text:span text:style-name="T23">10</text:span>.2019 r. Po upływie 6 tygodni od dnia wywieszenia wykazu zostanie <text:span text:style-name="T24">ogłoszony przetarg na sprzedaż nieruchomości</text:span></text:p>
      <text:p text:style-name="P15"/>
      <text:p text:style-name="P3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8-20T12:53:00.815000000</dc:date>
    <meta:print-date>2019-08-20T12:47:47.234000000</meta:print-date>
    <meta:editing-cycles>28</meta:editing-cycles>
    <meta:editing-duration>P23DT23H46M9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4" meta:word-count="294" meta:character-count="2238" meta:non-whitespace-character-count="1709"/>
    <meta:user-defined meta:name="Informacja 1"/>
    <meta:user-defined meta:name="Informacja 2"/>
    <meta:user-defined meta:name="Informacja 3"/>
    <meta:user-defined meta:name="Informacja 4"/>
  </office:meta>
</office:document-meta>
</file>