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officeooo:paragraph-rsid="00326206" style:font-size-asian="11pt"/>
    </style:style>
    <style:style style:name="P2" style:family="paragraph" style:parent-style-name="Standard">
      <style:text-properties fo:font-size="11pt" fo:font-weight="bold" officeooo:rsid="005882b4" style:font-size-asian="11pt" style:font-weight-asian="bold" style:font-weight-complex="bold"/>
    </style:style>
    <style:style style:name="P3" style:family="paragraph" style:parent-style-name="Standard">
      <style:text-properties fo:font-size="9pt" officeooo:paragraph-rsid="00326206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18375" officeooo:paragraph-rsid="00418375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officeooo:paragraph-rsid="00326206"/>
    </style:style>
    <style:style style:name="P21" style:family="paragraph" style:parent-style-name="Standard">
      <style:text-properties officeooo:rsid="0045b05f" officeooo:paragraph-rsid="0045b05f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3920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text-properties officeooo:rsid="005882b4" officeooo:paragraph-rsid="005882b4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text-properties officeooo:rsid="005d8fd7" officeooo:paragraph-rsid="005d8fd7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anguage="pl" fo:country="PL" fo:font-weight="normal" officeooo:rsid="005d8fd7" officeooo:paragraph-rsid="005d8fd7" style:font-name-asian="Times New Roman" style:font-size-asian="12pt" style:language-asian="zxx" style:country-asian="none" style:font-weight-asian="normal" style:font-name-complex="Tahoma2" style:font-size-complex="12pt" style:language-complex="ar" style:country-complex="SA" style:font-weight-complex="normal"/>
    </style:style>
    <style:style style:name="P2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text-properties officeooo:paragraph-rsid="005f8d89"/>
    </style:style>
    <style:style style:name="P29" style:family="paragraph" style:parent-style-name="Standard">
      <style:paragraph-properties fo:text-align="center" style:justify-single-word="false"/>
      <style:text-properties officeooo:paragraph-rsid="005f8d89"/>
    </style:style>
    <style:style style:name="P30" style:family="paragraph" style:parent-style-name="Standard">
      <style:paragraph-properties fo:text-align="justify" style:justify-single-word="false"/>
      <style:text-properties fo:font-size="10pt" officeooo:paragraph-rsid="0053920a" style:font-size-asian="10pt" style:font-size-complex="10pt"/>
    </style:style>
    <style:style style:name="P3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size="16pt" fo:font-weight="bold" officeooo:rsid="005d8fd7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c6faa" style:font-weight-asian="bold"/>
    </style:style>
    <style:style style:name="T8" style:family="text">
      <style:text-properties fo:font-weight="bold" officeooo:rsid="0059c34f" style:font-weight-asian="bold"/>
    </style:style>
    <style:style style:name="T9" style:family="text">
      <style:text-properties fo:font-weight="bold" officeooo:rsid="005f8d89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size="10pt" style:font-size-asian="10pt"/>
    </style:style>
    <style:style style:name="T13" style:family="text">
      <style:text-properties style:font-name="Book Antiqua" fo:font-size="10pt" style:font-size-asian="10pt" style:font-size-complex="10pt"/>
    </style:style>
    <style:style style:name="T14" style:family="text">
      <style:text-properties style:font-name="Book Antiqua" fo:font-size="10pt" officeooo:rsid="003764ac" style:font-size-asian="10pt" style:font-size-complex="10pt"/>
    </style:style>
    <style:style style:name="T15" style:family="text">
      <style:text-properties style:font-name="Book Antiqua" fo:font-size="10pt" officeooo:rsid="00554e1d" style:font-size-asian="10pt" style:font-size-complex="10pt"/>
    </style:style>
    <style:style style:name="T16" style:family="text">
      <style:text-properties officeooo:rsid="00181846"/>
    </style:style>
    <style:style style:name="T17" style:family="text">
      <style:text-properties officeooo:rsid="00197e7f"/>
    </style:style>
    <style:style style:name="T18" style:family="text">
      <style:text-properties officeooo:rsid="001b4185"/>
    </style:style>
    <style:style style:name="T19" style:family="text">
      <style:text-properties officeooo:rsid="0026d4c5"/>
    </style:style>
    <style:style style:name="T20" style:family="text">
      <style:text-properties officeooo:rsid="0026edfe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302f7e"/>
    </style:style>
    <style:style style:name="T23" style:family="text">
      <style:text-properties officeooo:rsid="0031cb87"/>
    </style:style>
    <style:style style:name="T24" style:family="text">
      <style:text-properties officeooo:rsid="0033b5f6"/>
    </style:style>
    <style:style style:name="T25" style:family="text">
      <style:text-properties officeooo:rsid="003764ac"/>
    </style:style>
    <style:style style:name="T26" style:family="text">
      <style:text-properties officeooo:rsid="003e8f0d"/>
    </style:style>
    <style:style style:name="T27" style:family="text">
      <style:text-properties officeooo:rsid="0053920a"/>
    </style:style>
    <style:style style:name="T28" style:family="text">
      <style:text-properties officeooo:rsid="005882b4"/>
    </style:style>
    <style:style style:name="T29" style:family="text">
      <style:text-properties officeooo:rsid="005d8fd7"/>
    </style:style>
    <style:style style:name="T30" style:family="text">
      <style:text-properties officeooo:rsid="005f600b"/>
    </style:style>
    <style:style style:name="T31" style:family="text">
      <style:text-properties style:use-window-font-color="true" style:font-name="Times New Roman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style:font-name="Times New Roman" fo:language="pl" fo:country="PL" style:text-underline-style="none" officeooo:rsid="005f600b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/text:p>
      <text:p text:style-name="P28"><text:span text:style-name="T1"><text:s text:c="58"/></text:span></text:p>
      <text:p text:style-name="P29"><text:span text:style-name="T2">W Y K A Z <text:s text:c="5"/>NR <text:s text:c="2"/></text:span><text:span text:style-name="T4">10</text:span><text:span text:style-name="T2">/R/201</text:span><text:span text:style-name="T3">9</text:span></text:p>
      <text:p text:style-name="P1">Na podstawie art. 35 ust. <text:span text:style-name="T25">1 </text:span>ustawy <text:s/>z <text:s/>dnia <text:s/>21 <text:s/>sierpnia <text:s/>1997 r. <text:s/>o <text:s/>gospodarce <text:s/>nieruchomościami (tekst jednolity: <text:span text:style-name="T13">Dz. U. z 201</text:span><text:span text:style-name="T14">8</text:span><text:span text:style-name="T13">, poz. </text:span><text:span text:style-name="T15">2204</text:span><text:span text:style-name="T13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0">w <text:s/>drodze </text:span><text:span text:style-name="T21"><text:s/>przet</text:span><text:span text:style-name="T6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11"><text:s text:c="6"/></text:span><text:span text:style-name="T12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12">Wiecz</text:span><text:span text:style-name="T11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11"><text:s text:c="2"/></text:span><text:span text:style-name="T12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9"><text:span text:style-name="T11"><text:s text:c="7"/></text:span><text:span text:style-name="T12">oZNACZENIE</text:span></text:p>
            <text:p text:style-name="Standard"><text:span text:style-name="T12"><text:s text:c="7"/>gEODEZYJNE</text:span><text:span text:style-name="T11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8"><text:span text:style-name="T16">CENA</text:span> 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12">oBR.</text:span><text:span text:style-name="T11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9"><text:s/></text:p>
            <text:p text:style-name="Standard">JG1S/000<text:span text:style-name="T29">32258/2</text:span></text:p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Standard">Świeradów<text:span text:style-name="T17">-</text:span>Zdrój</text:p>
            <text:p text:style-name="Standard">ul.<text:span text:style-name="T16"> Wczasowa / Słoneczna</text:span></text:p>
          </table:table-cell>
          <table:table-cell table:style-name="Tabela1.D2" office:value-type="string">
            <text:p text:style-name="P9"/>
            <text:p text:style-name="P25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P25">3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26">16</text:p>
            <text:p text:style-name="P31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9"/>
            <text:p text:style-name="P23">0,<text:span text:style-name="T29">0818</text:span></text:p>
            <text:p text:style-name="P21"/>
            <text:p text:style-name="Standard"><text:s/></text:p>
          </table:table-cell>
          <table:table-cell table:style-name="Tabela1.D2" office:value-type="string">
            <text:p text:style-name="P19"/>
            <text:p text:style-name="P16"><text:span text:style-name="T26">Grunt</text:span> <text:s/><text:span text:style-name="T24">nie</text:span>zabudowan<text:span text:style-name="T26">y</text:span> <text:s/><text:span text:style-name="T23"><text:s/></text:span>położona <text:span text:style-name="T30">w rejonie <text:s/>ul. Słonecznej i Wczasowej. Działka położona na lekkim skłonie, kształt figury nieforemnej. <text:s text:c="2"/>Działka porośnięta porostem miękkim i twardym krzewami i drzewami, częściowo ogrodzona i zagospodarowana nieużytkowanym ogrodem </text:span></text:p>
            <text:p text:style-name="P16"/>
            <text:p text:style-name="P15">Uzbrojenie: <text:span text:style-name="T30">dostępna sieć energetyczna gazową, wodociągową, kanalizacyjną</text:span></text:p>
            <text:p text:style-name="P13"/>
            <text:p text:style-name="P13">Obciążenia:<text:span text:style-name="T19"> <text:s/>w górnej części ruiny studni, działka w części o pow. <text:s/>objęta do dnia 31.05.2021 umowa dzierżawy. </text:span></text:p>
            <text:p text:style-name="P17"/>
            <text:p text:style-name="P13">Dojazd<text:span text:style-name="T22"> <text:s/>- brak dostępu do drogi publicznej </text:span></text:p>
            <text:p text:style-name="P13"/>
            <text:p text:style-name="P14">Nieruchomość w miejscowym planem zagospodarowania przestrzennego przeznaczona <text:s text:c="2"/>na <text:span text:style-name="T20">cele:</text:span></text:p>
            <text:p text:style-name="P18"><text:span text:style-name="T28">zabudowy mieszkaniowej jednorodzinnej <text:s/>lub usług</text:span> turystyki <text:span text:style-name="T28">i wypoczynku</text:span> (<text:span text:style-name="T30">62MN/</text:span>UT)</text:p>
          </table:table-cell>
          <table:table-cell table:style-name="Tabela1.D2" office:value-type="string">
            <text:p text:style-name="P9"/>
            <text:p text:style-name="Standard"><text:span text:style-name="T5"><text:s text:c="4"/></text:span><text:span text:style-name="T9">300</text:span><text:span text:style-name="T8">.000</text:span><text:span text:style-name="T7">,00</text:span><text:span text:style-name="T5"> </text:span><text:span text:style-name="T6">zł</text:span></text:p>
            <text:p text:style-name="P12"><text:s text:c="8"/><text:span text:style-name="T18">+ VAT</text:span></text:p>
            <text:p text:style-name="Standard"/>
            <text:p text:style-name="P11"/>
            <text:p text:style-name="Standard"><text:span text:style-name="T5"><text:s text:c="5"/></text:span><text:s text:c="10"/></text:p>
          </table:table-cell>
          <table:table-cell table:style-name="Tabela1.J4" office:value-type="string">
            <text:p text:style-name="Standard"/>
            <text:p text:style-name="P2">Koszty opłaty notarialnej i sądowej ponosi nabywca.</text:p>
            <text:p text:style-name="Standard"/>
          </table:table-cell>
        </table:table-row>
      </table:table>
      <text:p text:style-name="P3"/>
      <text:p text:style-name="P30"><text:span text:style-name="T31">Wykaz niniejszy podaje się do publicznej wiadomości <text:s/>na okres 21 dni od dnia 2</text:span><text:span text:style-name="T32">1</text:span><text:span text:style-name="T31">.0</text:span><text:span text:style-name="T32">8</text:span><text:span text:style-name="T31">.2019 r. do dnia </text:span><text:span text:style-name="T32">12</text:span><text:span text:style-name="T31">.0</text:span><text:span text:style-name="T32">9</text:span><text:span text:style-name="T31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22">Osoby fizyczne i prawne, którym przysługuje prawo pierwszeństwa w nabyciu w/w nieruchomości <text:s/>powinny złożyć udokumentowany wniosek w terminie 6 tygodni od <text:s/>dnia wywieszenia wykazu tj. do dnia <text:s/><text:span text:style-name="T30">03</text:span>.<text:span text:style-name="T30">10</text:span>.2019 r. Po upływie 6 tygodni od dnia wywieszenia wykazu zostanie <text:span text:style-name="T27">ogłoszony przetarg na sprzedaż nieruchomości</text:span></text:p>
      <text:p text:style-name="P20"/>
      <text:p text:style-name="P3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07T12:29:06.689000000</dc:date>
    <meta:print-date>2019-08-07T12:02:58.092000000</meta:print-date>
    <meta:editing-cycles>58</meta:editing-cycles>
    <meta:editing-duration>P24DT43M46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303" meta:character-count="2299" meta:non-whitespace-character-count="1739"/>
    <meta:user-defined meta:name="Informacja 1"/>
    <meta:user-defined meta:name="Informacja 2"/>
    <meta:user-defined meta:name="Informacja 3"/>
    <meta:user-defined meta:name="Informacja 4"/>
  </office:meta>
</office:document-meta>
</file>