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style:snap-to-layout-grid="false"/>
      <style:text-properties fo:text-transform="uppercase"/>
    </style:style>
    <style:style style:name="P4" style:family="paragraph" style:parent-style-name="Standard">
      <style:text-properties fo:text-transform="uppercase" fo:font-size="10pt" style:font-size-asian="10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87c75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officeooo:paragraph-rsid="00143aa8"/>
    </style:style>
    <style:style style:name="P16" style:family="paragraph" style:parent-style-name="Standard">
      <style:paragraph-properties fo:text-align="center" style:justify-single-word="false"/>
      <style:text-properties officeooo:paragraph-rsid="00143aa8"/>
    </style:style>
    <style:style style:name="P17" style:family="paragraph" style:parent-style-name="Standard">
      <style:text-properties fo:font-size="11pt" officeooo:paragraph-rsid="00143aa8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text-properties officeooo:paragraph-rsid="00187c75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Standard" style:master-page-name="Standard">
      <style:paragraph-properties style:page-number="auto"/>
      <style:text-properties officeooo:paragraph-rsid="00143aa8"/>
    </style:style>
    <style:style style:name="P22" style:family="paragraph" style:parent-style-name="Standard">
      <style:text-properties officeooo:rsid="001e03a8" officeooo:paragraph-rsid="001e03a8"/>
    </style:style>
    <style:style style:name="P23" style:family="paragraph" style:parent-style-name="Standard">
      <style:text-properties officeooo:rsid="001fbc56" officeooo:paragraph-rsid="001fbc56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1c22f6" style:font-size-asian="16pt" style:font-weight-asian="bold" style:font-weight-complex="bold"/>
    </style:style>
    <style:style style:name="T6" style:family="text">
      <style:text-properties fo:font-size="16pt" fo:font-weight="bold" officeooo:rsid="001e03a8" style:font-size-asian="16pt" style:font-weight-asian="bold" style:font-weight-complex="bold"/>
    </style:style>
    <style:style style:name="T7" style:family="text">
      <style:text-properties fo:font-size="16pt" fo:font-weight="bold" officeooo:rsid="0021824d" style:font-size-asian="16pt" style:font-weight-asian="bold" style:font-weight-complex="bold"/>
    </style:style>
    <style:style style:name="T8" style:family="text">
      <style:text-properties fo:font-size="16pt" fo:font-weight="bold" officeooo:rsid="0022e25f" style:font-size-asian="16pt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f6d7" style:font-weight-asian="bold" style:font-weight-complex="bold"/>
    </style:style>
    <style:style style:name="T12" style:family="text">
      <style:text-properties fo:font-weight="bold" officeooo:rsid="00187c75" style:font-weight-asian="bold" style:font-weight-complex="bold"/>
    </style:style>
    <style:style style:name="T13" style:family="text">
      <style:text-properties fo:font-weight="bold" officeooo:rsid="001c22f6" style:font-weight-asian="bold" style:font-weight-complex="bold"/>
    </style:style>
    <style:style style:name="T14" style:family="text">
      <style:text-properties fo:font-weight="bold" officeooo:rsid="001fbc56" style:font-weight-asian="bold" style:font-weight-complex="bold"/>
    </style:style>
    <style:style style:name="T15" style:family="text">
      <style:text-properties fo:font-weight="bold" officeooo:rsid="0021824d" style:font-weight-asian="bold" style:font-weight-complex="bold"/>
    </style:style>
    <style:style style:name="T16" style:family="text">
      <style:text-properties fo:font-weight="bold" officeooo:rsid="00222597" style:font-weight-asian="bold" style:font-weight-complex="bold"/>
    </style:style>
    <style:style style:name="T17" style:family="text">
      <style:text-properties fo:font-weight="bold" officeooo:rsid="00187c75" style:font-weight-asian="bold"/>
    </style:style>
    <style:style style:name="T18" style:family="text">
      <style:text-properties fo:font-weight="bold" officeooo:rsid="001c22f6" style:font-weight-asian="bold"/>
    </style:style>
    <style:style style:name="T19" style:family="text">
      <style:text-properties fo:font-weight="bold" officeooo:rsid="001cab5d" style:font-weight-asian="bold"/>
    </style:style>
    <style:style style:name="T20" style:family="text">
      <style:text-properties fo:font-weight="bold" officeooo:rsid="002146b2" style:font-weight-asian="bold"/>
    </style:style>
    <style:style style:name="T21" style:family="text">
      <style:text-properties fo:font-weight="bold" officeooo:rsid="0021824d" style:font-weight-asian="bold"/>
    </style:style>
    <style:style style:name="T22" style:family="text">
      <style:text-properties fo:font-weight="bold" officeooo:rsid="00222597" style:font-weight-asian="bold"/>
    </style:style>
    <style:style style:name="T23" style:family="text">
      <style:text-properties fo:font-size="11pt" fo:font-weight="bold" style:font-size-asian="11pt" style:font-weight-asian="bold" style:font-weight-complex="bold"/>
    </style:style>
    <style:style style:name="T24" style:family="text">
      <style:text-properties fo:text-transform="uppercase"/>
    </style:style>
    <style:style style:name="T25" style:family="text">
      <style:text-properties fo:text-transform="uppercase" fo:font-size="10pt" style:font-size-asian="10pt"/>
    </style:style>
    <style:style style:name="T26" style:family="text">
      <style:text-properties style:font-name="Book Antiqua" fo:font-size="10pt" style:font-size-asian="10pt" style:font-size-complex="10pt"/>
    </style:style>
    <style:style style:name="T27" style:family="text">
      <style:text-properties style:font-name="Book Antiqua" fo:font-size="10pt" officeooo:rsid="003764ac" style:font-size-asian="10pt" style:font-size-complex="10pt"/>
    </style:style>
    <style:style style:name="T28" style:family="text">
      <style:text-properties style:font-name="Book Antiqua" fo:font-size="10pt" officeooo:rsid="00554e1d" style:font-size-asian="10pt" style:font-size-complex="10pt"/>
    </style:style>
    <style:style style:name="T29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officeooo:rsid="005f600b"/>
    </style:style>
    <style:style style:name="T32" style:family="text">
      <style:text-properties officeooo:rsid="0053920a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officeooo:rsid="003764ac"/>
    </style:style>
    <style:style style:name="T35" style:family="text">
      <style:text-properties officeooo:rsid="00148ef8"/>
    </style:style>
    <style:style style:name="T36" style:family="text">
      <style:text-properties officeooo:rsid="00166a24"/>
    </style:style>
    <style:style style:name="T37" style:family="text">
      <style:text-properties officeooo:rsid="0017f6d7"/>
    </style:style>
    <style:style style:name="T38" style:family="text">
      <style:text-properties officeooo:rsid="00187c75"/>
    </style:style>
    <style:style style:name="T39" style:family="text">
      <style:text-properties officeooo:rsid="001c22f6"/>
    </style:style>
    <style:style style:name="T40" style:family="text">
      <style:text-properties officeooo:rsid="001e03a8"/>
    </style:style>
    <style:style style:name="T41" style:family="text">
      <style:text-properties officeooo:rsid="001fbc56"/>
    </style:style>
    <style:style style:name="T42" style:family="text">
      <style:text-properties officeooo:rsid="0021824d"/>
    </style:style>
    <style:style style:name="T43" style:family="text">
      <style:text-properties officeooo:rsid="002225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"><text:s text:c="2"/></text:span></text:p>
      <text:p text:style-name="P16"><text:span text:style-name="T2">W Y K A Z <text:s text:c="5"/>NR <text:s text:c="2"/></text:span><text:span text:style-name="T3">1</text:span><text:span text:style-name="T8">7</text:span><text:span text:style-name="T2">/R/201</text:span><text:span text:style-name="T4">9</text:span></text:p>
      <text:p text:style-name="P17">Na podstawie art. 35 ust. <text:span text:style-name="T34">1 </text:span>ustawy <text:s/>z <text:s/>dnia <text:s/>21 <text:s/>sierpnia <text:s/>1997 r. <text:s/>o <text:s/>gospodarce <text:s/>nieruchomościami (tekst jednolity: <text:span text:style-name="T26">Dz. U. z 201</text:span><text:span text:style-name="T27">8</text:span><text:span text:style-name="T26">, poz. </text:span><text:span text:style-name="T28">2204</text:span><text:span text:style-name="T26"> </text:span>) <text:s/>BURMISTRZ <text:s/>MIASTA ŚWIERADÓW - <text:s/>ZDRÓJ <text:s/>podaje do publicznej <text:s/>wiadomości <text:s/>wykaz <text:s/>nieruchomości <text:s/>przeznaczonej <text:s/>do <text:s/>zbycia </text:p>
      <text:p text:style-name="P15"><text:span text:style-name="T23">w <text:s/>drodze </text:span><text:span text:style-name="T33"><text:s/>przet</text:span><text:span text:style-name="T10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/>
            <text:p text:style-name="P2"><text:s text:c="6"/></text:p>
            <text:p text:style-name="Standard"><text:span text:style-name="T24"><text:s text:c="6"/></text:span><text:span text:style-name="T25">Lp</text:span></text:p>
            <text:p text:style-name="P2"/>
            <text:p text:style-name="P2"/>
          </table:table-cell>
          <table:table-cell table:style-name="Tabela1.B1" table:number-rows-spanned="2" office:value-type="string">
            <text:p text:style-name="P3"/>
            <text:p text:style-name="P4"><text:s text:c="5"/>nr</text:p>
            <text:p text:style-name="P4">Księgi</text:p>
            <text:p text:style-name="Standard"><text:span text:style-name="T25">Wiecz</text:span><text:span text:style-name="T24">.</text:span></text:p>
          </table:table-cell>
          <table:table-cell table:style-name="Tabela1.B1" table:number-rows-spanned="2" office:value-type="string">
            <text:p text:style-name="P3"/>
            <text:p text:style-name="Standard"><text:span text:style-name="T24"><text:s text:c="2"/></text:span><text:span text:style-name="T25">POŁOŻENIE</text:span></text:p>
            <text:p text:style-name="P4">NIERUCHOMOŚCI</text:p>
          </table:table-cell>
          <table:table-cell table:style-name="Tabela1.B1" table:number-columns-spanned="4" office:value-type="string">
            <text:p text:style-name="P1"><text:span text:style-name="T24"><text:s text:c="7"/></text:span><text:span text:style-name="T25">oZNACZENIE</text:span></text:p>
            <text:p text:style-name="Standard"><text:span text:style-name="T25"><text:s text:c="7"/>gEODEZYJNE</text:span><text:span text:style-name="T24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5"><text:s text:c="5"/></text:p>
            <text:p text:style-name="P4"><text:s text:c="9"/>OPIS NIERUCHOMOŚCI</text:p>
            <text:p text:style-name="P4"><text:s text:c="3"/></text:p>
          </table:table-cell>
          <table:table-cell table:style-name="Tabela1.B1" table:number-rows-spanned="2" office:value-type="string">
            <text:p text:style-name="P5"/>
            <text:p text:style-name="P4"><text:span text:style-name="T35">CENA</text:span> NIERUCHOMOŚCI <text:s text:c="2"/>(zł)</text:p>
          </table:table-cell>
          <table:table-cell table:style-name="Tabela1.J1" table:number-rows-spanned="2" office:value-type="string">
            <text:p text:style-name="P3"/>
            <text:p text:style-name="P2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><text:s/></text:p>
            <text:p text:style-name="Standard"><text:span text:style-name="T25">oBR.</text:span><text:span text:style-name="T24"> <text:s/></text:span></text:p>
          </table:table-cell>
          <table:table-cell table:style-name="Tabela1.D2" office:value-type="string">
            <text:p text:style-name="P3"/>
            <text:p text:style-name="P4">AM.</text:p>
          </table:table-cell>
          <table:table-cell table:style-name="Tabela1.D2" office:value-type="string">
            <text:p text:style-name="P3"/>
            <text:p text:style-name="P4"><text:s/>NR.</text:p>
            <text:p text:style-name="P4"><text:s/>DZ.</text:p>
          </table:table-cell>
          <table:table-cell table:style-name="Tabela1.D2" office:value-type="string">
            <text:p text:style-name="P3"/>
            <text:p text:style-name="P4">POW.</text:p>
            <text:p text:style-name="P4"><text:s/><text:span text:style-name="T38">w H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"><text:s/></text:p>
            <text:p text:style-name="Standard">JG1S/0003<text:span text:style-name="T40">0567/7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Świeradów Zdrój</text:p>
            <text:p text:style-name="Standard">ul. Nadrzeczna / <text:span text:style-name="T40">Główna</text:span></text:p>
          </table:table-cell>
          <table:table-cell table:style-name="Tabela1.D2" office:value-type="string">
            <text:p text:style-name="P1"/>
            <text:p text:style-name="Standard">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P22">5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"/>
            <text:p text:style-name="P23">38/<text:span text:style-name="T43">5</text:span>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><text:s/></text:p>
            <text:p text:style-name="P19"><text:span text:style-name="T12">0,</text:span><text:span text:style-name="T16">2323</text:span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10">Nieruchomość gruntowa niezabudowana położona <text:span text:style-name="T41">w rejonie </text:span>ul. Nadrzecznej <text:span text:style-name="T41">i Głównej</text:span> teren płaski, <text:s text:c="2"/>Kształt działki <text:span text:style-name="T43">nie</text:span>regularny, <text:span text:style-name="T41">(zbliżony do trapezu) </text:span>teren <text:span text:style-name="T41">równy, niezagospodarowany, </text:span>porośnięty <text:span text:style-name="T36">porostem miękkim i twardym.</text:span></text:p>
            <text:p text:style-name="P10"/>
            <text:p text:style-name="P10">Uzbrojenie: siec wodociągowa, <text:s/>gazowa, <text:span text:style-name="T37">energetyczna</text:span></text:p>
            <text:p text:style-name="P10"/>
            <text:p text:style-name="P10">Obciążenia: <text:span text:style-name="T41">brak</text:span></text:p>
            <text:p text:style-name="P10"/>
            <text:p text:style-name="P10">Dojazd <text:span text:style-name="T41">z </text:span>drog<text:span text:style-name="T41">i</text:span> <text:span text:style-name="T43">gruntowej</text:span></text:p>
            <text:p text:style-name="P10"/>
            <text:p text:style-name="P10">Nieruchomość w miejscowym planem zagospodarowania przestrzennego przeznaczona <text:s text:c="2"/>na cele zabudowy mieszkaniowej jednorodzinnej <text:span text:style-name="T37">lub</text:span> usług turystyki <text:span text:style-name="T37">i wypoczynku </text:span><text:span text:style-name="T11">(1</text:span><text:span text:style-name="T14">6</text:span><text:span text:style-name="T11">MN/UT)</text:span>. </text:p>
            <text:p text:style-name="P10"/>
          </table:table-cell>
          <table:table-cell table:style-name="Tabela1.D2" office:value-type="string">
            <text:p text:style-name="P1"/>
            <text:p text:style-name="Standard"><text:span text:style-name="T9"><text:s text:c="7"/></text:span><text:span text:style-name="T20">1</text:span><text:span text:style-name="T22">3</text:span><text:span text:style-name="T21">8</text:span><text:span text:style-name="T17">.000</text:span><text:span text:style-name="T9">,00</text:span><text:span text:style-name="T10"> zł</text:span></text:p>
            <text:p text:style-name="P7"><text:s text:c="6"/>+ 23% VAT </text:p>
            <text:p text:style-name="Standard"/>
            <text:p text:style-name="P6"/>
            <text:p text:style-name="Standard"><text:span text:style-name="T9"><text:s text:c="5"/></text:span><text:s text:c="10"/></text:p>
          </table:table-cell>
          <table:table-cell table:style-name="Tabela1.J4" office:value-type="string">
            <text:p text:style-name="P20"/>
            <text:p text:style-name="Standard"/>
            <text:p text:style-name="Standard">Koszty opłaty notarialnej i sądowej ponosi nabywca.</text:p>
            <text:p text:style-name="P18"/>
          </table:table-cell>
        </table:table-row>
      </table:table>
      <text:p text:style-name="P12"><text:s text:c="6"/></text:p>
      <text:p text:style-name="P13"><text:span text:style-name="T29">Wykaz niniejszy podaje się do publicznej wiadomości <text:s/>na okres 21 dni od dnia 2</text:span><text:span text:style-name="T30">1</text:span><text:span text:style-name="T29">.0</text:span><text:span text:style-name="T30">8</text:span><text:span text:style-name="T29">.2019 r. do dnia </text:span><text:span text:style-name="T30">12</text:span><text:span text:style-name="T29">.0</text:span><text:span text:style-name="T30">9</text:span><text:span text:style-name="T29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4">Osoby fizyczne i prawne, którym przysługuje prawo pierwszeństwa w nabyciu w/w nieruchomości <text:s/>powinny złożyć udokumentowany wniosek w terminie 6 tygodni od <text:s/>dnia wywieszenia wykazu tj. do dnia <text:s/><text:span text:style-name="T31">03</text:span>.<text:span text:style-name="T31">10</text:span>.2019 r. Po upływie 6 tygodni od dnia wywieszenia wykazu zostanie <text:span text:style-name="T32">ogłoszony przetarg na sprzedaż nieruchomości</text:span></text:p>
      <text:p text:style-name="P15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1:59:03.251000000</dc:date>
    <meta:print-date>2019-08-20T11:55:42.553000000</meta:print-date>
    <meta:editing-cycles>29</meta:editing-cycles>
    <meta:editing-duration>P23DT23H56M15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80" meta:character-count="2078" meta:non-whitespace-character-count="1597"/>
    <meta:user-defined meta:name="Informacja 1"/>
    <meta:user-defined meta:name="Informacja 2"/>
    <meta:user-defined meta:name="Informacja 3"/>
    <meta:user-defined meta:name="Informacja 4"/>
  </office:meta>
</office:document-meta>
</file>