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style:snap-to-layout-grid="false"/>
      <style:text-properties fo:text-transform="uppercase"/>
    </style:style>
    <style:style style:name="P4" style:family="paragraph" style:parent-style-name="Standard">
      <style:text-properties fo:text-transform="uppercase" fo:font-size="10pt" style:font-size-asian="10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87c75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officeooo:paragraph-rsid="00143aa8"/>
    </style:style>
    <style:style style:name="P16" style:family="paragraph" style:parent-style-name="Standard">
      <style:paragraph-properties fo:text-align="center" style:justify-single-word="false"/>
      <style:text-properties officeooo:paragraph-rsid="00143aa8"/>
    </style:style>
    <style:style style:name="P17" style:family="paragraph" style:parent-style-name="Standard">
      <style:text-properties fo:font-size="11pt" officeooo:paragraph-rsid="00143aa8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text-properties officeooo:paragraph-rsid="00187c75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Standard" style:master-page-name="Standard">
      <style:paragraph-properties style:page-number="auto"/>
      <style:text-properties officeooo:paragraph-rsid="00143aa8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1c22f6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f6d7" style:font-weight-asian="bold" style:font-weight-complex="bold"/>
    </style:style>
    <style:style style:name="T9" style:family="text">
      <style:text-properties fo:font-weight="bold" officeooo:rsid="00187c75" style:font-weight-asian="bold" style:font-weight-complex="bold"/>
    </style:style>
    <style:style style:name="T10" style:family="text">
      <style:text-properties fo:font-weight="bold" officeooo:rsid="001c22f6" style:font-weight-asian="bold" style:font-weight-complex="bold"/>
    </style:style>
    <style:style style:name="T11" style:family="text">
      <style:text-properties fo:font-weight="bold" officeooo:rsid="00187c75" style:font-weight-asian="bold"/>
    </style:style>
    <style:style style:name="T12" style:family="text">
      <style:text-properties fo:font-weight="bold" officeooo:rsid="001c22f6" style:font-weight-asian="bold"/>
    </style:style>
    <style:style style:name="T13" style:family="text">
      <style:text-properties fo:font-weight="bold" officeooo:rsid="001cab5d" style:font-weight-asian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size="10pt" style:font-size-asian="10pt"/>
    </style:style>
    <style:style style:name="T17" style:family="text">
      <style:text-properties style:font-name="Book Antiqua" fo:font-size="10pt" style:font-size-asian="10pt" style:font-size-complex="10pt"/>
    </style:style>
    <style:style style:name="T18" style:family="text">
      <style:text-properties style:font-name="Book Antiqua" fo:font-size="10pt" officeooo:rsid="003764ac" style:font-size-asian="10pt" style:font-size-complex="10pt"/>
    </style:style>
    <style:style style:name="T19" style:family="text">
      <style:text-properties style:font-name="Book Antiqua" fo:font-size="10pt" officeooo:rsid="00554e1d" style:font-size-asian="10pt" style:font-size-complex="10pt"/>
    </style:style>
    <style:style style:name="T20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officeooo:rsid="005f600b"/>
    </style:style>
    <style:style style:name="T23" style:family="text">
      <style:text-properties officeooo:rsid="0053920a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3764ac"/>
    </style:style>
    <style:style style:name="T26" style:family="text">
      <style:text-properties officeooo:rsid="00148ef8"/>
    </style:style>
    <style:style style:name="T27" style:family="text">
      <style:text-properties officeooo:rsid="00166a24"/>
    </style:style>
    <style:style style:name="T28" style:family="text">
      <style:text-properties officeooo:rsid="0017f6d7"/>
    </style:style>
    <style:style style:name="T29" style:family="text">
      <style:text-properties officeooo:rsid="00187c75"/>
    </style:style>
    <style:style style:name="T30" style:family="text">
      <style:text-properties officeooo:rsid="001c22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"><text:s text:c="2"/></text:span></text:p>
      <text:p text:style-name="P16"><text:span text:style-name="T2">W Y K A Z <text:s text:c="5"/>NR <text:s text:c="2"/></text:span><text:span text:style-name="T3">1</text:span><text:span text:style-name="T5">4</text:span><text:span text:style-name="T2">/R/201</text:span><text:span text:style-name="T4">9</text:span></text:p>
      <text:p text:style-name="P17">Na podstawie art. 35 ust. <text:span text:style-name="T25">1 </text:span>ustawy <text:s/>z <text:s/>dnia <text:s/>21 <text:s/>sierpnia <text:s/>1997 r. <text:s/>o <text:s/>gospodarce <text:s/>nieruchomościami (tekst jednolity: <text:span text:style-name="T17">Dz. U. z 201</text:span><text:span text:style-name="T18">8</text:span><text:span text:style-name="T17">, poz. </text:span><text:span text:style-name="T19">2204</text:span><text:span text:style-name="T17"> </text:span>) <text:s/>BURMISTRZ <text:s/>MIASTA ŚWIERADÓW - <text:s/>ZDRÓJ <text:s/>podaje do publicznej <text:s/>wiadomości <text:s/>wykaz <text:s/>nieruchomości <text:s/>przeznaczonej <text:s/>do <text:s/>zbycia </text:p>
      <text:p text:style-name="P15"><text:span text:style-name="T14">w <text:s/>drodze </text:span><text:span text:style-name="T24"><text:s/>przet</text:span><text:span text:style-name="T7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/>
            <text:p text:style-name="P2"><text:s text:c="6"/></text:p>
            <text:p text:style-name="Standard"><text:span text:style-name="T15"><text:s text:c="6"/></text:span><text:span text:style-name="T16">Lp</text:span></text:p>
            <text:p text:style-name="P2"/>
            <text:p text:style-name="P2"/>
          </table:table-cell>
          <table:table-cell table:style-name="Tabela1.B1" table:number-rows-spanned="2" office:value-type="string">
            <text:p text:style-name="P3"/>
            <text:p text:style-name="P4"><text:s text:c="5"/>nr</text:p>
            <text:p text:style-name="P4">Księgi</text:p>
            <text:p text:style-name="Standard"><text:span text:style-name="T16">Wiecz</text:span><text:span text:style-name="T15">.</text:span></text:p>
          </table:table-cell>
          <table:table-cell table:style-name="Tabela1.B1" table:number-rows-spanned="2" office:value-type="string">
            <text:p text:style-name="P3"/>
            <text:p text:style-name="Standard"><text:span text:style-name="T15"><text:s text:c="2"/></text:span><text:span text:style-name="T16">POŁOŻENIE</text:span></text:p>
            <text:p text:style-name="P4">NIERUCHOMOŚCI</text:p>
          </table:table-cell>
          <table:table-cell table:style-name="Tabela1.B1" table:number-columns-spanned="4" office:value-type="string">
            <text:p text:style-name="P1"><text:span text:style-name="T15"><text:s text:c="7"/></text:span><text:span text:style-name="T16">oZNACZENIE</text:span></text:p>
            <text:p text:style-name="Standard"><text:span text:style-name="T16"><text:s text:c="7"/>gEODEZYJNE</text:span><text:span text:style-name="T15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5"><text:s text:c="5"/></text:p>
            <text:p text:style-name="P4"><text:s text:c="9"/>OPIS NIERUCHOMOŚCI</text:p>
            <text:p text:style-name="P4"><text:s text:c="3"/></text:p>
          </table:table-cell>
          <table:table-cell table:style-name="Tabela1.B1" table:number-rows-spanned="2" office:value-type="string">
            <text:p text:style-name="P5"/>
            <text:p text:style-name="P4"><text:span text:style-name="T26">CENA</text:span> NIERUCHOMOŚCI <text:s text:c="2"/>(zł)</text:p>
          </table:table-cell>
          <table:table-cell table:style-name="Tabela1.J1" table:number-rows-spanned="2" office:value-type="string">
            <text:p text:style-name="P3"/>
            <text:p text:style-name="P2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><text:s/></text:p>
            <text:p text:style-name="Standard"><text:span text:style-name="T16">oBR.</text:span><text:span text:style-name="T15"> <text:s/></text:span></text:p>
          </table:table-cell>
          <table:table-cell table:style-name="Tabela1.D2" office:value-type="string">
            <text:p text:style-name="P3"/>
            <text:p text:style-name="P4">AM.</text:p>
          </table:table-cell>
          <table:table-cell table:style-name="Tabela1.D2" office:value-type="string">
            <text:p text:style-name="P3"/>
            <text:p text:style-name="P4"><text:s/>NR.</text:p>
            <text:p text:style-name="P4"><text:s/>DZ.</text:p>
          </table:table-cell>
          <table:table-cell table:style-name="Tabela1.D2" office:value-type="string">
            <text:p text:style-name="P3"/>
            <text:p text:style-name="P4">POW.</text:p>
            <text:p text:style-name="P4"><text:s/><text:span text:style-name="T29">w H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"><text:s/></text:p>
            <text:p text:style-name="Standard">JG1S/00031610/1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Świeradów Zdrój</text:p>
            <text:p text:style-name="Standard">ul. Nadrzeczna </text:p>
          </table:table-cell>
          <table:table-cell table:style-name="Tabela1.D2" office:value-type="string">
            <text:p text:style-name="P1"/>
            <text:p text:style-name="Standard">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7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"/>
            <text:p text:style-name="Standard">24/<text:span text:style-name="T30">9</text:span>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><text:s/></text:p>
            <text:p text:style-name="P19"><text:span text:style-name="T9">0,</text:span><text:span text:style-name="T10">2846</text:span><text:span text:style-name="T9"> </text:span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10">Nieruchomość gruntowa niezabudowana położona przy ul. Nadrzecznej teren płaski, <text:s text:c="2"/>Kształt działki <text:span text:style-name="T30">nie</text:span>regularny, <text:span text:style-name="T30">kształt figury nieforemnej, </text:span>teren <text:span text:style-name="T27">niezagospodarowany, </text:span>porośnięty <text:span text:style-name="T27">porostem miękkim.</text:span></text:p>
            <text:p text:style-name="P10"/>
            <text:p text:style-name="P10">Uzbrojenie: siec wodociągowa, <text:span text:style-name="T28">kanalizacyjną,</text:span> gazowa, <text:span text:style-name="T28">energetyczna</text:span></text:p>
            <text:p text:style-name="P10"/>
            <text:p text:style-name="P10">Obciążenia: <text:span text:style-name="T30">w pobliżu granicy z działka 24/8 znajduje się zaczopowany „odwiert”</text:span></text:p>
            <text:p text:style-name="P10"/>
            <text:p text:style-name="P10">Dojazd droga gminną ul Nadrzeczną</text:p>
            <text:p text:style-name="P10"/>
            <text:p text:style-name="P10">Nieruchomość w miejscowym planem zagospodarowania przestrzennego przeznaczona <text:s text:c="2"/>na cele zabudowy mieszkaniowej jednorodzinnej <text:span text:style-name="T28">lub</text:span> usług turystyki <text:span text:style-name="T28">i wypoczynku </text:span><text:span text:style-name="T8">(14MN/UT)</text:span>. W niewielkiej części stanowi tereny rolnicze</text:p>
            <text:p text:style-name="P10"/>
          </table:table-cell>
          <table:table-cell table:style-name="Tabela1.D2" office:value-type="string">
            <text:p text:style-name="P1"/>
            <text:p text:style-name="Standard"><text:span text:style-name="T6"><text:s text:c="7"/></text:span><text:span text:style-name="T13">185</text:span><text:span text:style-name="T11">.000</text:span><text:span text:style-name="T6">,00</text:span><text:span text:style-name="T7"> zł</text:span></text:p>
            <text:p text:style-name="P7"><text:s text:c="6"/>+ 23% VAT </text:p>
            <text:p text:style-name="Standard"/>
            <text:p text:style-name="P6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P20"/>
            <text:p text:style-name="Standard"/>
            <text:p text:style-name="Standard">Koszty opłaty notarialnej i sądowej ponosi nabywca.</text:p>
            <text:p text:style-name="P18"/>
          </table:table-cell>
        </table:table-row>
      </table:table>
      <text:p text:style-name="P12"><text:s text:c="6"/></text:p>
      <text:p text:style-name="P13"><text:span text:style-name="T20">Wykaz niniejszy podaje się do publicznej wiadomości <text:s/>na okres 21 dni od dnia 2</text:span><text:span text:style-name="T21">1</text:span><text:span text:style-name="T20">.0</text:span><text:span text:style-name="T21">8</text:span><text:span text:style-name="T20">.2019 r. do dnia </text:span><text:span text:style-name="T21">12</text:span><text:span text:style-name="T20">.0</text:span><text:span text:style-name="T21">9</text:span><text:span text:style-name="T20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4">Osoby fizyczne i prawne, którym przysługuje prawo pierwszeństwa w nabyciu w/w nieruchomości <text:s/>powinny złożyć udokumentowany wniosek w terminie 6 tygodni od <text:s/>dnia wywieszenia wykazu tj. do dnia <text:s/><text:span text:style-name="T22">03</text:span>.<text:span text:style-name="T22">10</text:span>.2019 r. Po upływie 6 tygodni od dnia wywieszenia wykazu zostanie <text:span text:style-name="T23">ogłoszony przetarg na sprzedaż nieruchomości</text:span></text:p>
      <text:p text:style-name="P15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1:36:35.454000000</dc:date>
    <meta:print-date>2019-08-07T12:30:28.349000000</meta:print-date>
    <meta:editing-cycles>23</meta:editing-cycles>
    <meta:editing-duration>P23DT23H33M51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89" meta:character-count="2175" meta:non-whitespace-character-count="1685"/>
    <meta:user-defined meta:name="Informacja 1"/>
    <meta:user-defined meta:name="Informacja 2"/>
    <meta:user-defined meta:name="Informacja 3"/>
    <meta:user-defined meta:name="Informacja 4"/>
  </office:meta>
</office:document-meta>
</file>