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21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1.062cm"/>
    </style:style>
    <style:style style:name="Tabela1.E" style:family="table-column">
      <style:table-column-properties style:column-width="0.905cm"/>
    </style:style>
    <style:style style:name="Tabela1.F" style:family="table-column">
      <style:table-column-properties style:column-width="1.847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5.715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5.413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5.669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style:font-name="Times New Roman" fo:font-size="10pt" fo:language="pl" fo:country="PL" fo:font-weight="normal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0d8b7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paragraph-rsid="001e77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c4e4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2724" officeooo:paragraph-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2724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fc2df" officeooo:paragraph-rsid="000fc2d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1081a5" officeooo:paragraph-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officeooo:rsid="001e7722" officeooo:paragraph-rsid="001e77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ab11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paragraph-rsid="000c1cc5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l" fo:country="PL" fo:font-weight="bold" officeooo:paragraph-rsid="001e7722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0c1cc5"/>
    </style:style>
    <style:style style:name="P20" style:family="paragraph" style:parent-style-name="Standard">
      <style:paragraph-properties fo:text-align="justify" style:justify-single-word="false"/>
      <style:text-properties officeooo:paragraph-rsid="00153d0b"/>
    </style:style>
    <style:style style:name="P21" style:family="paragraph" style:parent-style-name="Standard">
      <style:paragraph-properties fo:text-align="justify" style:justify-single-word="false"/>
      <style:text-properties officeooo:paragraph-rsid="001ab112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officeooo:paragraph-rsid="000c1cc5"/>
    </style:style>
    <style:style style:name="P25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1ab112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6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1ab112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officeooo:paragraph-rsid="001e7722" style:font-size-asian="10.5pt" style:font-size-complex="10.5pt"/>
    </style:style>
    <style:style style:name="P29" style:family="paragraph" style:parent-style-name="Standard" style:master-page-name="Standard">
      <style:paragraph-properties style:page-number="auto"/>
      <style:text-properties style:use-window-font-color="true" style:font-name="Times New Roman" fo:font-size="10pt" fo:language="pl" fo:country="PL" fo:font-weight="normal" officeooo:rsid="00153d0b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weight="bold" officeooo:rsid="000dc4e4" officeooo:paragraph-rsid="0012133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  <style:tab-stop style:position="3.175cm"/>
        </style:tab-stops>
      </style:paragraph-properties>
      <style:text-properties style:use-window-font-color="true" fo:font-size="10.5pt" fo:language="none" fo:country="none" fo:font-weight="bold" officeooo:paragraph-rsid="001e7722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1" style:family="text">
      <style:text-properties officeooo:rsid="000dc4e4"/>
    </style:style>
    <style:style style:name="T2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0pt" fo:language="pl" fo:country="PL" fo:font-weight="normal" officeooo:rsid="0016d57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0pt" fo:language="pl" fo:country="PL" fo:font-weight="normal" officeooo:rsid="001ab11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anguage="pl" fo:country="PL" officeooo:rsid="000d272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0pt" fo:language="pl" fo:country="PL" fo:font-weight="bold" officeooo:rsid="000d272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0pt" fo:language="pl" fo:country="PL" fo:font-weight="bold" officeooo:rsid="001081a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l" fo:country="PL" style:text-underline-style="none" officeooo:rsid="001f603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3pt" fo:language="pl" fo:country="PL" fo:font-weight="bold" officeooo:rsid="000d272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3pt" fo:language="pl" fo:country="PL" fo:font-weight="bold" officeooo:rsid="001ab112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3pt" fo:language="pl" fo:country="PL" fo:font-weight="bold" officeooo:rsid="00229291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9" style:family="text">
      <style:text-properties style:use-window-font-color="true" fo:language="none" fo:country="none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language="none" fo:country="none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1" style:family="text">
      <style:text-properties fo:text-transform="uppercase"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fo:text-transform="uppercase" style:use-window-font-color="true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officeooo:rsid="000e4798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12pt" fo:language="none" fo:country="none" officeooo:rsid="000e4798" style:font-size-asian="12pt" style:language-asian="ar" style:country-asian="SA" style:font-name-complex="Arial" style:font-size-complex="12pt"/>
    </style:style>
    <style:style style:name="T26" style:family="text">
      <style:text-properties fo:font-size="10.5pt" fo:language="none" fo:country="none" officeooo:rsid="000e4798" style:font-size-asian="10.5pt" style:language-asian="ar" style:country-asian="SA" style:font-name-complex="Arial" style:font-size-complex="10.5pt"/>
    </style:style>
    <style:style style:name="T27" style:family="text">
      <style:text-properties fo:language="none" fo:country="none" fo:font-weight="normal" style:language-asian="ar" style:country-asian="SA" style:font-weight-asian="normal" style:font-name-complex="Arial" style:font-weight-complex="normal"/>
    </style:style>
    <style:style style:name="T28" style:family="text">
      <style:text-properties fo:language="none" fo:country="none" style:language-asian="ar" style:country-asian="SA" style:font-name-complex="Arial"/>
    </style:style>
    <style:style style:name="T29" style:family="text">
      <style:text-properties officeooo:rsid="001f6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9"><text:span text:style-name="T12"><text:s text:c="25"/></text:span><text:span text:style-name="T5"><text:s text:c="38"/><text:tab/><text:tab/> <text:s text:c="14"/></text:span><text:span text:style-name="T13">W Y K A Z <text:s/>NR </text:span><text:span text:style-name="T17">2</text:span><text:span text:style-name="T15">/</text:span><text:span text:style-name="T14">L</text:span><text:span text:style-name="T13">/201</text:span><text:span text:style-name="T16">9</text:span></text:p>
      <text:p text:style-name="P16"/>
      <text:p text:style-name="P20"><text:span text:style-name="T5">Na podstawie art. 35 ust. 1, </text:span><text:span text:style-name="T18">art. 37 ust. 4</text:span><text:span text:style-name="T5"> ustawy z <text:s/>dnia <text:s/>21 <text:s/>sierpnia <text:s/>1997 r. <text:s/>o <text:s/>gospodarce <text:s/>nieruchomościami (</text:span><text:span text:style-name="T2">t.j. Dz. U. </text:span><text:span text:style-name="T3">201</text:span><text:span text:style-name="T4">8</text:span><text:span text:style-name="T3">.2</text:span><text:span text:style-name="T4">204</text:span><text:span text:style-name="T5">) <text:s/>BURMISTRZ <text:s/>MIASTA <text:s text:c="2"/>ŚWIERADÓW - <text:s/>ZDRÓJ <text:s/>podaje do publicznej <text:s/>wiadomości <text:s/>wykaz <text:s/>nieruchomości <text:s/>przeznaczonej <text:s/>do <text:s/></text:span><text:span text:style-name="T6">wynajęcia</text:span><text:span text:style-name="T5"> <text:s/>w <text:s/>drodze <text:s/>bezprzetargowej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22"/>
            <text:p text:style-name="P23"><text:s text:c="6"/></text:p>
            <text:p text:style-name="P23"><text:s text:c="6"/>Lp</text:p>
            <text:p text:style-name="P23"/>
            <text:p text:style-name="P23"/>
          </table:table-cell>
          <table:table-cell table:style-name="Tabela1.B1" table:number-rows-spanned="2" office:value-type="string">
            <text:p text:style-name="P22"/>
            <text:p text:style-name="P23">nr</text:p>
            <text:p text:style-name="P23">Księgi</text:p>
            <text:p text:style-name="P23">Wiecz.</text:p>
          </table:table-cell>
          <table:table-cell table:style-name="Tabela1.B1" table:number-rows-spanned="2" office:value-type="string">
            <text:p text:style-name="P22"/>
            <text:p text:style-name="P23"><text:s text:c="2"/>POŁOŻENIE</text:p>
            <text:p text:style-name="P23">NIERUCHOMOŚCI</text:p>
          </table:table-cell>
          <table:table-cell table:style-name="Tabela1.B1" table:number-columns-spanned="4" office:value-type="string">
            <text:p text:style-name="P22"><text:s/>oZNACZENIE</text:p>
            <text:p text:style-name="P23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22"><text:s text:c="5"/></text:p>
            <text:p text:style-name="P23"/>
            <text:p text:style-name="P23"><text:s text:c="4"/>p r z e z n a c z e n i e</text:p>
          </table:table-cell>
          <table:table-cell table:style-name="Tabela1.B1" table:number-rows-spanned="2" office:value-type="string">
            <text:p text:style-name="P22"/>
            <text:p text:style-name="P22"/>
            <text:p text:style-name="P24"><text:span text:style-name="T22">WYSOKOŚĆ MIESIĘCZNYCH OPŁAT </text:span><text:span text:style-name="T21">w zł</text:span></text:p>
          </table:table-cell>
          <table:table-cell table:style-name="Tabela1.J1" table:number-rows-spanned="2" office:value-type="string">
            <text:p text:style-name="P22"><text:s/></text:p>
            <text:p text:style-name="P23"><text:s text:c="6"/></text:p>
            <text:p text:style-name="P23"><text:s text:c="3"/>uwagi</text:p>
            <text:p text:style-name="P23"><text:s text:c="8"/></text:p>
            <text:p text:style-name="P23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2"><text:s/></text:p>
            <text:p text:style-name="P23">oBR. <text:s/></text:p>
          </table:table-cell>
          <table:table-cell table:style-name="Tabela1.D2" office:value-type="string">
            <text:p text:style-name="P22"/>
            <text:p text:style-name="P23">AM.</text:p>
          </table:table-cell>
          <table:table-cell table:style-name="Tabela1.D2" office:value-type="string">
            <text:p text:style-name="P22"/>
            <text:p text:style-name="P23"><text:s/>NR.</text:p>
            <text:p text:style-name="P23"><text:s/>DZ.</text:p>
          </table:table-cell>
          <table:table-cell table:style-name="Tabela1.D2" office:value-type="string">
            <text:p text:style-name="P2"/>
            <text:p text:style-name="P22">POW </text:p>
            <text:p text:style-name="P22"><text:s text:c="2"/>m2</text:p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<text:s/>1</text:p>
          </table:table-cell>
          <table:table-cell table:style-name="Tabela1.B3" office:value-type="string">
            <text:p text:style-name="P5"><text:s text:c="4"/>2</text:p>
          </table:table-cell>
          <table:table-cell table:style-name="Tabela1.B3" office:value-type="string">
            <text:p text:style-name="P5">3</text:p>
          </table:table-cell>
          <table:table-cell table:style-name="Tabela1.B3" office:value-type="string">
            <text:p text:style-name="P5"><text:s text:c="2"/>4</text:p>
          </table:table-cell>
          <table:table-cell table:style-name="Tabela1.B3" office:value-type="string">
            <text:p text:style-name="P5">5</text:p>
          </table:table-cell>
          <table:table-cell table:style-name="Tabela1.B3" office:value-type="string">
            <text:p text:style-name="P5"><text:s/>6</text:p>
          </table:table-cell>
          <table:table-cell table:style-name="Tabela1.B3" office:value-type="string">
            <text:p text:style-name="P5"><text:s/>7</text:p>
          </table:table-cell>
          <table:table-cell table:style-name="Tabela1.B3" office:value-type="string">
            <text:p text:style-name="P5">8</text:p>
          </table:table-cell>
          <table:table-cell table:style-name="Tabela1.B3" office:value-type="string">
            <text:p text:style-name="P5"><text:s text:c="3"/>9</text:p>
          </table:table-cell>
          <table:table-cell table:style-name="Tabela1.J3" office:value-type="string">
            <text:p text:style-name="P5"><text:s/>10</text:p>
          </table:table-cell>
        </table:table-row>
        <table:table-row table:style-name="Tabela1.4">
          <table:table-cell table:style-name="Tabela1.A4" office:value-type="string">
            <text:p text:style-name="P5"><text:s text:c="2"/></text:p>
            <text:p text:style-name="P6"><text:s text:c="2"/>1</text:p>
            <text:p text:style-name="P6"><text:s text:c="2"/></text:p>
            <text:p text:style-name="P6"/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table-cell table:style-name="Tabela1.B4" office:value-type="string">
            <text:p text:style-name="P5"/>
            <text:p text:style-name="P24"><text:span text:style-name="T7">JG1S/000</text:span><text:span text:style-name="T9">17440/4</text:span></text:p>
            <text:p text:style-name="P6"/>
            <text:p text:style-name="P6"><text:s/></text:p>
          </table:table-cell>
          <table:table-cell table:style-name="Tabela1.B4" office:value-type="string">
            <text:p text:style-name="P5"/>
            <text:p text:style-name="P24"><text:span text:style-name="T7">ul. </text:span><text:span text:style-name="T8">Marszałka J. Piłsudskiego 1</text:span><text:span text:style-name="T9">5</text:span></text:p>
            <text:p text:style-name="P7"><text:s/></text:p>
            <text:p text:style-name="P7">Świeradów–Zdrój </text:p>
          </table:table-cell>
          <table:table-cell table:style-name="Tabela1.B4" office:value-type="string">
            <text:p text:style-name="P5"/>
            <text:p text:style-name="P10">IV</text:p>
            <text:p text:style-name="P6"><text:s text:c="2"/></text:p>
            <text:p text:style-name="P6"><text:s text:c="2"/></text:p>
          </table:table-cell>
          <table:table-cell table:style-name="Tabela1.B4" office:value-type="string">
            <text:p text:style-name="P5"/>
            <text:p text:style-name="P10">8</text:p>
            <text:p text:style-name="P6"><text:s/></text:p>
            <text:p text:style-name="P6"><text:s/></text:p>
            <text:p text:style-name="P6"><text:s/></text:p>
            <text:p text:style-name="P6"><text:s text:c="3"/></text:p>
            <text:p text:style-name="P6"><text:s text:c="2"/></text:p>
            <text:p text:style-name="P6"/>
            <text:p text:style-name="P6"/>
            <text:p text:style-name="P6"/>
          </table:table-cell>
          <table:table-cell table:style-name="Tabela1.B4" office:value-type="string">
            <text:p text:style-name="P5"/>
            <text:p text:style-name="P13">13/3</text:p>
            <text:p text:style-name="P6"><text:s text:c="5"/></text:p>
            <text:p text:style-name="P6"/>
          </table:table-cell>
          <table:table-cell table:style-name="Tabela1.B4" office:value-type="string">
            <text:p text:style-name="P5"/>
            <text:p text:style-name="P13">2519</text:p>
            <text:p text:style-name="P6"><text:s text:c="13"/></text:p>
            <text:p text:style-name="P6"/>
          </table:table-cell>
          <table:table-cell table:style-name="Tabela1.B4" office:value-type="string">
            <text:p text:style-name="P5"/>
            <text:p text:style-name="P14">Siedziba Pogotowia Ratunkowego </text:p>
          </table:table-cell>
          <table:table-cell table:style-name="Tabela1.B4" office:value-type="string">
            <text:p text:style-name="P5"><text:s text:c="6"/></text:p>
            <text:p text:style-name="P8"><text:span text:style-name="T23">-</text:span><text:span text:style-name="T25">c</text:span><text:span text:style-name="T26">entralne ogrzewanie:</text:span></text:p>
            <text:p text:style-name="P28"><text:span text:style-name="T19">65,29 m² x 5,91 zł = 385,86 zł + 23 % VAT – 88,75 zł <text:s/>= </text:span><text:span text:style-name="T20">474,61 zł</text:span></text:p>
            <text:list xml:id="list3675591938" text:style-name="WW8Num2">
              <text:list-item>
                <text:p text:style-name="P31">zimna woda + ścieki</text:p>
              </text:list-item>
            </text:list>
            <text:p text:style-name="P18"><text:span text:style-name="T27">1,2 m³ x 2 osób x 8,70 zł = 20,88 zł + 8 % VAT – 1,67 zł = </text:span><text:span text:style-name="T28">R – 22,55 zł</text:span></text:p>
          </table:table-cell>
          <table:table-cell table:style-name="Tabela1.J4" office:value-type="string">
            <text:p text:style-name="P5"/>
            <text:p text:style-name="P5"/>
            <text:p text:style-name="P6">Klasoużytki: <text:span text:style-name="T1">B</text:span></text:p>
            <text:p text:style-name="P9"/>
            <text:p text:style-name="P30">Przedmiotem najmu jest pomieszczenie biurowe o powierzchni <text:s/>65,29 m2, położone na II p.</text:p>
            <text:p text:style-name="P12"/>
            <text:p text:style-name="P10"/>
            <text:p text:style-name="P11"/>
          </table:table-cell>
        </table:table-row>
      </table:table>
      <text:p text:style-name="P21"><text:span text:style-name="T5"><text:tab/></text:span><text:span text:style-name="T10">Wykaz niniejszy podaje się do publicznej wiadomości <text:s/>na okres 21 dni od dnia </text:span><text:span text:style-name="T11">01</text:span><text:span text:style-name="T10">.0</text:span><text:span text:style-name="T11">7</text:span><text:span text:style-name="T10">.2019 r. do dnia </text:span><text:span text:style-name="T11">22</text:span><text:span text:style-name="T10">.0</text:span><text:span text:style-name="T11">7</text:span><text:span text:style-name="T10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5">Osoby fizyczne i prawne, którym przysługuje prawo pierwszeństwa w nabyciu w/w nieruchomości <text:s/>powinny złożyć udokumentowany wniosek w terminie 6 tygodni od <text:s/>dnia wywieszenia wykazu tj. do dnia <text:span text:style-name="T29">13</text:span>.0<text:span text:style-name="T29">8</text:span>.2019 r. Po upływie 6 tygodni od dnia wywieszenia wykazu zostanie zawarta z oferentem umowa dzierżawy w/w nieruchomości.</text:p>
      <text:p text:style-name="P25"><text:tab/></text:p>
      <text:p text:style-name="P26"><text:tab/> <text:s text:c="7"/><text:span text:style-name="T24"><text:s text:c="10"/></text:span></text:p>
      <text:p text:style-name="P27"><text:s text:c="30"/>Sprawę prowadzi: </text:p>
      <text:p text:style-name="P27"><text:tab/> <text:s text:c="16"/>Rafał May</text:p>
      <text:p text:style-name="P17"><text:s/>tel. 75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charset="x-symbol" fo:font-size="9pt" fo:language="none" fo:country="none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29:56.21</meta:creation-date>
    <dc:date>2019-06-27T08:12:31.719000000</dc:date>
    <meta:editing-duration>PT1H15M46S</meta:editing-duration>
    <meta:editing-cycles>14</meta:editing-cycles>
    <meta:generator>LibreOffice/6.0.1.1$Windows_X86_64 LibreOffice_project/60bfb1526849283ce2491346ed2aa51c465abfe6</meta:generator>
    <meta:print-date>2019-06-27T08:01:53.492000000</meta:print-date>
    <meta:document-statistic meta:table-count="1" meta:image-count="0" meta:object-count="0" meta:page-count="1" meta:paragraph-count="73" meta:word-count="290" meta:character-count="1935" meta:non-whitespace-character-count="1387"/>
  </office:meta>
</office:document-meta>
</file>