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666*"/>
    </style:style>
    <style:style style:name="Tabela1.B" style:family="table-column">
      <style:table-column-properties style:column-width="1.79cm" style:rel-column-width="1015*"/>
    </style:style>
    <style:style style:name="Tabela1.C" style:family="table-column">
      <style:table-column-properties style:column-width="3.475cm" style:rel-column-width="1970*"/>
    </style:style>
    <style:style style:name="Tabela1.D" style:family="table-column">
      <style:table-column-properties style:column-width="0.961cm" style:rel-column-width="545*"/>
    </style:style>
    <style:style style:name="Tabela1.E" style:family="table-column">
      <style:table-column-properties style:column-width="1.004cm" style:rel-column-width="569*"/>
    </style:style>
    <style:style style:name="Tabela1.F" style:family="table-column">
      <style:table-column-properties style:column-width="1.215cm" style:rel-column-width="689*"/>
    </style:style>
    <style:style style:name="Tabela1.G" style:family="table-column">
      <style:table-column-properties style:column-width="1.709cm" style:rel-column-width="969*"/>
    </style:style>
    <style:style style:name="Tabela1.H" style:family="table-column">
      <style:table-column-properties style:column-width="6.308cm" style:rel-column-width="3576*"/>
    </style:style>
    <style:style style:name="Tabela1.I" style:family="table-column">
      <style:table-column-properties style:column-width="4.729cm" style:rel-column-width="2681*"/>
    </style:style>
    <style:style style:name="Tabela1.J" style:family="table-column">
      <style:table-column-properties style:column-width="4.6cm" style:rel-column-width="2608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9pt" officeooo:paragraph-rsid="00326206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d660f" officeooo:paragraph-rsid="004d660f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rsid="0045b05f" officeooo:paragraph-rsid="0045b05f"/>
    </style:style>
    <style:style style:name="P22" style:family="paragraph" style:parent-style-name="Standard">
      <style:text-properties officeooo:rsid="004a45f0" officeooo:paragraph-rsid="004a45f0"/>
    </style:style>
    <style:style style:name="P23" style:family="paragraph" style:parent-style-name="Standard">
      <style:text-properties officeooo:rsid="004c0194" officeooo:paragraph-rsid="004c0194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text-properties fo:font-size="11pt" officeooo:paragraph-rsid="0057b95c" style:font-size-asian="11pt"/>
    </style:style>
    <style:style style:name="P26" style:family="paragraph" style:parent-style-name="Standard">
      <style:text-properties officeooo:paragraph-rsid="0057b95c"/>
    </style:style>
    <style:style style:name="P27" style:family="paragraph" style:parent-style-name="Standard">
      <style:text-properties fo:font-size="9pt" officeooo:paragraph-rsid="00595572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9557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text-properties officeooo:paragraph-rsid="00595572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position="0% 100%" style:font-name="Times New Roman" fo:font-size="13pt" fo:language="pl" fo:country="PL" fo:font-weight="normal" officeooo:rsid="004c0194" officeooo:paragraph-rsid="004c0194" style:font-name-asian="Times New Roman" style:font-size-asian="13pt" style:language-asian="zxx" style:country-asian="none" style:font-weight-asian="normal" style:font-name-complex="Tahoma2" style:font-size-complex="13pt" style:language-complex="ar" style:country-complex="SA" style:font-weight-complex="normal"/>
    </style:style>
    <style:style style:name="P31" style:family="paragraph" style:parent-style-name="Standard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style:snap-to-layout-gri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6bf10" style:font-size-asian="16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f4830" style:font-weight-asian="bold"/>
    </style:style>
    <style:style style:name="T7" style:family="text">
      <style:text-properties fo:font-weight="bold" officeooo:rsid="00528e78" style:font-weight-asian="bold"/>
    </style:style>
    <style:style style:name="T8" style:family="text">
      <style:text-properties fo:font-weight="bold" officeooo:rsid="00539a6a" style:font-weight-asian="bold"/>
    </style:style>
    <style:style style:name="T9" style:family="text">
      <style:text-properties fo:font-weight="bold" officeooo:rsid="0057b95c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/>
    </style:style>
    <style:style style:name="T13" style:family="text">
      <style:text-properties style:font-name="Book Antiqua" fo:font-size="10pt" style:font-size-asian="10pt" style:font-size-complex="10pt"/>
    </style:style>
    <style:style style:name="T14" style:family="text">
      <style:text-properties style:font-name="Book Antiqua" fo:font-size="10pt" officeooo:rsid="003764ac" style:font-size-asian="10pt" style:font-size-complex="10pt"/>
    </style:style>
    <style:style style:name="T15" style:family="text">
      <style:text-properties style:font-name="Book Antiqua" fo:font-size="10pt" officeooo:rsid="00554e1d" style:font-size-asian="10pt" style:font-size-complex="10pt"/>
    </style:style>
    <style:style style:name="T16" style:family="text">
      <style:text-properties officeooo:rsid="00181846"/>
    </style:style>
    <style:style style:name="T17" style:family="text">
      <style:text-properties officeooo:rsid="00197e7f"/>
    </style:style>
    <style:style style:name="T18" style:family="text">
      <style:text-properties officeooo:rsid="001b4185"/>
    </style:style>
    <style:style style:name="T19" style:family="text">
      <style:text-properties officeooo:rsid="001ef0dc"/>
    </style:style>
    <style:style style:name="T20" style:family="text">
      <style:text-properties officeooo:rsid="0026d4c5"/>
    </style:style>
    <style:style style:name="T21" style:family="text">
      <style:text-properties officeooo:rsid="0026edfe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302f7e"/>
    </style:style>
    <style:style style:name="T24" style:family="text">
      <style:text-properties officeooo:rsid="0031cb87"/>
    </style:style>
    <style:style style:name="T25" style:family="text">
      <style:text-properties officeooo:rsid="0033b5f6"/>
    </style:style>
    <style:style style:name="T26" style:family="text">
      <style:text-properties officeooo:rsid="003764ac"/>
    </style:style>
    <style:style style:name="T27" style:family="text">
      <style:text-properties officeooo:rsid="003e8f0d"/>
    </style:style>
    <style:style style:name="T28" style:family="text">
      <style:text-properties officeooo:rsid="004a45f0"/>
    </style:style>
    <style:style style:name="T29" style:family="text">
      <style:text-properties officeooo:rsid="004c0194"/>
    </style:style>
    <style:style style:name="T30" style:family="text">
      <style:text-properties officeooo:rsid="0053920a"/>
    </style:style>
    <style:style style:name="T31" style:family="text">
      <style:text-properties officeooo:rsid="00595572"/>
    </style:style>
    <style:style style:name="T32" style:family="text">
      <style:text-properties officeooo:rsid="005b86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><text:span text:style-name="T1"><text:s text:c="63"/></text:span><text:span text:style-name="T2">W Y K A Z <text:s text:c="5"/>NR <text:s text:c="3"/></text:span><text:span text:style-name="T3">6</text:span><text:span text:style-name="T2">/R/201</text:span><text:span text:style-name="T3">9</text:span></text:p>
      <text:p text:style-name="P25">Na podstawie art. 35 ust. <text:span text:style-name="T26">1 </text:span>ustawy <text:s/>z <text:s/>dnia <text:s/>21 <text:s/>sierpnia <text:s/>1997 r. <text:s/>o <text:s/>gospodarce <text:s/>nieruchomościami (tekst jednolity: <text:span text:style-name="T13">Dz. U. z 201</text:span><text:span text:style-name="T14">8</text:span><text:span text:style-name="T13">, poz. </text:span><text:span text:style-name="T15">2204</text:span><text:span text:style-name="T13"> </text:span>) <text:s/>BURMISTRZ <text:s/>MIASTA ŚWIERADÓW - <text:s/>ZDRÓJ <text:s/>podaje do publicznej <text:s/>wiadomości <text:s/>wykaz <text:s/>nieruchomości <text:s/>przeznaczonej <text:s/>do <text:s/>zbycia </text:p>
      <text:p text:style-name="P26"><text:span text:style-name="T10">w <text:s/>drodze </text:span><text:span text:style-name="T22"><text:s/>przet</text:span><text:span text:style-name="T5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1"><text:s text:c="6"/></text:span><text:span text:style-name="T12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2">Wiecz</text:span><text:span text:style-name="T11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1"><text:s text:c="2"/></text:span><text:span text:style-name="T12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9"><text:span text:style-name="T11"><text:s text:c="7"/></text:span><text:span text:style-name="T12">oZNACZENIE</text:span></text:p>
            <text:p text:style-name="Standard"><text:span text:style-name="T12"><text:s text:c="7"/>gEODEZYJNE</text:span><text:span text:style-name="T1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8"><text:span text:style-name="T16">CENA</text:span> NIERUCHOMOŚCI <text:s/><text:span text:style-name="T32">(Zł)</text:span>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2">oBR.</text:span><text:span text:style-name="T11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9"><text:s/></text:p>
            <text:p text:style-name="Standard">JG1S/000<text:span text:style-name="T28">32409/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Standard">Świeradów<text:span text:style-name="T17">-</text:span>Zdrój</text:p>
            <text:p text:style-name="Standard">ul.<text:span text:style-name="T16"> <text:s/>Wyszyńskiego</text:span></text:p>
          </table:table-cell>
          <table:table-cell table:style-name="Tabela1.D2" office:value-type="string">
            <text:p text:style-name="P9"/>
            <text:p text:style-name="P23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P22">1<text:span text:style-name="T29">0</text:span>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32"/>
            <text:p text:style-name="P30">88</text:p>
            <text:p text:style-name="P31"><text:s/></text:p>
            <text:p text:style-name="P31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9"/>
            <text:p text:style-name="P22"><text:span text:style-name="T29">0</text:span>,<text:span text:style-name="T29">1630</text:span></text:p>
            <text:p text:style-name="P21"/>
            <text:p text:style-name="Standard"><text:s/></text:p>
          </table:table-cell>
          <table:table-cell table:style-name="Tabela1.D2" office:value-type="string">
            <text:p text:style-name="P20"/>
            <text:p text:style-name="P16"><text:span text:style-name="T31">Działka położona przy ul. Wyszyńskiego grunt</text:span> <text:s/><text:span text:style-name="T25">nie</text:span>zabudowan<text:span text:style-name="T27">y,</text:span> <text:span text:style-name="T31">częściowo zagospodarowany jako teren zieleni, nieruchomość położona na lekkim skłonie</text:span> <text:span text:style-name="T24"><text:s/>na jej terenie znajdują się ławeczki i chodnik. Porośnięta porostem miękkim i twardym, krzakami i drzewami</text:span></text:p>
            <text:p text:style-name="P18"/>
            <text:p text:style-name="P15">Uzbrojenie: <text:span text:style-name="T19">dostępna sieć energetyczna, <text:s/>gazowa, kanalizacyjna, wodociągowa</text:span></text:p>
            <text:p text:style-name="P13"/>
            <text:p text:style-name="P13">Obciążenia:<text:span text:style-name="T20"> przez teren działki przebiega sieć telekomunikacyjna, energetyczna, gazowa, kanalizacyjna, wodociągowa w tym kolektor deszczowy.</text:span></text:p>
            <text:p text:style-name="P17"/>
            <text:p text:style-name="P13">Dojazd<text:span text:style-name="T23"> z ul. Wyszyńskiego, Korczaka (drogi asfaltowe)</text:span></text:p>
            <text:p text:style-name="P13"/>
            <text:p text:style-name="P14">Nieruchomość w miejscowym planem zagospodarowania przestrzennego przeznaczona <text:s text:c="2"/>na <text:span text:style-name="T21">cele:</text:span></text:p>
            <text:p text:style-name="P19">zabudowy mieszkaniowej wielorodzinnej (9MW)</text:p>
          </table:table-cell>
          <table:table-cell table:style-name="Tabela1.D2" office:value-type="string">
            <text:p text:style-name="P9"/>
            <text:p text:style-name="Standard"><text:span text:style-name="T4"><text:s text:c="5"/></text:span><text:span text:style-name="T8">3</text:span><text:span text:style-name="T9">5</text:span><text:span text:style-name="T8">0</text:span><text:span text:style-name="T7">.000,00</text:span><text:span text:style-name="T6"> </text:span><text:span text:style-name="T5">zł</text:span></text:p>
            <text:p text:style-name="P12"><text:s text:c="8"/><text:span text:style-name="T18">+ VAT</text:span></text:p>
            <text:p text:style-name="Standard"/>
            <text:p text:style-name="P11"/>
            <text:p text:style-name="Standard"><text:span text:style-name="T4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3"/>
      <text:p text:style-name="P28">Wykaz niniejszy podaje się do publicznej wiadomości <text:s/>na okres 21 dni od dnia 22.05.2019 r. do dnia 13.06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p>
      <text:p text:style-name="P28">Osoby fizyczne i prawne, którym przysługuje prawo pierwszeństwa w nabyciu w/w nieruchomości <text:s/>powinny złożyć udokumentowany wniosek w terminie 6 tygodni od <text:s/>dnia wywieszenia wykazu tj. do dnia <text:s/>05.07.2019 r. Po upływie 6 tygodni od dnia wywieszenia wykazu zostanie <text:span text:style-name="T30">ogłoszony przetarg na sprzedaż nieruchomości</text:span></text:p>
      <text:p text:style-name="P29"/>
      <text:p text:style-name="P27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5-24T09:52:45.129000000</dc:date>
    <meta:print-date>2019-05-24T09:50:05.675000000</meta:print-date>
    <meta:editing-cycles>53</meta:editing-cycles>
    <meta:editing-duration>P24DT23M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6" meta:word-count="295" meta:character-count="2289" meta:non-whitespace-character-count="1740"/>
    <meta:user-defined meta:name="Informacja 1"/>
    <meta:user-defined meta:name="Informacja 2"/>
    <meta:user-defined meta:name="Informacja 3"/>
    <meta:user-defined meta:name="Informacja 4"/>
  </office:meta>
</office:document-meta>
</file>