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326206" style:font-size-asian="11pt"/>
    </style:style>
    <style:style style:name="P4" style:family="paragraph" style:parent-style-name="Standard">
      <style:text-properties fo:font-size="9pt" officeooo:paragraph-rsid="00326206" style:font-size-asian="9pt" style:font-size-complex="9pt"/>
    </style:style>
    <style:style style:name="P5" style:family="paragraph" style:parent-style-name="Standard">
      <style:text-properties fo:text-transform="uppercase"/>
    </style:style>
    <style:style style:name="P6" style:family="paragraph" style:parent-style-name="Standard">
      <style:paragraph-properties style:snap-to-layout-grid="false"/>
      <style:text-properties fo:text-transform="uppercase"/>
    </style:style>
    <style:style style:name="P7" style:family="paragraph" style:parent-style-name="Standard"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0pt" style:font-size-asian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3e8f0d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4d5a98" officeooo:paragraph-rsid="003e8f0d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418375" officeooo:paragraph-rsid="00418375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text-properties officeooo:paragraph-rsid="00326206"/>
    </style:style>
    <style:style style:name="P23" style:family="paragraph" style:parent-style-name="Standard">
      <style:text-properties officeooo:rsid="0045b05f" officeooo:paragraph-rsid="0045b05f"/>
    </style:style>
    <style:style style:name="P24" style:family="paragraph" style:parent-style-name="Standard">
      <style:text-properties officeooo:rsid="004a45f0" officeooo:paragraph-rsid="004a45f0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pl" fo:country="PL" fo:font-weight="bold" officeooo:rsid="00312d2a" officeooo:paragraph-rsid="004a45f0" style:font-name-asian="Times New Roman" style:font-size-asian="10pt" style:language-asian="zxx" style:country-asian="none" style:font-weight-asian="bold" style:font-name-complex="Tahoma2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l" fo:country="PL" style:text-underline-style="none" officeooo:paragraph-rsid="0053920a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53920a" style:font-size-asian="16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c6faa" style:font-weight-asian="bold"/>
    </style:style>
    <style:style style:name="T7" style:family="text">
      <style:text-properties fo:font-weight="bold" officeooo:rsid="004f5f7e" style:font-weight-asian="bold"/>
    </style:style>
    <style:style style:name="T8" style:family="text">
      <style:text-properties fo:font-size="11pt" style:font-size-asian="11pt"/>
    </style:style>
    <style:style style:name="T9" style:family="text">
      <style:text-properties fo:text-transform="uppercase"/>
    </style:style>
    <style:style style:name="T10" style:family="text">
      <style:text-properties fo:text-transform="uppercase" fo:font-size="10pt" style:font-size-asian="10pt"/>
    </style:style>
    <style:style style:name="T11" style:family="text">
      <style:text-properties style:font-name="Book Antiqua" fo:font-size="10pt" style:font-size-asian="10pt" style:font-size-complex="10pt"/>
    </style:style>
    <style:style style:name="T12" style:family="text">
      <style:text-properties style:font-name="Book Antiqua" fo:font-size="10pt" officeooo:rsid="003764ac" style:font-size-asian="10pt" style:font-size-complex="10pt"/>
    </style:style>
    <style:style style:name="T13" style:family="text">
      <style:text-properties style:font-name="Book Antiqua" fo:font-size="10pt" officeooo:rsid="00554e1d" style:font-size-asian="10pt" style:font-size-complex="10pt"/>
    </style:style>
    <style:style style:name="T14" style:family="text">
      <style:text-properties officeooo:rsid="00181846"/>
    </style:style>
    <style:style style:name="T15" style:family="text">
      <style:text-properties officeooo:rsid="00197e7f"/>
    </style:style>
    <style:style style:name="T16" style:family="text">
      <style:text-properties officeooo:rsid="001b4185"/>
    </style:style>
    <style:style style:name="T17" style:family="text">
      <style:text-properties officeooo:rsid="001ef0dc"/>
    </style:style>
    <style:style style:name="T18" style:family="text">
      <style:text-properties officeooo:rsid="0026d4c5"/>
    </style:style>
    <style:style style:name="T19" style:family="text">
      <style:text-properties officeooo:rsid="0026edfe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302f7e"/>
    </style:style>
    <style:style style:name="T22" style:family="text">
      <style:text-properties officeooo:rsid="0031cb87"/>
    </style:style>
    <style:style style:name="T23" style:family="text">
      <style:text-properties officeooo:rsid="0033b5f6"/>
    </style:style>
    <style:style style:name="T24" style:family="text">
      <style:text-properties officeooo:rsid="003764ac"/>
    </style:style>
    <style:style style:name="T25" style:family="text">
      <style:text-properties officeooo:rsid="003e8f0d"/>
    </style:style>
    <style:style style:name="T26" style:family="text">
      <style:text-properties officeooo:rsid="00423fb7"/>
    </style:style>
    <style:style style:name="T27" style:family="text">
      <style:text-properties officeooo:rsid="004a45f0"/>
    </style:style>
    <style:style style:name="T28" style:family="text">
      <style:text-properties officeooo:rsid="004ae4ee"/>
    </style:style>
    <style:style style:name="T29" style:family="text">
      <style:text-properties officeooo:rsid="005392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</text:p>
      <text:p text:style-name="Standard"><text:span text:style-name="T1"><text:s text:c="63"/></text:span><text:span text:style-name="T2">W Y K A Z <text:s text:c="5"/>NR <text:s text:c="3"/></text:span><text:span text:style-name="T3">4</text:span><text:span text:style-name="T2">/R/201</text:span><text:span text:style-name="T3">9</text:span></text:p>
      <text:p text:style-name="P3">Na podstawie art. 35 ust. <text:span text:style-name="T24">1 </text:span>ustawy <text:s/>z <text:s/>dnia <text:s/>21 <text:s/>sierpnia <text:s/>1997 r. <text:s/>o <text:s/>gospodarce <text:s/>nieruchomościami (tekst jednolity: <text:span text:style-name="T11">Dz. U. z 201</text:span><text:span text:style-name="T12">8</text:span><text:span text:style-name="T11">, poz. </text:span><text:span text:style-name="T13">2204</text:span><text:span text:style-name="T11"> 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8">w <text:s/>drodze </text:span><text:span text:style-name="T20"><text:s/>przet</text:span><text:span text:style-name="T5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/>
            <text:p text:style-name="P5"><text:s text:c="6"/></text:p>
            <text:p text:style-name="Standard"><text:span text:style-name="T9"><text:s text:c="6"/></text:span><text:span text:style-name="T10">Lp</text:span></text:p>
            <text:p text:style-name="P5"/>
            <text:p text:style-name="P5"/>
          </table:table-cell>
          <table:table-cell table:style-name="Tabela1.B1" table:number-rows-spanned="2" office:value-type="string">
            <text:p text:style-name="P6"/>
            <text:p text:style-name="P7"><text:s text:c="5"/>nr</text:p>
            <text:p text:style-name="P7">Księgi</text:p>
            <text:p text:style-name="Standard"><text:span text:style-name="T10">Wiecz</text:span><text:span text:style-name="T9">.</text:span></text:p>
          </table:table-cell>
          <table:table-cell table:style-name="Tabela1.B1" table:number-rows-spanned="2" office:value-type="string">
            <text:p text:style-name="P6"/>
            <text:p text:style-name="Standard"><text:span text:style-name="T9"><text:s text:c="2"/></text:span><text:span text:style-name="T10">POŁOŻENIE</text:span></text:p>
            <text:p text:style-name="P7">NIERUCHOMOŚCI</text:p>
          </table:table-cell>
          <table:table-cell table:style-name="Tabela1.B1" table:number-columns-spanned="4" office:value-type="string">
            <text:p text:style-name="P10"><text:span text:style-name="T9"><text:s text:c="7"/></text:span><text:span text:style-name="T10">oZNACZENIE</text:span></text:p>
            <text:p text:style-name="Standard"><text:span text:style-name="T10"><text:s text:c="7"/>gEODEZYJNE</text:span><text:span text:style-name="T9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8"><text:s text:c="5"/></text:p>
            <text:p text:style-name="P7"><text:s text:c="9"/>OPIS NIERUCHOMOŚCI</text:p>
            <text:p text:style-name="P7"><text:s text:c="3"/></text:p>
          </table:table-cell>
          <table:table-cell table:style-name="Tabela1.B1" table:number-rows-spanned="2" office:value-type="string">
            <text:p text:style-name="P8"/>
            <text:p text:style-name="P9"><text:span text:style-name="T14">CENA</text:span> NIERUCHOMOŚCI <text:s text:c="2"/>(zł)</text:p>
          </table:table-cell>
          <table:table-cell table:style-name="Tabela1.J1" table:number-rows-spanned="2" office:value-type="string">
            <text:p text:style-name="P6"/>
            <text:p text:style-name="P5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6"><text:s/></text:p>
            <text:p text:style-name="Standard"><text:span text:style-name="T10">oBR.</text:span><text:span text:style-name="T9"> <text:s/></text:span></text:p>
          </table:table-cell>
          <table:table-cell table:style-name="Tabela1.D2" office:value-type="string">
            <text:p text:style-name="P6"/>
            <text:p text:style-name="P7">AM.</text:p>
          </table:table-cell>
          <table:table-cell table:style-name="Tabela1.D2" office:value-type="string">
            <text:p text:style-name="P6"/>
            <text:p text:style-name="P7"><text:s/>NR.</text:p>
            <text:p text:style-name="P7"><text:s/>DZ.</text:p>
          </table:table-cell>
          <table:table-cell table:style-name="Tabela1.D2" office:value-type="string">
            <text:p text:style-name="P6"/>
            <text:p text:style-name="P7">POW.</text:p>
            <text:p text:style-name="P7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1"><text:s/>1</text:p>
          </table:table-cell>
          <table:table-cell table:style-name="Tabela1.B3" office:value-type="string">
            <text:p text:style-name="P11"><text:s text:c="4"/>2</text:p>
          </table:table-cell>
          <table:table-cell table:style-name="Tabela1.B3" office:value-type="string">
            <text:p text:style-name="P11"><text:s text:c="10"/>3</text:p>
          </table:table-cell>
          <table:table-cell table:style-name="Tabela1.B3" office:value-type="string">
            <text:p text:style-name="P11"><text:s text:c="2"/>4</text:p>
          </table:table-cell>
          <table:table-cell table:style-name="Tabela1.B3" office:value-type="string">
            <text:p text:style-name="P11"><text:s/>5</text:p>
          </table:table-cell>
          <table:table-cell table:style-name="Tabela1.B3" office:value-type="string">
            <text:p text:style-name="P11"><text:s text:c="3"/>6</text:p>
          </table:table-cell>
          <table:table-cell table:style-name="Tabela1.B3" office:value-type="string">
            <text:p text:style-name="P11"><text:s text:c="4"/>7</text:p>
          </table:table-cell>
          <table:table-cell table:style-name="Tabela1.B3" office:value-type="string">
            <text:p text:style-name="P11"><text:s text:c="17"/>8</text:p>
          </table:table-cell>
          <table:table-cell table:style-name="Tabela1.B3" office:value-type="string">
            <text:p text:style-name="P11"><text:s text:c="13"/>9</text:p>
          </table:table-cell>
          <table:table-cell table:style-name="Tabela1.J3" office:value-type="string">
            <text:p text:style-name="P11"><text:s text:c="11"/>10</text:p>
          </table:table-cell>
        </table:table-row>
        <table:table-row table:style-name="Tabela1.4">
          <table:table-cell table:style-name="Tabela1.A4" office:value-type="string">
            <text:p text:style-name="P10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10"><text:s/></text:p>
            <text:p text:style-name="Standard">JG1S/000<text:span text:style-name="T27">31783/4</text:span></text:p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0"/>
            <text:p text:style-name="Standard">Świeradów<text:span text:style-name="T15">-</text:span>Zdrój</text:p>
            <text:p text:style-name="Standard">ul.<text:span text:style-name="T14"> <text:s/>Dąbrowskiego</text:span></text:p>
          </table:table-cell>
          <table:table-cell table:style-name="Tabela1.D2" office:value-type="string">
            <text:p text:style-name="P10"/>
            <text:p text:style-name="P24">6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10"/>
            <text:p text:style-name="P24">1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10"/>
            <text:p text:style-name="P25">7, 8, 9</text:p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10"/>
            <text:p text:style-name="P24">1,2798</text:p>
            <text:p text:style-name="P23"/>
            <text:p text:style-name="Standard"><text:s/></text:p>
          </table:table-cell>
          <table:table-cell table:style-name="Tabela1.D2" office:value-type="string">
            <text:p text:style-name="P21"/>
            <text:p text:style-name="P17"><text:span text:style-name="T25">Grunt</text:span> <text:s/><text:span text:style-name="T23">nie</text:span>zabudowan<text:span text:style-name="T25">y</text:span> <text:s/><text:span text:style-name="T22"><text:s/></text:span>położona <text:span text:style-name="T24">przy ul. Dąbrowskiego złożony z trzech działek stanowiących funkcjonalna całość. Nieruchomość położona na skłonie, porośnięta porostem miękkim i twardym oraz krzewami i samosiejkami drzew. Kształt nieruchomości nieforemny</text:span></text:p>
            <text:p text:style-name="P19"/>
            <text:p text:style-name="P16">Uzbrojenie: <text:span text:style-name="T17">dostępna sieć energetyczna, <text:s/>gazowa</text:span></text:p>
            <text:p text:style-name="P14"/>
            <text:p text:style-name="P14">Obciążenia:<text:span text:style-name="T18"> Przez teren nieruchomości przebiega nawietrzna linia energetyczna.</text:span></text:p>
            <text:p text:style-name="P18"/>
            <text:p text:style-name="P14">Dojazd<text:span text:style-name="T21"> z ul. <text:s/>Dąbrowskiego (droga asfaltowa)</text:span></text:p>
            <text:p text:style-name="P14"/>
            <text:p text:style-name="P15">Nieruchomość w miejscowym planem zagospodarowania przestrzennego przeznaczona <text:s text:c="2"/>na <text:span text:style-name="T19">cele:</text:span></text:p>
            <text:p text:style-name="P20">usług <text:span text:style-name="T28">sportu lub usług</text:span> turystyki (<text:span text:style-name="T28">3US/</text:span>UT)</text:p>
          </table:table-cell>
          <table:table-cell table:style-name="Tabela1.D2" office:value-type="string">
            <text:p text:style-name="P10"/>
            <text:p text:style-name="Standard"><text:span text:style-name="T4"><text:s text:c="5"/></text:span><text:span text:style-name="T7">894</text:span><text:span text:style-name="T6">.000,00</text:span><text:span text:style-name="T4"> </text:span><text:span text:style-name="T5">zł</text:span></text:p>
            <text:p text:style-name="P13"><text:s text:c="8"/><text:span text:style-name="T16">+ VAT</text:span></text:p>
            <text:p text:style-name="Standard"/>
            <text:p text:style-name="P12"/>
            <text:p text:style-name="Standard"><text:span text:style-name="T4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4"/>
      <text:p text:style-name="P4"/>
      <text:p text:style-name="P26">Wykaz niniejszy podaje się do publicznej wiadomości <text:s/>na okres 21 dni od dnia 22.05.2019 r. do dnia 13.06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p>
      <text:p text:style-name="P26">Osoby fizyczne i prawne, którym przysługuje prawo pierwszeństwa w nabyciu w/w nieruchomości <text:s/>powinny złożyć udokumentowany wniosek w terminie 6 tygodni od <text:s/>dnia wywieszenia wykazu tj. do dnia <text:s/>05.07.2019 r. Po upływie 6 tygodni od dnia wywieszenia wykazu zostanie <text:span text:style-name="T29">ogłoszony przetarg na sprzedaż nieruchomości</text:span></text:p>
      <text:p text:style-name="P22"/>
      <text:p text:style-name="P4">przyg. R. May <text:s/>(tel. 78 17 297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5-24T09:33:47.634000000</dc:date>
    <meta:editing-cycles>51</meta:editing-cycles>
    <meta:editing-duration>P24DT15M47S</meta:editing-duration>
    <meta:generator>LibreOffice/6.0.1.1$Windows_X86_64 LibreOffice_project/60bfb1526849283ce2491346ed2aa51c465abfe6</meta:generator>
    <meta:print-date>2019-05-24T09:33:45.088000000</meta:print-date>
    <meta:document-statistic meta:table-count="1" meta:image-count="0" meta:object-count="0" meta:page-count="1" meta:paragraph-count="66" meta:word-count="286" meta:character-count="2191" meta:non-whitespace-character-count="1650"/>
    <meta:user-defined meta:name="Informacja 1"/>
    <meta:user-defined meta:name="Informacja 2"/>
    <meta:user-defined meta:name="Informacja 3"/>
    <meta:user-defined meta:name="Informacja 4"/>
  </office:meta>
</office:document-meta>
</file>