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7cm" fo:margin-left="-1.039cm" table:align="left" style:writing-mode="lr-tb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1.79cm"/>
    </style:style>
    <style:style style:name="Tabela1.C" style:family="table-column">
      <style:table-column-properties style:column-width="3.385cm"/>
    </style:style>
    <style:style style:name="Tabela1.D" style:family="table-column">
      <style:table-column-properties style:column-width="1.064cm"/>
    </style:style>
    <style:style style:name="Tabela1.E" style:family="table-column">
      <style:table-column-properties style:column-width="1.004cm"/>
    </style:style>
    <style:style style:name="Tabela1.F" style:family="table-column">
      <style:table-column-properties style:column-width="1.205cm"/>
    </style:style>
    <style:style style:name="Tabela1.G" style:family="table-column">
      <style:table-column-properties style:column-width="1.729cm"/>
    </style:style>
    <style:style style:name="Tabela1.H" style:family="table-column">
      <style:table-column-properties style:column-width="6.05cm"/>
    </style:style>
    <style:style style:name="Tabela1.I" style:family="table-column">
      <style:table-column-properties style:column-width="4.974cm"/>
    </style:style>
    <style:style style:name="Tabela1.J" style:family="table-column">
      <style:table-column-properties style:column-width="4.588cm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fo:font-size="11pt" officeooo:paragraph-rsid="000f525c" style:font-size-asian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text-transform="uppercase"/>
    </style:style>
    <style:style style:name="P5" style:family="paragraph" style:parent-style-name="Standard">
      <style:paragraph-properties style:snap-to-layout-grid="false"/>
      <style:text-properties fo:text-transform="uppercase"/>
    </style:style>
    <style:style style:name="P6" style:family="paragraph" style:parent-style-name="Standard">
      <style:text-properties fo:text-transform="uppercase" fo:font-size="10pt" style:font-size-asian="10pt"/>
    </style:style>
    <style:style style:name="P7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16a5a4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text-properties officeooo:rsid="0017b0e5" officeooo:paragraph-rsid="0017b0e5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text-properties fo:font-size="9pt" officeooo:paragraph-rsid="00192021" style:font-size-asian="9pt" style:font-size-complex="9pt"/>
    </style:style>
    <style:style style:name="P18" style:family="paragraph" style:parent-style-name="Standard">
      <style:text-properties style:use-window-font-color="true" style:font-name="Times New Roman" fo:font-size="10pt" fo:language="pl" fo:country="PL" style:text-underline-style="none" officeooo:paragraph-rsid="0019202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imes New Roman" fo:font-size="10pt" fo:language="pl" fo:country="PL" style:text-underline-style="none" officeooo:paragraph-rsid="0019202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imes New Roman" fo:font-size="6pt" fo:language="pl" fo:country="PL" style:text-underline-style="none" officeooo:paragraph-rsid="00192021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0daec6" style:font-size-asian="16pt" style:font-weight-asian="bold" style:font-weight-complex="bold"/>
    </style:style>
    <style:style style:name="T4" style:family="text">
      <style:text-properties fo:font-size="16pt" fo:font-weight="bold" officeooo:rsid="0017b0e5" style:font-size-asian="16pt" style:font-weight-asian="bold" style:font-weight-complex="bold"/>
    </style:style>
    <style:style style:name="T5" style:family="text">
      <style:text-properties fo:font-size="16pt" fo:font-weight="bold" officeooo:rsid="00192021" style:font-size-asian="16pt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fo:text-transform="uppercase"/>
    </style:style>
    <style:style style:name="T10" style:family="text">
      <style:text-properties fo:text-transform="uppercase" fo:font-size="10pt" style:font-size-asian="10pt"/>
    </style:style>
    <style:style style:name="T11" style:family="text">
      <style:text-properties officeooo:rsid="000daec6"/>
    </style:style>
    <style:style style:name="T12" style:family="text">
      <style:text-properties style:font-name="Book Antiqua" fo:font-size="10pt" style:font-size-asian="10pt" style:font-size-complex="10pt"/>
    </style:style>
    <style:style style:name="T13" style:family="text">
      <style:text-properties style:font-name="Book Antiqua" fo:font-size="10pt" officeooo:rsid="00127ae9" style:font-size-asian="10pt" style:font-size-complex="10pt"/>
    </style:style>
    <style:style style:name="T14" style:family="text">
      <style:text-properties style:font-name="Book Antiqua" fo:font-size="10pt" officeooo:rsid="00192021" style:font-size-asian="10pt" style:font-size-complex="10pt"/>
    </style:style>
    <style:style style:name="T15" style:family="text">
      <style:text-properties officeooo:rsid="0010fab4"/>
    </style:style>
    <style:style style:name="T16" style:family="text">
      <style:text-properties officeooo:rsid="00127ae9"/>
    </style:style>
    <style:style style:name="T17" style:family="text">
      <style:text-properties officeooo:rsid="0015f980"/>
    </style:style>
    <style:style style:name="T18" style:family="text">
      <style:text-properties officeooo:rsid="0016a5a4"/>
    </style:style>
    <style:style style:name="T19" style:family="text">
      <style:text-properties officeooo:rsid="0017b0e5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officeooo:rsid="00192021"/>
    </style:style>
    <style:style style:name="T22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Times New Roman" fo:font-size="10pt" fo:language="pl" fo:country="PL" style:text-underline-style="none" officeooo:rsid="0019202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4" style:family="text">
      <style:text-properties officeooo:rsid="001952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Standard"><text:span text:style-name="T1"><text:s text:c="63"/></text:span><text:span text:style-name="T2">W Y K A Z <text:s text:c="8"/>NR <text:s text:c="3"/></text:span><text:span text:style-name="T4">4</text:span><text:span text:style-name="T2">/R/201</text:span><text:span text:style-name="T5">8</text:span></text:p>
      <text:p text:style-name="P2">Na podstawie art. 35 ust. 1 ustawy <text:s/>z <text:s/>dnia <text:s/>21 <text:s/>sierpnia <text:s/>1997 r. <text:s/>o <text:s/>gospodarce <text:s/>nieruchomościami ( tekst jednolity: <text:span text:style-name="T12">Dz. U. z 201</text:span><text:span text:style-name="T14">8</text:span><text:span text:style-name="T12">, nr </text:span><text:span text:style-name="T14">2204</text:span><text:span text:style-name="T12"> </text:span>) <text:s/>BURMISTRZ <text:s/>MIASTA ŚWIERADÓW - <text:s/>ZDRÓJ <text:s/>podaje do publicznej <text:s/>wiadomości <text:s/>wykaz <text:s/>nieruchomości <text:s/>przeznaczonej <text:s/>do <text:s/>zbycia </text:p>
      <text:p text:style-name="Standard"><text:span text:style-name="T8">w <text:s/>drodze <text:s/></text:span><text:span text:style-name="T20">bezpr</text:span><text:span text:style-name="T7">zetargowej.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5"/>
            <text:p text:style-name="P4"><text:s text:c="6"/></text:p>
            <text:p text:style-name="Standard"><text:span text:style-name="T9"><text:s text:c="6"/></text:span><text:span text:style-name="T10">Lp</text:span></text:p>
            <text:p text:style-name="P4"/>
            <text:p text:style-name="P4"/>
          </table:table-cell>
          <table:table-cell table:style-name="Tabela1.B1" table:number-rows-spanned="2" office:value-type="string">
            <text:p text:style-name="P5"/>
            <text:p text:style-name="P6"><text:s text:c="5"/>nr</text:p>
            <text:p text:style-name="P6">Księgi</text:p>
            <text:p text:style-name="Standard"><text:span text:style-name="T10">Wiecz</text:span><text:span text:style-name="T9">.</text:span></text:p>
          </table:table-cell>
          <table:table-cell table:style-name="Tabela1.B1" table:number-rows-spanned="2" office:value-type="string">
            <text:p text:style-name="P5"/>
            <text:p text:style-name="Standard"><text:span text:style-name="T9"><text:s text:c="2"/></text:span><text:span text:style-name="T10">POŁOŻENIE</text:span></text:p>
            <text:p text:style-name="P6">NIERUCHOMOŚCI</text:p>
          </table:table-cell>
          <table:table-cell table:style-name="Tabela1.B1" table:number-columns-spanned="4" office:value-type="string">
            <text:p text:style-name="P3"><text:span text:style-name="T9"><text:s text:c="7"/></text:span><text:span text:style-name="T10">oZNACZENIE</text:span></text:p>
            <text:p text:style-name="Standard"><text:span text:style-name="T10"><text:s text:c="7"/>gEODEZYJNE</text:span><text:span text:style-name="T9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7"><text:s text:c="5"/></text:p>
            <text:p text:style-name="P6"><text:s text:c="9"/>OPIS NIERUCHOMOŚCI</text:p>
            <text:p text:style-name="P6"><text:s text:c="3"/></text:p>
          </table:table-cell>
          <table:table-cell table:style-name="Tabela1.B1" table:number-rows-spanned="2" office:value-type="string">
            <text:p text:style-name="P7"/>
            <text:p text:style-name="P6"><text:span text:style-name="T15">CENA</text:span> NIERUCHOMOŚCI <text:s/>oraz <text:s/>KOSZTY <text:s/>PRZYGOTOWA- NIA <text:s/>NIERUCHOMOŚCI <text:s/>DO</text:p>
            <text:p text:style-name="P6"><text:s text:c="5"/>SPRZEDAŻY (zł)</text:p>
          </table:table-cell>
          <table:table-cell table:style-name="Tabela1.J1" table:number-rows-spanned="2" office:value-type="string">
            <text:p text:style-name="P5"/>
            <text:p text:style-name="P4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5"><text:s/></text:p>
            <text:p text:style-name="Standard"><text:span text:style-name="T10">oBR.</text:span><text:span text:style-name="T9"> <text:s/></text:span></text:p>
          </table:table-cell>
          <table:table-cell table:style-name="Tabela1.D2" office:value-type="string">
            <text:p text:style-name="P5"/>
            <text:p text:style-name="P6">AM.</text:p>
          </table:table-cell>
          <table:table-cell table:style-name="Tabela1.D2" office:value-type="string">
            <text:p text:style-name="P5"/>
            <text:p text:style-name="P6"><text:s/>NR.</text:p>
            <text:p text:style-name="P6"><text:s/>DZ.</text:p>
          </table:table-cell>
          <table:table-cell table:style-name="Tabela1.D2" office:value-type="string">
            <text:p text:style-name="P5"/>
            <text:p text:style-name="P6">POW.</text:p>
            <text:p text:style-name="P6"><text:s text:c="2"/>M2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3"><text:s/>1</text:p>
          </table:table-cell>
          <table:table-cell table:style-name="Tabela1.B3" office:value-type="string">
            <text:p text:style-name="P13"><text:s text:c="4"/>2</text:p>
          </table:table-cell>
          <table:table-cell table:style-name="Tabela1.B3" office:value-type="string">
            <text:p text:style-name="P13"><text:s text:c="10"/>3</text:p>
          </table:table-cell>
          <table:table-cell table:style-name="Tabela1.B3" office:value-type="string">
            <text:p text:style-name="P13"><text:s text:c="2"/>4</text:p>
          </table:table-cell>
          <table:table-cell table:style-name="Tabela1.B3" office:value-type="string">
            <text:p text:style-name="P13"><text:s/>5</text:p>
          </table:table-cell>
          <table:table-cell table:style-name="Tabela1.B3" office:value-type="string">
            <text:p text:style-name="P13"><text:s text:c="3"/>6</text:p>
          </table:table-cell>
          <table:table-cell table:style-name="Tabela1.B3" office:value-type="string">
            <text:p text:style-name="P13"><text:s text:c="4"/>7</text:p>
          </table:table-cell>
          <table:table-cell table:style-name="Tabela1.B3" office:value-type="string">
            <text:p text:style-name="P13"><text:s text:c="17"/>8</text:p>
          </table:table-cell>
          <table:table-cell table:style-name="Tabela1.B3" office:value-type="string">
            <text:p text:style-name="P13"><text:s text:c="13"/>9</text:p>
          </table:table-cell>
          <table:table-cell table:style-name="Tabela1.J3" office:value-type="string">
            <text:p text:style-name="P13"><text:s text:c="11"/>10</text:p>
          </table:table-cell>
        </table:table-row>
        <table:table-row table:style-name="Tabela1.4">
          <table:table-cell table:style-name="Tabela1.A4" office:value-type="string">
            <text:p text:style-name="P3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3"><text:s/></text:p>
            <text:p text:style-name="Standard">JG1S/00<text:span text:style-name="T19">019839</text:span></text:p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3"/>
            <text:p text:style-name="Standard">Świeradów Zdrój</text:p>
            <text:p text:style-name="Standard">ul.<text:span text:style-name="T16"> Sienkiewicza</text:span></text:p>
          </table:table-cell>
          <table:table-cell table:style-name="Tabela1.D2" office:value-type="string">
            <text:p text:style-name="P3"/>
            <text:p text:style-name="P15">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3"/>
            <text:p text:style-name="P15">9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3"/>
            <text:p text:style-name="P15">4/2</text:p>
            <text:p text:style-name="Standard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3"/>
            <text:p text:style-name="P9">0,<text:span text:style-name="T16">0021</text:span>ha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D2" office:value-type="string">
            <text:p text:style-name="P10"/>
            <text:p text:style-name="P11">Nieruchomość gruntowa zabudowana <text:span text:style-name="T19">budynkiem garażu. Działka w kształcie prostokąta, położona na równym terenie.</text:span></text:p>
            <text:p text:style-name="P11"/>
            <text:p text:style-name="P11">Uzbrojenie: sieć energetyczna, gazowa, <text:span text:style-name="T17">wodociągowa, kanalizacyjna</text:span></text:p>
            <text:p text:style-name="P11"/>
            <text:p text:style-name="P11">Obciążenia:<text:span text:style-name="T17"> umowa najmu, brak dostępu do drogi publicznej</text:span></text:p>
            <text:p text:style-name="P11"/>
            <text:p text:style-name="P11">Nieruchomość zgodnie z <text:s/>miejscowym planem zagospodarowania przestrzennego przeznaczona <text:s text:c="2"/>na cele zabudowy mieszkaniowej <text:span text:style-name="T24">centrotwórczej <text:s/>lub wielorodzinnej. Nieruchomość zbywana na rzecz najemcy</text:span></text:p>
            <text:p text:style-name="P12"/>
          </table:table-cell>
          <table:table-cell table:style-name="Tabela1.D2" office:value-type="string">
            <text:p text:style-name="P3"/>
            <text:p text:style-name="P8"><text:s text:c="8"/><text:span text:style-name="T19">17.000,00</text:span> zł</text:p>
            <text:p text:style-name="P9"><text:s text:c="10"/><text:span text:style-name="T19">netto</text:span></text:p>
            <text:p text:style-name="Standard"/>
            <text:p text:style-name="P8"/>
            <text:p text:style-name="Standard"><text:span text:style-name="T6"><text:s text:c="5"/></text:span><text:s text:c="10"/></text:p>
          </table:table-cell>
          <table:table-cell table:style-name="Tabela1.J4" office:value-type="string">
            <text:p text:style-name="Standard"/>
            <text:p text:style-name="Standard"/>
            <text:p text:style-name="Standard">Koszty opłaty notarialnej i sądowej ponosi nabywca.</text:p>
            <text:p text:style-name="P1"/>
            <text:p text:style-name="P1"/>
          </table:table-cell>
        </table:table-row>
      </table:table>
      <text:p text:style-name="P17"><text:s text:c="8"/><text:span text:style-name="T22">Wykaz niniejszy podaje się do publicznej wiadomości <text:s/>na okres 21 dni od dnia </text:span><text:span text:style-name="T23">20</text:span><text:span text:style-name="T22">.0</text:span><text:span text:style-name="T23">2</text:span><text:span text:style-name="T22">.2019 r. do dnia </text:span><text:span text:style-name="T23">14</text:span><text:span text:style-name="T22">.0</text:span><text:span text:style-name="T23">4</text:span><text:span text:style-name="T22">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18">Osoby fizyczne i prawne, którym przysługuje prawo pierwszeństwa w nabyciu w/w nieruchomości <text:s/>powinny złożyć udokumentowany wniosek w terminie 6 tygodni od <text:s/>dnia wywieszenia wykazu tj. do dnia <text:span text:style-name="T21">04</text:span>.0<text:span text:style-name="T21">4</text:span>.2019 r. Po upływie 6 tygodni od dnia wywieszenia wykazu zostanie zawarta z oferentem umowa <text:span text:style-name="T21">przedwstępna sprzedaży </text:span><text:s/>w/w nieruchomości.</text:p>
      <text:p text:style-name="Standard"/>
      <text:p text:style-name="P20"><text:s text:c="6"/></text:p>
      <text:p text:style-name="P20"><text:s text:c="29"/>Sprawę prowadzi: </text:p>
      <text:p text:style-name="P20"><text:tab/> <text:s text:c="16"/>Rafał May</text:p>
      <text:p text:style-name="P19"><text:s text:c="17"/>tel. 75 78 17 2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3-06T13:00:45.067000000</dc:date>
    <meta:print-date>2014-07-04T12:40:26.21</meta:print-date>
    <meta:editing-cycles>29</meta:editing-cycles>
    <meta:editing-duration>P24DT2H45M11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8" meta:word-count="280" meta:character-count="2243" meta:non-whitespace-character-count="1620"/>
    <meta:user-defined meta:name="Informacja 1"/>
    <meta:user-defined meta:name="Informacja 2"/>
    <meta:user-defined meta:name="Informacja 3"/>
    <meta:user-defined meta:name="Informacja 4"/>
  </office:meta>
</office:document-meta>
</file>