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326206" style:font-size-asian="11pt"/>
    </style:style>
    <style:style style:name="P4" style:family="paragraph" style:parent-style-name="Standard">
      <style:text-properties fo:font-size="9pt" officeooo:paragraph-rsid="0035157a" style:font-size-asian="9pt" style:font-size-complex="9pt"/>
    </style:style>
    <style:style style:name="P5" style:family="paragraph" style:parent-style-name="Standard">
      <style:text-properties fo:font-size="9pt" officeooo:paragraph-rsid="00391217" style:font-size-asian="9pt" style:font-size-complex="9pt"/>
    </style:style>
    <style:style style:name="P6" style:family="paragraph" style:parent-style-name="Standard">
      <style:text-properties fo:text-transform="uppercase"/>
    </style:style>
    <style:style style:name="P7" style:family="paragraph" style:parent-style-name="Standard">
      <style:paragraph-properties style:snap-to-layout-grid="false"/>
      <style:text-properties fo:text-transform="uppercase"/>
    </style:style>
    <style:style style:name="P8" style:family="paragraph" style:parent-style-name="Standard">
      <style:text-properties fo:text-transform="uppercase" fo:font-size="10pt" style:font-size-asian="10pt"/>
    </style:style>
    <style:style style:name="P9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rsid="00260946" style:font-weight-asian="bold" style:font-weight-complex="bold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26d4c5" officeooo:paragraph-rsid="0026d4c5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rsid="0033b43a" officeooo:paragraph-rsid="0033b43a"/>
    </style:style>
    <style:style style:name="P22" style:family="paragraph" style:parent-style-name="Standard"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3" style:family="paragraph" style:parent-style-name="Standard">
      <style:text-properties officeooo:rsid="00389625" officeooo:paragraph-rsid="00389625"/>
    </style:style>
    <style:style style:name="P24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5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26206" style:font-size-asian="16pt" style:font-weight-asian="bold" style:font-weight-complex="bold"/>
    </style:style>
    <style:style style:name="T4" style:family="text">
      <style:text-properties fo:font-size="16pt" fo:font-weight="bold" officeooo:rsid="0033b43a" style:font-size-asian="16pt" style:font-weight-asian="bold" style:font-weight-complex="bold"/>
    </style:style>
    <style:style style:name="T5" style:family="text">
      <style:text-properties fo:font-size="16pt" fo:font-weight="bold" officeooo:rsid="00372837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451c6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size="10pt" style:font-size-asian="10pt"/>
    </style:style>
    <style:style style:name="T12" style:family="text">
      <style:text-properties style:font-name="Book Antiqua" fo:font-size="10pt" style:font-size-asian="10pt" style:font-size-complex="10pt"/>
    </style:style>
    <style:style style:name="T13" style:family="text">
      <style:text-properties style:font-name="Book Antiqua" fo:font-size="10pt" officeooo:rsid="0033b43a" style:font-size-asian="10pt" style:font-size-complex="10pt"/>
    </style:style>
    <style:style style:name="T14" style:family="text">
      <style:text-properties officeooo:rsid="00181846"/>
    </style:style>
    <style:style style:name="T15" style:family="text">
      <style:text-properties officeooo:rsid="00197e7f"/>
    </style:style>
    <style:style style:name="T16" style:family="text">
      <style:text-properties officeooo:rsid="001b4185"/>
    </style:style>
    <style:style style:name="T17" style:family="text">
      <style:text-properties officeooo:rsid="001ef0dc"/>
    </style:style>
    <style:style style:name="T18" style:family="text">
      <style:text-properties officeooo:rsid="0026d4c5"/>
    </style:style>
    <style:style style:name="T19" style:family="text">
      <style:text-properties officeooo:rsid="0026edfe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6edfe" style:font-size-asian="12pt" style:font-weight-asian="bold" style:font-size-complex="12pt" style:font-weight-complex="bold"/>
    </style:style>
    <style:style style:name="T22" style:family="text">
      <style:text-properties officeooo:rsid="002cfed5"/>
    </style:style>
    <style:style style:name="T23" style:family="text">
      <style:text-properties officeooo:rsid="0031cb87"/>
    </style:style>
    <style:style style:name="T24" style:family="text">
      <style:text-properties officeooo:rsid="0033b43a"/>
    </style:style>
    <style:style style:name="T25" style:family="text">
      <style:text-properties officeooo:rsid="003451c6"/>
    </style:style>
    <style:style style:name="T26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0pt" fo:language="pl" fo:country="PL" style:text-underline-style="none" officeooo:rsid="0037283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0pt" fo:language="pl" fo:country="PL" style:text-underline-style="none" officeooo:rsid="00391217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Standard"><text:span text:style-name="T1"><text:s text:c="63"/></text:span><text:span text:style-name="T2">W Y K A Z <text:s text:c="5"/>NR <text:s text:c="3"/></text:span><text:span text:style-name="T3"><text:s/></text:span><text:span text:style-name="T5">22</text:span><text:span text:style-name="T2">/R/201</text:span><text:span text:style-name="T4">8</text:span></text:p>
      <text:p text:style-name="P3">Na podstawie art. 35 ust. 1, <text:s/>ustawy <text:s/>z <text:s/>dnia <text:s/>21 <text:s/>sierpnia <text:s/>1997 r. <text:s/>o <text:s/>gospodarce <text:s/>nieruchomościami (tekst jednolity: <text:span text:style-name="T12">Dz. U. z 201</text:span><text:span text:style-name="T13">8</text:span><text:span text:style-name="T12">, poz. </text:span><text:span text:style-name="T13">121</text:span><text:span text:style-name="T12"> 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9">w <text:s/>drodze </text:span><text:span text:style-name="T20"><text:s/></text:span><text:span text:style-name="T21">bez</text:span><text:span text:style-name="T20">przet</text:span><text:span text:style-name="T7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7"/>
            <text:p text:style-name="P6"><text:s text:c="6"/></text:p>
            <text:p text:style-name="Standard"><text:span text:style-name="T10"><text:s text:c="6"/></text:span><text:span text:style-name="T11">Lp</text:span></text:p>
            <text:p text:style-name="P6"/>
            <text:p text:style-name="P6"/>
          </table:table-cell>
          <table:table-cell table:style-name="Tabela1.B1" table:number-rows-spanned="2" office:value-type="string">
            <text:p text:style-name="P7"/>
            <text:p text:style-name="P8"><text:s text:c="5"/>nr</text:p>
            <text:p text:style-name="P8">Księgi</text:p>
            <text:p text:style-name="Standard"><text:span text:style-name="T11">Wiecz</text:span><text:span text:style-name="T10">.</text:span></text:p>
          </table:table-cell>
          <table:table-cell table:style-name="Tabela1.B1" table:number-rows-spanned="2" office:value-type="string">
            <text:p text:style-name="P7"/>
            <text:p text:style-name="Standard"><text:span text:style-name="T10"><text:s text:c="2"/></text:span><text:span text:style-name="T11">POŁOŻENIE</text:span></text:p>
            <text:p text:style-name="P8">NIERUCHOMOŚCI</text:p>
          </table:table-cell>
          <table:table-cell table:style-name="Tabela1.B1" table:number-columns-spanned="4" office:value-type="string">
            <text:p text:style-name="P10"><text:span text:style-name="T10"><text:s text:c="7"/></text:span><text:span text:style-name="T11">oZNACZENIE</text:span></text:p>
            <text:p text:style-name="Standard"><text:span text:style-name="T11"><text:s text:c="7"/>gEODEZYJNE</text:span><text:span text:style-name="T10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9"><text:s text:c="5"/></text:p>
            <text:p text:style-name="P8"><text:s text:c="9"/>OPIS NIERUCHOMOŚCI</text:p>
            <text:p text:style-name="P8"><text:s text:c="3"/></text:p>
          </table:table-cell>
          <table:table-cell table:style-name="Tabela1.B1" table:number-rows-spanned="2" office:value-type="string">
            <text:p text:style-name="P9"/>
            <text:p text:style-name="P8"><text:span text:style-name="T14">CENA</text:span> NIERUCHOMOŚCI <text:s/></text:p>
          </table:table-cell>
          <table:table-cell table:style-name="Tabela1.J1" table:number-rows-spanned="2" office:value-type="string">
            <text:p text:style-name="P7"/>
            <text:p text:style-name="P6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7"><text:s/></text:p>
            <text:p text:style-name="Standard"><text:span text:style-name="T11">oBR.</text:span><text:span text:style-name="T10"> <text:s/></text:span></text:p>
          </table:table-cell>
          <table:table-cell table:style-name="Tabela1.D2" office:value-type="string">
            <text:p text:style-name="P7"/>
            <text:p text:style-name="P8">AM.</text:p>
          </table:table-cell>
          <table:table-cell table:style-name="Tabela1.D2" office:value-type="string">
            <text:p text:style-name="P7"/>
            <text:p text:style-name="P8"><text:s/>NR.</text:p>
            <text:p text:style-name="P8"><text:s/>DZ.</text:p>
          </table:table-cell>
          <table:table-cell table:style-name="Tabela1.D2" office:value-type="string">
            <text:p text:style-name="P7"/>
            <text:p text:style-name="P8">POW.</text:p>
            <text:p text:style-name="P8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/>1</text:p>
          </table:table-cell>
          <table:table-cell table:style-name="Tabela1.B3" office:value-type="string">
            <text:p text:style-name="P11"><text:s text:c="4"/>2</text:p>
          </table:table-cell>
          <table:table-cell table:style-name="Tabela1.B3" office:value-type="string">
            <text:p text:style-name="P11"><text:s text:c="10"/>3</text:p>
          </table:table-cell>
          <table:table-cell table:style-name="Tabela1.B3" office:value-type="string">
            <text:p text:style-name="P11"><text:s text:c="2"/>4</text:p>
          </table:table-cell>
          <table:table-cell table:style-name="Tabela1.B3" office:value-type="string">
            <text:p text:style-name="P11"><text:s/>5</text:p>
          </table:table-cell>
          <table:table-cell table:style-name="Tabela1.B3" office:value-type="string">
            <text:p text:style-name="P11"><text:s text:c="3"/>6</text:p>
          </table:table-cell>
          <table:table-cell table:style-name="Tabela1.B3" office:value-type="string">
            <text:p text:style-name="P11"><text:s text:c="4"/>7</text:p>
          </table:table-cell>
          <table:table-cell table:style-name="Tabela1.B3" office:value-type="string">
            <text:p text:style-name="P11"><text:s text:c="17"/>8</text:p>
          </table:table-cell>
          <table:table-cell table:style-name="Tabela1.B3" office:value-type="string">
            <text:p text:style-name="P11"><text:s text:c="13"/>9</text:p>
          </table:table-cell>
          <table:table-cell table:style-name="Tabela1.J3" office:value-type="string">
            <text:p text:style-name="P11"><text:s text:c="11"/>10</text:p>
          </table:table-cell>
        </table:table-row>
        <table:table-row table:style-name="Tabela1.4">
          <table:table-cell table:style-name="Tabela1.A4" office:value-type="string">
            <text:p text:style-name="P10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0"><text:s/></text:p>
            <text:p text:style-name="Standard">JG1S/000<text:span text:style-name="T18">31718/8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0"/>
            <text:p text:style-name="Standard">Świeradów<text:span text:style-name="T15">-</text:span>Zdrój</text:p>
            <text:p text:style-name="Standard">ul. <text:span text:style-name="T24">Głowackiego</text:span></text:p>
          </table:table-cell>
          <table:table-cell table:style-name="Tabela1.D2" office:value-type="string">
            <text:p text:style-name="P10"/>
            <text:p text:style-name="P21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0"/>
            <text:p text:style-name="P23">4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0"/>
            <text:p text:style-name="P21">9/5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10"/>
            <text:p text:style-name="P14">0,0369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20"/>
            <text:p text:style-name="P16">Nieruchomość gruntowa <text:span text:style-name="T25">nie</text:span>zabudowana <text:s/><text:span text:style-name="T23"><text:s/></text:span>położona <text:span text:style-name="T19">przy ul. Głowackiego. Teren działki stanowi rów. Kształt działki nieforemny, wydłużony. Teren porośnięty porostem miękkim i twardym krewami i drzewami. Rów częściowo zamulony miejscami wypłaszczony.</text:span></text:p>
            <text:p text:style-name="P18"/>
            <text:p text:style-name="P16">Uzbrojenie: <text:span text:style-name="T17">dostępna sieć energetyczna, </text:span></text:p>
            <text:p text:style-name="P15"/>
            <text:p text:style-name="P15">Obciążenia:<text:span text:style-name="T18"> brak</text:span></text:p>
            <text:p text:style-name="P17"/>
            <text:p text:style-name="P15">Dojazd <text:span text:style-name="T22"><text:s/>z drogi gminnej ul. Głowackiego</text:span></text:p>
            <text:p text:style-name="P15"/>
            <text:p text:style-name="P15">Nieruchomość w miejscowym planem zagospodarowania przestrzennego przeznaczona <text:s text:c="2"/>na <text:span text:style-name="T19">cele usług zabudowy mieszkaniowej jednorodzinnej lub usług turystyki i wypoczynku.</text:span></text:p>
            <text:p text:style-name="P19">Działka zbywana <text:span text:style-name="T19">na poprawę zagospodarowania nieruchomości przyległej </text:span></text:p>
          </table:table-cell>
          <table:table-cell table:style-name="Tabela1.D2" office:value-type="string">
            <text:p text:style-name="P10"/>
            <text:p text:style-name="Standard"><text:span text:style-name="T6"><text:s text:c="6"/></text:span><text:span text:style-name="T8">9.000,00</text:span><text:span text:style-name="T7"> zł</text:span></text:p>
            <text:p text:style-name="P13"><text:s text:c="8"/><text:span text:style-name="T16">+ VAT</text:span></text:p>
            <text:p text:style-name="Standard"/>
            <text:p text:style-name="P12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5"><text:s text:c="2"/><text:span text:style-name="T26">Wykaz niniejszy podaje się do publicznej wiadomości <text:s/>na okres 21 dni od dnia 17.10.2018 r. do dnia 01.11.2018 r. poprzez wywieszenie na tablicy ogłoszeń Urzędu Miasta Świeradów - Zdrój, ul. 11-go Listopada 35 oraz umieszczenie wykazu </text:span><text:span text:style-name="T28">i informacji o wywieszeniu </text:span><text:span text:style-name="T26">w prasie lokalnej oraz na stronie BIP Urzędu. Szczegółowych informacji udzielają pracownicy <text:s/>Urzędu Miasta Świeradów-Zdrój przy <text:s/>ul. 11 Listopada 35 lub telefonicznie pod nr (075) 78 17 297. <text:s/></text:span></text:p>
      <text:p text:style-name="P4"><text:span text:style-name="T26">Osoby fizyczne i prawne, którym przysługuje prawo pierwszeństwa w nabyciu w/w nieruchomości <text:s/>powinny złożyć udokumentowany wniosek w terminie 6 tygodni od <text:s/>dnia <text:tab/> <text:s text:c="6"/>wywieszenia wykazu tj. do dnia 22.11.2018 r. Po upływie 6 tygodni od dnia wywieszenia wykazu zostanie zawarta <text:s/>umowa </text:span><text:span text:style-name="T27">sprzedaży</text:span><text:span text:style-name="T26"> w/w nieruchomości.</text:span></text:p>
      <text:p text:style-name="P24"><text:tab/></text:p>
      <text:p text:style-name="P25"><text:tab/> <text:s text:c="17"/></text:p>
      <text:p text:style-name="P25"><text:s text:c="30"/>Sprawę prowadzi: </text:p>
      <text:p text:style-name="P25"><text:tab/> <text:s text:c="16"/>Rafał May</text:p>
      <text:p text:style-name="P22"><text:s text:c="2"/>tel. 75 78 17 2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8-10-18T14:52:46.024000000</dc:date>
    <meta:print-date>2015-11-27T08:06:10.62</meta:print-date>
    <meta:editing-cycles>34</meta:editing-cycles>
    <meta:editing-duration>P23DT23H51M54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9" meta:word-count="288" meta:character-count="2297" meta:non-whitespace-character-count="1677"/>
    <meta:user-defined meta:name="Informacja 1"/>
    <meta:user-defined meta:name="Informacja 2"/>
    <meta:user-defined meta:name="Informacja 3"/>
    <meta:user-defined meta:name="Informacja 4"/>
  </office:meta>
</office:document-meta>
</file>