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966cm" fo:margin-left="-1.459cm" fo:margin-right="-0.388cm" table:align="margins" style:writing-mode="lr-tb"/>
    </style:style>
    <style:style style:name="Tabela1.A" style:family="table-column">
      <style:table-column-properties style:column-width="1.177cm" style:rel-column-width="2859*"/>
    </style:style>
    <style:style style:name="Tabela1.B" style:family="table-column">
      <style:table-column-properties style:column-width="1.79cm" style:rel-column-width="4350*"/>
    </style:style>
    <style:style style:name="Tabela1.C" style:family="table-column">
      <style:table-column-properties style:column-width="3.475cm" style:rel-column-width="8444*"/>
    </style:style>
    <style:style style:name="Tabela1.D" style:family="table-column">
      <style:table-column-properties style:column-width="0.961cm" style:rel-column-width="2336*"/>
    </style:style>
    <style:style style:name="Tabela1.E" style:family="table-column">
      <style:table-column-properties style:column-width="1.016cm" style:rel-column-width="2469*"/>
    </style:style>
    <style:style style:name="Tabela1.F" style:family="table-column">
      <style:table-column-properties style:column-width="1.203cm" style:rel-column-width="2923*"/>
    </style:style>
    <style:style style:name="Tabela1.G" style:family="table-column">
      <style:table-column-properties style:column-width="1.709cm" style:rel-column-width="4153*"/>
    </style:style>
    <style:style style:name="Tabela1.H" style:family="table-column">
      <style:table-column-properties style:column-width="6.308cm" style:rel-column-width="15329*"/>
    </style:style>
    <style:style style:name="Tabela1.I" style:family="table-column">
      <style:table-column-properties style:column-width="4.731cm" style:rel-column-width="11496*"/>
    </style:style>
    <style:style style:name="Tabela1.J" style:family="table-column">
      <style:table-column-properties style:column-width="4.598cm" style:rel-column-width="11176*"/>
    </style:style>
    <style:style style:name="Tabela1.1" style:family="table-row">
      <style:table-row-properties style:row-height="1.258cm" fo:keep-together="auto"/>
    </style:style>
    <style:style style:name="Tabela1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1.1pt double #000000" fo:border-right="none" fo:border-top="1.1pt double #000000" fo:border-bottom="1.1pt double #000000" style:writing-mode="lr-tb"/>
    </style:style>
    <style:style style:name="Tabela1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5pt solid #000000" fo:border-right="none" fo:border-top="1.1pt double #000000" fo:border-bottom="1.1pt double #000000" style:writing-mode="lr-tb"/>
    </style:style>
    <style:style style:name="Tabela1.J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5pt solid #000000" fo:border-right="1.1pt double #000000" fo:border-top="1.1pt double #000000" fo:border-bottom="1.1pt double #000000" style:writing-mode="lr-tb"/>
    </style:style>
    <style:style style:name="Tabela1.2" style:family="table-row">
      <style:table-row-properties style:row-height="1.623cm" fo:keep-together="auto"/>
    </style:style>
    <style:style style:name="Tabela1.D2" style:family="table-cell">
      <style:table-cell-properties style:vertical-align="top" style:border-line-width-bottom="0.002cm 0.035cm 0.002cm" fo:padding-left="0.123cm" fo:padding-right="0.123cm" fo:padding-top="0cm" fo:padding-bottom="0cm" fo:border-left="0.5pt solid #000000" fo:border-right="none" fo:border-top="0.5pt solid #000000" fo:border-bottom="1.1pt double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style:border-line-width-left="0.002cm 0.035cm 0.002cm" fo:padding-left="0.123cm" fo:padding-right="0.123cm" fo:padding-top="0cm" fo:padding-bottom="0cm" fo:border-left="1.1pt double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top" style:border-line-width-right="0.002cm 0.035cm 0.002cm" fo:padding-left="0.123cm" fo:padding-right="0.123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ela1.4" style:family="table-row">
      <style:table-row-properties style:min-row-height="7.694cm" fo:keep-together="auto"/>
    </style:style>
    <style:style style:name="Tabela1.A4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1.1pt double #000000" fo:border-right="none" fo:border-top="0.5pt solid #000000" fo:border-bottom="1.1pt double #000000" style:writing-mode="lr-tb"/>
    </style:style>
    <style:style style:name="Tabela1.J4" style:family="table-cell">
      <style:table-cell-properties style:vertical-align="top" style:border-line-width-right="0.002cm 0.035cm 0.002cm" style:border-line-width-bottom="0.002cm 0.035cm 0.002cm" fo:padding-left="0.123cm" fo:padding-right="0.123cm" fo:padding-top="0cm" fo:padding-bottom="0cm" fo:border-left="0.5pt solid #000000" fo:border-right="1.1pt double #000000" fo:border-top="0.5pt solid #000000" fo:border-bottom="1.1pt double #000000" style:writing-mode="lr-tb"/>
    </style:style>
    <style:style style:name="P1" style:family="paragraph" style:parent-style-name="Standard">
      <style:text-properties fo:font-size="11pt" fo:font-weight="bold" style:font-size-asian="11pt" style:font-weight-asian="bold" style:font-weight-complex="bold"/>
    </style:style>
    <style:style style:name="P2" style:family="paragraph" style:parent-style-name="Standard">
      <style:text-properties fo:font-size="11pt" fo:font-weight="bold" officeooo:rsid="002e836c" style:font-size-asian="11pt" style:font-weight-asian="bold" style:font-weight-complex="bold"/>
    </style:style>
    <style:style style:name="P3" style:family="paragraph" style:parent-style-name="Standard">
      <style:text-properties fo:font-size="11pt" officeooo:paragraph-rsid="00326206" style:font-size-asian="11pt"/>
    </style:style>
    <style:style style:name="P4" style:family="paragraph" style:parent-style-name="Standard">
      <style:text-properties fo:text-transform="uppercase"/>
    </style:style>
    <style:style style:name="P5" style:family="paragraph" style:parent-style-name="Standard">
      <style:paragraph-properties style:snap-to-layout-grid="false"/>
      <style:text-properties fo:text-transform="uppercase"/>
    </style:style>
    <style:style style:name="P6" style:family="paragraph" style:parent-style-name="Standard">
      <style:text-properties fo:text-transform="uppercase" fo:font-size="10pt" style:font-size-asian="10pt"/>
    </style:style>
    <style:style style:name="P7" style:family="paragraph" style:parent-style-name="Standard">
      <style:paragraph-properties style:snap-to-layout-grid="false"/>
      <style:text-properties fo:text-transform="uppercase" fo:font-size="10pt" style:font-size-asian="10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normal" style:font-size-asian="9p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style:line-height-at-least="0.212cm" fo:text-align="justify" style:justify-single-word="false" fo:orphans="0" fo:widows="0" style:text-autospace="none"/>
      <style:text-properties style:font-name="Times New Roman" fo:font-size="9pt" fo:font-weight="normal" officeooo:paragraph-rsid="0026edfe" style:font-size-asian="9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normal" officeooo:rsid="00181846" style:font-size-asian="9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212cm" fo:text-align="justify" style:justify-single-word="false" fo:orphans="0" fo:widows="0" style:text-autospace="none"/>
      <style:text-properties style:font-name="Times New Roman" fo:font-size="9pt" fo:font-weight="normal" officeooo:rsid="0026edfe" officeooo:paragraph-rsid="0026edfe" style:font-size-asian="9p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bold" officeooo:rsid="0026d4c5" officeooo:paragraph-rsid="0026d4c5" style:font-size-asian="9pt" style:font-weight-asian="bold" style:font-name-complex="Arial" style:font-size-complex="9pt" style:font-weight-complex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8" style:family="paragraph" style:parent-style-name="Standard">
      <style:text-properties officeooo:rsid="0033b43a" officeooo:paragraph-rsid="0033b43a"/>
    </style:style>
    <style:style style:name="P19" style:family="paragraph" style:parent-style-name="Standard">
      <style:text-properties fo:font-size="9pt" officeooo:paragraph-rsid="0035157a" style:font-size-asian="9pt" style:font-size-complex="9pt"/>
    </style:style>
    <style:style style:name="P20" style:family="paragraph" style:parent-style-name="Standard">
      <style:text-properties style:use-window-font-color="true" style:font-name="Times New Roman" fo:font-size="6pt" fo:language="pl" fo:country="PL" style:text-underline-style="none" officeooo:paragraph-rsid="0035157a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21" style:family="paragraph" style:parent-style-name="Standard">
      <style:text-properties officeooo:rsid="00396acc" officeooo:paragraph-rsid="00396acc"/>
    </style:style>
    <style:style style:name="P22" style:family="paragraph" style:parent-style-name="Standard">
      <style:paragraph-properties fo:margin-left="-1.905cm" fo:margin-right="0cm" fo:text-align="justify" style:justify-single-word="false" fo:text-indent="0cm" style:auto-text-indent="false"/>
      <style:text-properties style:use-window-font-color="true" style:font-name="Times New Roman" fo:font-size="6pt" fo:language="pl" fo:country="PL" style:text-underline-style="none" officeooo:paragraph-rsid="0035157a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23" style:family="paragraph" style:parent-style-name="Standard">
      <style:paragraph-properties fo:margin-left="-1.905cm" fo:margin-right="0cm" fo:text-indent="0cm" style:auto-text-indent="false"/>
      <style:text-properties style:use-window-font-color="true" style:font-name="Times New Roman" fo:font-size="6pt" fo:language="pl" fo:country="PL" style:text-underline-style="none" officeooo:paragraph-rsid="0035157a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 style:parent-style-name="Standard">
      <style:text-properties fo:font-weight="bold" officeooo:rsid="00260946" style:font-weight-asian="bold" style:font-weight-complex="bold"/>
    </style:style>
    <style:style style:name="P26" style:family="paragraph" style:parent-style-name="Standard">
      <style:paragraph-properties fo:margin-left="-1.905cm" fo:margin-right="0cm" fo:text-indent="0cm" style:auto-text-indent="false"/>
      <style:text-properties style:use-window-font-color="true" style:font-name="Times New Roman" fo:font-size="6pt" fo:language="pl" fo:country="PL" style:text-underline-style="none" officeooo:paragraph-rsid="0035157a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weight="bold" style:font-size-asian="16pt" style:font-weight-asian="bold" style:font-weight-complex="bold"/>
    </style:style>
    <style:style style:name="T3" style:family="text">
      <style:text-properties fo:font-size="16pt" fo:font-weight="bold" officeooo:rsid="00326206" style:font-size-asian="16pt" style:font-weight-asian="bold" style:font-weight-complex="bold"/>
    </style:style>
    <style:style style:name="T4" style:family="text">
      <style:text-properties fo:font-size="16pt" fo:font-weight="bold" officeooo:rsid="0033b43a" style:font-size-asian="16pt" style:font-weight-asian="bold" style:font-weight-complex="bold"/>
    </style:style>
    <style:style style:name="T5" style:family="text">
      <style:text-properties fo:font-size="16pt" fo:font-weight="bold" officeooo:rsid="00372837" style:font-size-asian="16pt" style:font-weight-asian="bold" style:font-weight-complex="bold"/>
    </style:style>
    <style:style style:name="T6" style:family="text">
      <style:text-properties fo:font-size="16pt" fo:font-weight="bold" officeooo:rsid="00396acc" style:font-size-asian="16pt" style:font-weight-asian="bold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3451c6" style:font-weight-asian="bold"/>
    </style:style>
    <style:style style:name="T10" style:family="text">
      <style:text-properties fo:font-weight="bold" officeooo:rsid="003ad5c6" style:font-weight-asian="bold"/>
    </style:style>
    <style:style style:name="T11" style:family="text">
      <style:text-properties fo:font-size="11pt" style:font-size-asian="11pt"/>
    </style:style>
    <style:style style:name="T12" style:family="text">
      <style:text-properties fo:text-transform="uppercase"/>
    </style:style>
    <style:style style:name="T13" style:family="text">
      <style:text-properties fo:text-transform="uppercase" fo:font-size="10pt" style:font-size-asian="10pt"/>
    </style:style>
    <style:style style:name="T14" style:family="text">
      <style:text-properties style:font-name="Book Antiqua" fo:font-size="10pt" style:font-size-asian="10pt" style:font-size-complex="10pt"/>
    </style:style>
    <style:style style:name="T15" style:family="text">
      <style:text-properties style:font-name="Book Antiqua" fo:font-size="10pt" officeooo:rsid="0033b43a" style:font-size-asian="10pt" style:font-size-complex="10pt"/>
    </style:style>
    <style:style style:name="T16" style:family="text">
      <style:text-properties officeooo:rsid="00181846"/>
    </style:style>
    <style:style style:name="T17" style:family="text">
      <style:text-properties officeooo:rsid="00197e7f"/>
    </style:style>
    <style:style style:name="T18" style:family="text">
      <style:text-properties officeooo:rsid="001b4185"/>
    </style:style>
    <style:style style:name="T19" style:family="text">
      <style:text-properties officeooo:rsid="001ef0dc"/>
    </style:style>
    <style:style style:name="T20" style:family="text">
      <style:text-properties officeooo:rsid="0026d4c5"/>
    </style:style>
    <style:style style:name="T21" style:family="text">
      <style:text-properties officeooo:rsid="0026edfe"/>
    </style:style>
    <style:style style:name="T22" style:family="text">
      <style:text-properties fo:font-size="12pt" fo:font-weight="bold" style:font-size-asian="12pt" style:font-weight-asian="bold" style:font-size-complex="12pt" style:font-weight-complex="bold"/>
    </style:style>
    <style:style style:name="T23" style:family="text">
      <style:text-properties fo:font-size="12pt" fo:font-weight="bold" officeooo:rsid="0026edfe" style:font-size-asian="12pt" style:font-weight-asian="bold" style:font-size-complex="12pt" style:font-weight-complex="bold"/>
    </style:style>
    <style:style style:name="T24" style:family="text">
      <style:text-properties officeooo:rsid="002cfed5"/>
    </style:style>
    <style:style style:name="T25" style:family="text">
      <style:text-properties officeooo:rsid="0031cb87"/>
    </style:style>
    <style:style style:name="T26" style:family="text">
      <style:text-properties officeooo:rsid="003451c6"/>
    </style:style>
    <style:style style:name="T27" style:family="text">
      <style:text-properties style:use-window-font-color="true" style:font-name="Times New Roman" fo:font-size="10pt" fo:language="pl" fo:country="PL" style:text-underline-style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8" style:family="text">
      <style:text-properties style:use-window-font-color="true" style:font-name="Times New Roman" fo:font-size="10pt" fo:language="pl" fo:country="PL" style:text-underline-style="none" officeooo:rsid="00372837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9" style:family="text">
      <style:text-properties style:use-window-font-color="true" style:font-name="Times New Roman" fo:font-size="10pt" fo:language="pl" fo:country="PL" style:text-underline-style="none" officeooo:rsid="003c1040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0" style:family="text">
      <style:text-properties officeooo:rsid="0039a43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/></text:p>
      <text:p text:style-name="Standard"><text:span text:style-name="T1"><text:s text:c="63"/></text:span><text:span text:style-name="T2">W Y K A Z <text:s text:c="5"/>NR <text:s text:c="3"/></text:span><text:span text:style-name="T3"><text:s/></text:span><text:span text:style-name="T5">2</text:span><text:span text:style-name="T6">3</text:span><text:span text:style-name="T2">/R/201</text:span><text:span text:style-name="T4">8</text:span></text:p>
      <text:p text:style-name="P3">Na podstawie art. 35 ust. 1, <text:s/>ustawy <text:s/>z <text:s/>dnia <text:s/>21 <text:s/>sierpnia <text:s/>1997 r. <text:s/>o <text:s/>gospodarce <text:s/>nieruchomościami (tekst jednolity: <text:span text:style-name="T14">Dz. U. z 201</text:span><text:span text:style-name="T15">8</text:span><text:span text:style-name="T14">, poz. </text:span><text:span text:style-name="T15">121</text:span><text:span text:style-name="T14"> </text:span>) <text:s/>BURMISTRZ <text:s/>MIASTA ŚWIERADÓW - <text:s/>ZDRÓJ <text:s/>podaje do publicznej <text:s/>wiadomości <text:s/>wykaz <text:s/>nieruchomości <text:s/>przeznaczonej <text:s/>do <text:s/>zbycia </text:p>
      <text:p text:style-name="Standard"><text:span text:style-name="T11">w <text:s/>drodze </text:span><text:span text:style-name="T22"><text:s/></text:span><text:span text:style-name="T23">bez</text:span><text:span text:style-name="T22">przet</text:span><text:span text:style-name="T8">argowej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rows-spanned="2" office:value-type="string">
            <text:p text:style-name="P5"/>
            <text:p text:style-name="P4"><text:s text:c="6"/></text:p>
            <text:p text:style-name="Standard"><text:span text:style-name="T12"><text:s text:c="6"/></text:span><text:span text:style-name="T13">Lp</text:span></text:p>
            <text:p text:style-name="P4"/>
            <text:p text:style-name="P4"/>
          </table:table-cell>
          <table:table-cell table:style-name="Tabela1.B1" table:number-rows-spanned="2" office:value-type="string">
            <text:p text:style-name="P5"/>
            <text:p text:style-name="P6"><text:s text:c="5"/>nr</text:p>
            <text:p text:style-name="P6">Księgi</text:p>
            <text:p text:style-name="Standard"><text:span text:style-name="T13">Wiecz</text:span><text:span text:style-name="T12">.</text:span></text:p>
          </table:table-cell>
          <table:table-cell table:style-name="Tabela1.B1" table:number-rows-spanned="2" office:value-type="string">
            <text:p text:style-name="P5"/>
            <text:p text:style-name="Standard"><text:span text:style-name="T12"><text:s text:c="2"/></text:span><text:span text:style-name="T13">POŁOŻENIE</text:span></text:p>
            <text:p text:style-name="P6">NIERUCHOMOŚCI</text:p>
          </table:table-cell>
          <table:table-cell table:style-name="Tabela1.B1" table:number-columns-spanned="4" office:value-type="string">
            <text:p text:style-name="P8"><text:span text:style-name="T12"><text:s text:c="7"/></text:span><text:span text:style-name="T13">oZNACZENIE</text:span></text:p>
            <text:p text:style-name="Standard"><text:span text:style-name="T13"><text:s text:c="7"/>gEODEZYJNE</text:span><text:span text:style-name="T12"> <text:s text:c="5"/></text:span></text:p>
          </table:table-cell>
          <table:covered-table-cell/>
          <table:covered-table-cell/>
          <table:covered-table-cell/>
          <table:table-cell table:style-name="Tabela1.B1" table:number-rows-spanned="2" office:value-type="string">
            <text:p text:style-name="P7"><text:s text:c="5"/></text:p>
            <text:p text:style-name="P6"><text:s text:c="9"/>OPIS NIERUCHOMOŚCI</text:p>
            <text:p text:style-name="P6"><text:s text:c="3"/></text:p>
          </table:table-cell>
          <table:table-cell table:style-name="Tabela1.B1" table:number-rows-spanned="2" office:value-type="string">
            <text:p text:style-name="P7"/>
            <text:p text:style-name="P6"><text:span text:style-name="T16">CENA</text:span> NIERUCHOMOŚCI <text:s/></text:p>
          </table:table-cell>
          <table:table-cell table:style-name="Tabela1.J1" table:number-rows-spanned="2" office:value-type="string">
            <text:p text:style-name="P5"/>
            <text:p text:style-name="P4"><text:s text:c="5"/>u <text:s/>w <text:s/>a <text:s/>g <text:s/>i <text:s text:c="8"/>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5"><text:s/></text:p>
            <text:p text:style-name="Standard"><text:span text:style-name="T13">oBR.</text:span><text:span text:style-name="T12"> <text:s/></text:span></text:p>
          </table:table-cell>
          <table:table-cell table:style-name="Tabela1.D2" office:value-type="string">
            <text:p text:style-name="P5"/>
            <text:p text:style-name="P6">AM.</text:p>
          </table:table-cell>
          <table:table-cell table:style-name="Tabela1.D2" office:value-type="string">
            <text:p text:style-name="P5"/>
            <text:p text:style-name="P6"><text:s/>NR.</text:p>
            <text:p text:style-name="P6"><text:s/>DZ.</text:p>
          </table:table-cell>
          <table:table-cell table:style-name="Tabela1.D2" office:value-type="string">
            <text:p text:style-name="P5"/>
            <text:p text:style-name="P6">POW.</text:p>
            <text:p text:style-name="P6"><text:s text:c="2"/>Ha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9"><text:s/>1</text:p>
          </table:table-cell>
          <table:table-cell table:style-name="Tabela1.B3" office:value-type="string">
            <text:p text:style-name="P9"><text:s text:c="4"/>2</text:p>
          </table:table-cell>
          <table:table-cell table:style-name="Tabela1.B3" office:value-type="string">
            <text:p text:style-name="P9"><text:s text:c="10"/>3</text:p>
          </table:table-cell>
          <table:table-cell table:style-name="Tabela1.B3" office:value-type="string">
            <text:p text:style-name="P9"><text:s text:c="2"/>4</text:p>
          </table:table-cell>
          <table:table-cell table:style-name="Tabela1.B3" office:value-type="string">
            <text:p text:style-name="P9"><text:s/>5</text:p>
          </table:table-cell>
          <table:table-cell table:style-name="Tabela1.B3" office:value-type="string">
            <text:p text:style-name="P9"><text:s text:c="3"/>6</text:p>
          </table:table-cell>
          <table:table-cell table:style-name="Tabela1.B3" office:value-type="string">
            <text:p text:style-name="P9"><text:s text:c="4"/>7</text:p>
          </table:table-cell>
          <table:table-cell table:style-name="Tabela1.B3" office:value-type="string">
            <text:p text:style-name="P9"><text:s text:c="17"/>8</text:p>
          </table:table-cell>
          <table:table-cell table:style-name="Tabela1.B3" office:value-type="string">
            <text:p text:style-name="P9"><text:s text:c="13"/>9</text:p>
          </table:table-cell>
          <table:table-cell table:style-name="Tabela1.J3" office:value-type="string">
            <text:p text:style-name="P9"><text:s text:c="11"/>10</text:p>
          </table:table-cell>
        </table:table-row>
        <table:table-row table:style-name="Tabela1.4">
          <table:table-cell table:style-name="Tabela1.A4" office:value-type="string">
            <text:p text:style-name="P8"><text:s text:c="2"/></text:p>
            <text:p text:style-name="Standard"><text:s text:c="2"/>1</text:p>
            <text:p text:style-name="Standard"/>
            <text:p text:style-name="Standard"><text:s text:c="2"/></text:p>
            <text:p text:style-name="Standard"><text:s text:c="2"/></text:p>
          </table:table-cell>
          <table:table-cell table:style-name="Tabela1.D2" office:value-type="string">
            <text:p text:style-name="P8"><text:s/></text:p>
            <text:p text:style-name="Standard">JG1S/000<text:span text:style-name="T20">31718/8</text:span></text:p>
            <text:p text:style-name="Standard"/>
            <text:p text:style-name="Standard"/>
            <text:p text:style-name="Standard"/>
          </table:table-cell>
          <table:table-cell table:style-name="Tabela1.D2" office:value-type="string">
            <text:p text:style-name="P8"/>
            <text:p text:style-name="Standard">Świeradów<text:span text:style-name="T17">-</text:span>Zdrój</text:p>
            <text:p text:style-name="Standard">ul. <text:span text:style-name="T30">Stokowej</text:span></text:p>
          </table:table-cell>
          <table:table-cell table:style-name="Tabela1.D2" office:value-type="string">
            <text:p text:style-name="P8"/>
            <text:p text:style-name="P18">6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D2" office:value-type="string">
            <text:p text:style-name="P8"/>
            <text:p text:style-name="P18">5</text:p>
            <text:p text:style-name="Standard"/>
            <text:p text:style-name="Standard"/>
            <text:p text:style-name="Standard"><text:s text:c="2"/></text:p>
            <text:p text:style-name="Standard"/>
            <text:p text:style-name="Standard"/>
            <text:p text:style-name="Standard"><text:s/></text:p>
            <text:p text:style-name="Standard"/>
            <text:p text:style-name="Standard"><text:s/></text:p>
          </table:table-cell>
          <table:table-cell table:style-name="Tabela1.D2" office:value-type="string">
            <text:p text:style-name="P8"/>
            <text:p text:style-name="P21">3/1</text:p>
            <text:p text:style-name="Standard"/>
            <text:p text:style-name="Standard"/>
            <text:p text:style-name="Standard"><text:s/></text:p>
            <text:p text:style-name="Standard"/>
          </table:table-cell>
          <table:table-cell table:style-name="Tabela1.D2" office:value-type="string">
            <text:p text:style-name="P8"/>
            <text:p text:style-name="P25">0,0793ha</text:p>
            <text:p text:style-name="Standard"/>
            <text:p text:style-name="Standard"/>
            <text:p text:style-name="Standard"/>
            <text:p text:style-name="Standard"/>
            <text:p text:style-name="Standard"><text:s/></text:p>
          </table:table-cell>
          <table:table-cell table:style-name="Tabela1.D2" office:value-type="string">
            <text:p text:style-name="P17"/>
            <text:p text:style-name="P13">Nieruchomość gruntowa <text:span text:style-name="T26">nie</text:span>zabudowana <text:s/><text:span text:style-name="T25"><text:s/></text:span>położona <text:span text:style-name="T30">w rejonie ul. Stokowej. Teren działki częściowo zagospodarowany. Kształt działki foremny. Teren położony częściowo na dużym skłonie, częściowo wywłaszczony. Porośnięty porostem miękkim i twardym oraz drzewami.</text:span></text:p>
            <text:p text:style-name="P15"/>
            <text:p text:style-name="P13">Uzbrojenie: <text:span text:style-name="T19">dostępna sieć energetyczna, wodociągowa, gazowa, kanalizacyjna. </text:span></text:p>
            <text:p text:style-name="P12"/>
            <text:p text:style-name="P12">Obciążenia:<text:span text:style-name="T20"> aktywna umowa dzierżawy</text:span></text:p>
            <text:p text:style-name="P14"/>
            <text:p text:style-name="P12">Dojazd <text:span text:style-name="T24"><text:s/>brak dostępu do drogi publicznej</text:span></text:p>
            <text:p text:style-name="P12"/>
            <text:p text:style-name="P12">Nieruchomość w miejscowym planem zagospodarowania przestrzennego przeznaczona <text:s text:c="2"/>na <text:span text:style-name="T21">cele usług zabudowy mieszkaniowej jednorodzinnej lub usług turystyki i wypoczynku.</text:span></text:p>
            <text:p text:style-name="P16">Działka zbywana <text:span text:style-name="T21">na poprawę zagospodarowania nieruchomości przyległej </text:span></text:p>
          </table:table-cell>
          <table:table-cell table:style-name="Tabela1.D2" office:value-type="string">
            <text:p text:style-name="P8"/>
            <text:p text:style-name="Standard"><text:span text:style-name="T7"><text:s text:c="5"/></text:span><text:span text:style-name="T10">42,00</text:span><text:span text:style-name="T9">0,00</text:span><text:span text:style-name="T8"> zł</text:span></text:p>
            <text:p text:style-name="P11"><text:s text:c="8"/><text:span text:style-name="T18">+ VAT</text:span></text:p>
            <text:p text:style-name="Standard"/>
            <text:p text:style-name="P10"/>
            <text:p text:style-name="Standard"><text:span text:style-name="T7"><text:s text:c="5"/></text:span><text:s text:c="10"/></text:p>
          </table:table-cell>
          <table:table-cell table:style-name="Tabela1.J4" office:value-type="string">
            <text:p text:style-name="Standard"/>
            <text:p text:style-name="Standard"/>
            <text:p text:style-name="Standard">Koszty opłaty notarialnej i sądowej ponosi nabywca.</text:p>
            <text:p text:style-name="P1"/>
            <text:p text:style-name="P2"/>
          </table:table-cell>
        </table:table-row>
      </table:table>
      <text:p text:style-name="P19"><text:s text:c="2"/><text:span text:style-name="T27">Wykaz niniejszy podaje się do publicznej wiadomości <text:s/>na okres 21 dni od dnia 17.10.2018 r. do dnia 01.11.2018 r. poprzez wywieszenie na tablicy ogłoszeń Urzędu Miasta Świeradów - Zdrój, ul. 11-go Listopada 35 oraz umieszczenie </text:span><text:span text:style-name="T29">informacji o jego wywieszeniu </text:span><text:span text:style-name="T27">w prasie lokalnej oraz na stronie BIP Urzędu. Szczegółowych informacji udzielają pracownicy <text:s/>Urzędu Miasta Świeradów-Zdrój przy <text:s/>ul. 11 Listopada 35 lub telefonicznie pod nr (075) 78 17 297. <text:s/></text:span></text:p>
      <text:p text:style-name="P19"><text:span text:style-name="T27">Osoby fizyczne i prawne, którym przysługuje prawo pierwszeństwa w nabyciu w/w nieruchomości <text:s/>powinny złożyć udokumentowany wniosek w terminie 6 tygodni od <text:s/>dnia <text:tab/> <text:s text:c="6"/>wywieszenia wykazu tj. do dnia 22.11.2018 r. Po upływie 6 tygodni od dnia wywieszenia wykazu zostanie zawarta <text:s/>umowa </text:span><text:span text:style-name="T28">sprzedaży</text:span><text:span text:style-name="T27"> w/w nieruchomości.</text:span></text:p>
      <text:p text:style-name="P22"><text:tab/></text:p>
      <text:p text:style-name="P23"><text:tab/> <text:s text:c="17"/></text:p>
      <text:p text:style-name="P23"><text:s text:c="30"/>Sprawę prowadzi: </text:p>
      <text:p text:style-name="P23"><text:tab/> <text:s text:c="16"/>Rafał May</text:p>
      <text:p text:style-name="P20"><text:s text:c="2"/>tel. 75 78 17 29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" style:family="paragraph" style:parent-style-name="Standard" style:class="extra">
      <style:text-properties fo:font-size="10pt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kst_20_podstawowy_20_2" style:display-name="Tekst podstawowy 2" style:family="paragraph" style:parent-style-name="Standard">
      <style:text-properties fo:font-size="10pt" style:font-size-asian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0.953cm" fo:margin-bottom="0.951cm" fo:margin-left="2.501cm" fo:margin-right="2.07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</dc:title>
    <meta:initial-creator>Urząd Miasta Świeradów Zdrój</meta:initial-creator>
    <meta:creation-date>2008-05-16T08:35:00</meta:creation-date>
    <dc:date>2018-10-18T14:52:19.889000000</dc:date>
    <meta:print-date>2015-11-27T08:06:10.62</meta:print-date>
    <meta:editing-cycles>36</meta:editing-cycles>
    <meta:editing-duration>P23DT23H57M57S</meta:editing-duration>
    <meta:generator>LibreOffice/6.0.1.1$Windows_X86_64 LibreOffice_project/60bfb1526849283ce2491346ed2aa51c465abfe6</meta:generator>
    <meta:document-statistic meta:table-count="1" meta:image-count="0" meta:object-count="0" meta:page-count="1" meta:paragraph-count="69" meta:word-count="293" meta:character-count="2357" meta:non-whitespace-character-count="1733"/>
    <meta:user-defined meta:name="Informacja 1"/>
    <meta:user-defined meta:name="Informacja 2"/>
    <meta:user-defined meta:name="Informacja 3"/>
    <meta:user-defined meta:name="Informacja 4"/>
  </office:meta>
</office:document-meta>
</file>