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66cm" fo:margin-left="-1.459cm" fo:margin-right="-0.388cm" table:align="margins" style:writing-mode="lr-tb"/>
    </style:style>
    <style:style style:name="Tabela1.A" style:family="table-column">
      <style:table-column-properties style:column-width="1.177cm" style:rel-column-width="2859*"/>
    </style:style>
    <style:style style:name="Tabela1.B" style:family="table-column">
      <style:table-column-properties style:column-width="1.79cm" style:rel-column-width="4350*"/>
    </style:style>
    <style:style style:name="Tabela1.C" style:family="table-column">
      <style:table-column-properties style:column-width="3.475cm" style:rel-column-width="8444*"/>
    </style:style>
    <style:style style:name="Tabela1.D" style:family="table-column">
      <style:table-column-properties style:column-width="0.961cm" style:rel-column-width="2336*"/>
    </style:style>
    <style:style style:name="Tabela1.E" style:family="table-column">
      <style:table-column-properties style:column-width="1.016cm" style:rel-column-width="2469*"/>
    </style:style>
    <style:style style:name="Tabela1.F" style:family="table-column">
      <style:table-column-properties style:column-width="1.203cm" style:rel-column-width="2923*"/>
    </style:style>
    <style:style style:name="Tabela1.G" style:family="table-column">
      <style:table-column-properties style:column-width="1.709cm" style:rel-column-width="4153*"/>
    </style:style>
    <style:style style:name="Tabela1.H" style:family="table-column">
      <style:table-column-properties style:column-width="6.308cm" style:rel-column-width="15329*"/>
    </style:style>
    <style:style style:name="Tabela1.I" style:family="table-column">
      <style:table-column-properties style:column-width="4.731cm" style:rel-column-width="11496*"/>
    </style:style>
    <style:style style:name="Tabela1.J" style:family="table-column">
      <style:table-column-properties style:column-width="4.598cm" style:rel-column-width="11176*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size="11pt" fo:font-weight="bold" style:font-size-asian="11pt" style:font-weight-asian="bold" style:font-weight-complex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text-transform="uppercase"/>
    </style:style>
    <style:style style:name="P5" style:family="paragraph" style:parent-style-name="Standard">
      <style:paragraph-properties style:snap-to-layout-grid="false"/>
      <style:text-properties fo:text-transform="uppercase"/>
    </style:style>
    <style:style style:name="P6" style:family="paragraph" style:parent-style-name="Standard">
      <style:text-properties fo:text-transform="uppercase" fo:font-size="10pt" style:font-size-asian="10pt"/>
    </style:style>
    <style:style style:name="P7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weight="bold" officeooo:rsid="0038b1d8" style:font-weight-asian="bold" style:font-weight-complex="bold"/>
    </style:style>
    <style:style style:name="P12" style:family="paragraph" style:parent-style-name="Standard">
      <style:text-properties fo:font-weight="bold" officeooo:rsid="002cb0b6" style:font-weight-asian="bold"/>
    </style:style>
    <style:style style:name="P13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paragraph-rsid="0026edfe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rsid="00181846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rsid="0026edfe" officeooo:paragraph-rsid="0026edfe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rsid="003b2898" officeooo:paragraph-rsid="003b2898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bold" officeooo:rsid="00394915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text-properties officeooo:paragraph-rsid="0038b1d8"/>
    </style:style>
    <style:style style:name="P21" style:family="paragraph" style:parent-style-name="Standard">
      <style:text-properties officeooo:rsid="0038b1d8" officeooo:paragraph-rsid="0038b1d8"/>
    </style:style>
    <style:style style:name="P22" style:family="paragraph" style:parent-style-name="Standard">
      <style:text-properties officeooo:rsid="003b2898" officeooo:paragraph-rsid="003b2898"/>
    </style:style>
    <style:style style:name="P23" style:family="paragraph" style:parent-style-name="Standard">
      <style:text-properties officeooo:rsid="00311b9a" officeooo:paragraph-rsid="003d3668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>
      <style:text-properties fo:font-weight="bold" officeooo:rsid="00260946" style:font-weight-asian="bold" style:font-weight-complex="bold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officeooo:rsid="003d3668" style:font-size-asian="16pt" style:font-weight-asian="bold" style:font-weight-complex="bold"/>
    </style:style>
    <style:style style:name="T4" style:family="text">
      <style:text-properties fo:font-size="16pt" fo:font-weight="bold" officeooo:rsid="0041700f" style:font-size-asian="16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d3668" style:font-weight-asian="bold" style:font-weight-complex="bold"/>
    </style:style>
    <style:style style:name="T7" style:family="text">
      <style:text-properties fo:font-weight="bold" officeooo:rsid="002fee89" style:font-weight-asian="bold"/>
    </style:style>
    <style:style style:name="T8" style:family="text">
      <style:text-properties fo:font-weight="bold" officeooo:rsid="00394915" style:font-weight-asian="bold"/>
    </style:style>
    <style:style style:name="T9" style:family="text">
      <style:text-properties fo:font-weight="bold" officeooo:rsid="0041700f" style:font-weight-asian="bold"/>
    </style:style>
    <style:style style:name="T10" style:family="text">
      <style:text-properties fo:font-size="11pt" style:font-size-asian="11pt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size="10pt" style:font-size-asian="10pt"/>
    </style:style>
    <style:style style:name="T13" style:family="text">
      <style:text-properties style:font-name="Book Antiqua" fo:font-size="10pt" style:font-size-asian="10pt" style:font-size-complex="10pt"/>
    </style:style>
    <style:style style:name="T14" style:family="text">
      <style:text-properties style:font-name="Book Antiqua" fo:font-size="10pt" officeooo:rsid="003edf31" style:font-size-asian="10pt" style:font-size-complex="10pt"/>
    </style:style>
    <style:style style:name="T15" style:family="text">
      <style:text-properties style:font-name="Book Antiqua" fo:font-size="10pt" officeooo:rsid="0043ab46" style:font-size-asian="10pt" style:font-size-complex="10pt"/>
    </style:style>
    <style:style style:name="T16" style:family="text">
      <style:text-properties officeooo:rsid="00181846"/>
    </style:style>
    <style:style style:name="T17" style:family="text">
      <style:text-properties officeooo:rsid="00197e7f"/>
    </style:style>
    <style:style style:name="T18" style:family="text">
      <style:text-properties officeooo:rsid="001b4185"/>
    </style:style>
    <style:style style:name="T19" style:family="text">
      <style:text-properties officeooo:rsid="00243a9e"/>
    </style:style>
    <style:style style:name="T20" style:family="text">
      <style:text-properties officeooo:rsid="0026edfe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3d3668" style:font-size-asian="12pt" style:font-weight-asian="bold" style:font-size-complex="12pt" style:font-weight-complex="bold"/>
    </style:style>
    <style:style style:name="T23" style:family="text">
      <style:text-properties officeooo:rsid="0035b026"/>
    </style:style>
    <style:style style:name="T24" style:family="text">
      <style:text-properties officeooo:rsid="00394915"/>
    </style:style>
    <style:style style:name="T25" style:family="text">
      <style:text-properties officeooo:rsid="003b2898"/>
    </style:style>
    <style:style style:name="T26" style:family="text">
      <style:text-properties officeooo:rsid="003bfdfd"/>
    </style:style>
    <style:style style:name="T27" style:family="text">
      <style:text-properties officeooo:rsid="003d3668"/>
    </style:style>
    <style:style style:name="T28" style:family="text">
      <style:text-properties officeooo:rsid="003fa7d3"/>
    </style:style>
    <style:style style:name="T29" style:family="text">
      <style:text-properties officeooo:rsid="0041e5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</text:p>
      <text:p text:style-name="Standard"><text:span text:style-name="T1"><text:s text:c="63"/></text:span><text:span text:style-name="T2">W Y K A Z <text:s text:c="5"/>NR <text:s text:c="3"/></text:span><text:span text:style-name="T3">1</text:span><text:span text:style-name="T4">8</text:span><text:span text:style-name="T2">/R/201</text:span><text:span text:style-name="T4">8</text:span></text:p>
      <text:p text:style-name="P1">Na podstawie art. 35 ust. 1 ustawy <text:s/>z <text:s/>dnia <text:s/>21 <text:s/>sierpnia <text:s/>1997 r. <text:s/>o <text:s/>gospodarce <text:s/>nieruchomościami (tekst jednolity: <text:span text:style-name="T13">Dz. U. z 201</text:span><text:span text:style-name="T15">8</text:span><text:span text:style-name="T13">, poz.</text:span><text:span text:style-name="T14"> </text:span><text:span text:style-name="T15">121</text:span><text:span text:style-name="T13"> <text:s/></text:span>) <text:s/>BURMISTRZ <text:s/>MIASTA ŚWIERADÓW - <text:s/>ZDRÓJ <text:s/>podaje do publicznej <text:s/>wiadomości <text:s/>wykaz <text:s/>nieruchomości <text:s/>przeznaczonej <text:s/>do <text:s/>zbycia </text:p>
      <text:p text:style-name="Standard"><text:span text:style-name="T10">w <text:s/>drodze </text:span><text:span text:style-name="T21"><text:s/></text:span><text:span text:style-name="T22">bez</text:span><text:span text:style-name="T21">przet</text:span><text:span text:style-name="T5">argowej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5"/>
            <text:p text:style-name="P4"><text:s text:c="6"/></text:p>
            <text:p text:style-name="Standard"><text:span text:style-name="T11"><text:s text:c="6"/></text:span><text:span text:style-name="T12">Lp</text:span></text:p>
            <text:p text:style-name="P4"/>
            <text:p text:style-name="P4"/>
          </table:table-cell>
          <table:table-cell table:style-name="Tabela1.B1" table:number-rows-spanned="2" office:value-type="string">
            <text:p text:style-name="P5"/>
            <text:p text:style-name="P6"><text:s text:c="5"/>nr</text:p>
            <text:p text:style-name="P6">Księgi</text:p>
            <text:p text:style-name="Standard"><text:span text:style-name="T12">Wiecz</text:span><text:span text:style-name="T11">.</text:span></text:p>
          </table:table-cell>
          <table:table-cell table:style-name="Tabela1.B1" table:number-rows-spanned="2" office:value-type="string">
            <text:p text:style-name="P5"/>
            <text:p text:style-name="Standard"><text:span text:style-name="T11"><text:s text:c="2"/></text:span><text:span text:style-name="T12">POŁOŻENIE</text:span></text:p>
            <text:p text:style-name="P6">NIERUCHOMOŚCI</text:p>
          </table:table-cell>
          <table:table-cell table:style-name="Tabela1.B1" table:number-columns-spanned="4" office:value-type="string">
            <text:p text:style-name="P8"><text:span text:style-name="T11"><text:s text:c="7"/></text:span><text:span text:style-name="T12">oZNACZENIE</text:span></text:p>
            <text:p text:style-name="Standard"><text:span text:style-name="T12"><text:s text:c="7"/>gEODEZYJNE</text:span><text:span text:style-name="T11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7"><text:s text:c="5"/></text:p>
            <text:p text:style-name="P6"><text:s text:c="9"/>OPIS NIERUCHOMOŚCI</text:p>
            <text:p text:style-name="P6"><text:s text:c="3"/></text:p>
          </table:table-cell>
          <table:table-cell table:style-name="Tabela1.B1" table:number-rows-spanned="2" office:value-type="string">
            <text:p text:style-name="P7"/>
            <text:p text:style-name="P6"><text:span text:style-name="T16">CENA</text:span> NIERUCHOMOŚCI <text:s text:c="4"/>(zł)</text:p>
          </table:table-cell>
          <table:table-cell table:style-name="Tabela1.J1" table:number-rows-spanned="2" office:value-type="string">
            <text:p text:style-name="P5"/>
            <text:p text:style-name="P4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5"><text:s/></text:p>
            <text:p text:style-name="Standard"><text:span text:style-name="T12">oBR.</text:span><text:span text:style-name="T11"> <text:s/></text:span></text:p>
          </table:table-cell>
          <table:table-cell table:style-name="Tabela1.D2" office:value-type="string">
            <text:p text:style-name="P5"/>
            <text:p text:style-name="P6">AM.</text:p>
          </table:table-cell>
          <table:table-cell table:style-name="Tabela1.D2" office:value-type="string">
            <text:p text:style-name="P5"/>
            <text:p text:style-name="P6"><text:s/>NR.</text:p>
            <text:p text:style-name="P6"><text:s/>DZ.</text:p>
          </table:table-cell>
          <table:table-cell table:style-name="Tabela1.D2" office:value-type="string">
            <text:p text:style-name="P5"/>
            <text:p text:style-name="P6">POW.</text:p>
            <text:p text:style-name="P6"><text:s text:c="2"/>H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9"><text:s/>1</text:p>
          </table:table-cell>
          <table:table-cell table:style-name="Tabela1.B3" office:value-type="string">
            <text:p text:style-name="P9"><text:s text:c="4"/>2</text:p>
          </table:table-cell>
          <table:table-cell table:style-name="Tabela1.B3" office:value-type="string">
            <text:p text:style-name="P9"><text:s text:c="10"/>3</text:p>
          </table:table-cell>
          <table:table-cell table:style-name="Tabela1.B3" office:value-type="string">
            <text:p text:style-name="P9"><text:s text:c="2"/>4</text:p>
          </table:table-cell>
          <table:table-cell table:style-name="Tabela1.B3" office:value-type="string">
            <text:p text:style-name="P9"><text:s/>5</text:p>
          </table:table-cell>
          <table:table-cell table:style-name="Tabela1.B3" office:value-type="string">
            <text:p text:style-name="P9"><text:s text:c="3"/>6</text:p>
          </table:table-cell>
          <table:table-cell table:style-name="Tabela1.B3" office:value-type="string">
            <text:p text:style-name="P9"><text:s text:c="4"/>7</text:p>
          </table:table-cell>
          <table:table-cell table:style-name="Tabela1.B3" office:value-type="string">
            <text:p text:style-name="P9"><text:s text:c="17"/>8</text:p>
          </table:table-cell>
          <table:table-cell table:style-name="Tabela1.B3" office:value-type="string">
            <text:p text:style-name="P9"><text:s text:c="13"/>9</text:p>
          </table:table-cell>
          <table:table-cell table:style-name="Tabela1.J3" office:value-type="string">
            <text:p text:style-name="P9"><text:s text:c="11"/>10</text:p>
          </table:table-cell>
        </table:table-row>
        <table:table-row table:style-name="Tabela1.4">
          <table:table-cell table:style-name="Tabela1.A4" office:value-type="string">
            <text:p text:style-name="P8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8"><text:s/></text:p>
            <text:p text:style-name="Standard">JG1S/000<text:span text:style-name="T27">33585/0</text:span></text:p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8"/>
            <text:p text:style-name="Standard">Świeradów<text:span text:style-name="T17">-</text:span>Zdrój</text:p>
            <text:p text:style-name="Standard">ul.<text:span text:style-name="T16"> Źródlana</text:span></text:p>
          </table:table-cell>
          <table:table-cell table:style-name="Tabela1.D2" office:value-type="string">
            <text:p text:style-name="P8"/>
            <text:p text:style-name="P22">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8"/>
            <text:p text:style-name="P22">2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8"/>
            <text:p text:style-name="P22"><text:span text:style-name="T27">6</text:span>/2 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Standard"><text:s/></text:p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8"/>
            <text:p text:style-name="P25">0,9906</text:p>
            <text:p text:style-name="Standard"/>
            <text:p text:style-name="Standard"/>
            <text:p text:style-name="Standard"/>
            <text:p text:style-name="P20"><text:s/></text:p>
          </table:table-cell>
          <table:table-cell table:style-name="Tabela1.D2" office:value-type="string">
            <text:p text:style-name="P19"/>
            <text:p text:style-name="P14">Nieruchomoś<text:span text:style-name="T26">ć</text:span> gruntow<text:span text:style-name="T24">a</text:span> zabudowan<text:span text:style-name="T24">a</text:span> <text:s/><text:span text:style-name="T23"><text:s/>budynkiem stacji kolejki gondolowej </text:span>położon<text:span text:style-name="T24">a</text:span> <text:span text:style-name="T23">przy ul. Źródlanej 7. <text:s/>Kształt nieruchomości <text:s/>nieforemny, teren położony na skłonie. Dojazd ul. Źródlanej. Działa częściowo wykorzystywana jako teren narciarskiej trasy zjazdowej, częściowo zadrzewiona. </text:span></text:p>
            <text:p text:style-name="P16"/>
            <text:p text:style-name="P14">Uzbrojenie: <text:span text:style-name="T25">dostępna siec energetyczna, wodociągowa, kanalizacyjna.</text:span></text:p>
            <text:p text:style-name="P13"/>
            <text:p text:style-name="P13">Obciążenia: <text:span text:style-name="T27">przez teren działki przebiega siec energetyczna, wodociągowa, kanalizacyjna. Nieruchomość obciążona umową dzierżawy.</text:span></text:p>
            <text:p text:style-name="P15"/>
            <text:p text:style-name="P17">Dojazd z ul. Źródlanej</text:p>
            <text:p text:style-name="P13"/>
            <text:p text:style-name="P13">Nieruchomość w miejscowym planem zagospodarowania przestrzennego przeznaczona <text:s text:c="2"/>na <text:span text:style-name="T20">cele </text:span><text:span text:style-name="T6">usług sportu i rekreacji, w części zieleni leśnej</text:span></text:p>
            <text:p text:style-name="P18"/>
          </table:table-cell>
          <table:table-cell table:style-name="Tabela1.D2" office:value-type="string">
            <text:p text:style-name="P12"/>
            <text:p text:style-name="Standard"><text:span text:style-name="T7"><text:s text:c="8"/></text:span><text:span text:style-name="T9">744</text:span><text:span text:style-name="T8">.000,00</text:span><text:span text:style-name="T5"> zł</text:span></text:p>
            <text:p text:style-name="P10"><text:s text:c="12"/><text:span text:style-name="T18">+ VAT</text:span></text:p>
            <text:p text:style-name="Standard"/>
            <text:p text:style-name="Standard"/>
            <text:p text:style-name="Standard"/>
            <text:p text:style-name="P11"/>
            <text:p text:style-name="P10"/>
          </table:table-cell>
          <table:table-cell table:style-name="Tabela1.J4" office:value-type="string">
            <text:p text:style-name="Standard"/>
            <text:p text:style-name="Standard"/>
            <text:p text:style-name="Standard">Koszty opłaty notarialnej i sądowej ponosi nabywca.</text:p>
            <text:p text:style-name="P23"/>
            <text:p text:style-name="P2"/>
            <text:p text:style-name="P2"/>
          </table:table-cell>
        </table:table-row>
      </table:table>
      <text:p text:style-name="P3"><text:s text:c="6"/>Wykaz niniejszy podaje się do publicznej wiadomości na okres <text:span text:style-name="T19">21</text:span> dni Od dnia <text:span text:style-name="T29">03 września</text:span> <text:s/>201<text:span text:style-name="T29">8</text:span> r. do dnia <text:span text:style-name="T29">25 września</text:span> 201<text:span text:style-name="T29">8</text:span> r. wywiesza się go w siedzibie Urzędu Miasta Świeradów - Zdrój – na tablicy ogłoszeń Urzędu Miasta w Świeradowie-Zdroju. <text:s/>Osoby fizyczne i prawne, którym przysługuje udokumentowane prawo pierwszeństwa <text:s/>w nabyciu w/w nieruchomości, powinny złożyć udokumentowany wniosek o jej nabycie w terminie 6 tygodni od dnia wywieszenia wykazu (tj. do dnia <text:s/><text:span text:style-name="T29">16 października </text:span>201<text:span text:style-name="T29">8</text:span> r.)</text:p>
      <text:p text:style-name="P3"/>
      <text:p text:style-name="Standard"/>
      <text:p text:style-name="P3">przyg. R. May <text:s/>(tel. 78 17 297) <text:s text:c="2"/>Świeradów <text:s/>Zdrój, dnia <text:s/><text:span text:style-name="T29">3 września 2018 r</text:span>.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text-properties fo:font-size="10pt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8-09-05T08:48:11.503000000</dc:date>
    <meta:print-date>2017-07-26T12:04:25.01</meta:print-date>
    <meta:editing-cycles>42</meta:editing-cycles>
    <meta:editing-duration>P24DT17M59S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63" meta:word-count="264" meta:character-count="2048" meta:non-whitespace-character-count="1525"/>
    <meta:user-defined meta:name="Informacja 1"/>
    <meta:user-defined meta:name="Informacja 2"/>
    <meta:user-defined meta:name="Informacja 3"/>
    <meta:user-defined meta:name="Informacja 4"/>
  </office:meta>
</office:document-meta>
</file>