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38b1d8" style:font-weight-asian="bold" style:font-weight-complex="bold"/>
    </style:style>
    <style:style style:name="P12" style:family="paragraph" style:parent-style-name="Standard">
      <style:text-properties fo:font-weight="bold" officeooo:rsid="002cb0b6" style:font-weight-asian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3b2898" officeooo:paragraph-rsid="003b2898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39491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paragraph-rsid="0038b1d8"/>
    </style:style>
    <style:style style:name="P21" style:family="paragraph" style:parent-style-name="Standard">
      <style:text-properties officeooo:rsid="0038b1d8" officeooo:paragraph-rsid="0038b1d8"/>
    </style:style>
    <style:style style:name="P22" style:family="paragraph" style:parent-style-name="Standard">
      <style:text-properties officeooo:rsid="003b2898" officeooo:paragraph-rsid="003b2898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text-properties officeooo:rsid="00311b9a" officeooo:paragraph-rsid="003d3668"/>
    </style:style>
    <style:style style:name="P25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8b1d8" style:font-size-asian="16pt" style:font-weight-asian="bold" style:font-weight-complex="bold"/>
    </style:style>
    <style:style style:name="T4" style:family="text">
      <style:text-properties fo:font-size="16pt" fo:font-weight="bold" officeooo:rsid="003d3668" style:font-size-asian="16pt" style:font-weight-asian="bold" style:font-weight-complex="bold"/>
    </style:style>
    <style:style style:name="T5" style:family="text">
      <style:text-properties fo:font-size="16pt" fo:font-weight="bold" officeooo:rsid="00406191" style:font-size-asian="16pt" style:font-weight-asian="bold" style:font-weight-complex="bold"/>
    </style:style>
    <style:style style:name="T6" style:family="text">
      <style:text-properties fo:font-size="16pt" fo:font-weight="bold" officeooo:rsid="00422aea" style:font-size-asian="16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d3668" style:font-weight-asian="bold" style:font-weight-complex="bold"/>
    </style:style>
    <style:style style:name="T9" style:family="text">
      <style:text-properties fo:font-weight="bold" officeooo:rsid="003f2384" style:font-weight-asian="bold" style:font-weight-complex="bold"/>
    </style:style>
    <style:style style:name="T10" style:family="text">
      <style:text-properties fo:font-weight="bold" officeooo:rsid="00406191" style:font-weight-asian="bold" style:font-weight-complex="bold"/>
    </style:style>
    <style:style style:name="T11" style:family="text">
      <style:text-properties fo:font-weight="bold" officeooo:rsid="002fee89" style:font-weight-asian="bold"/>
    </style:style>
    <style:style style:name="T12" style:family="text">
      <style:text-properties fo:font-weight="bold" officeooo:rsid="00394915" style:font-weight-asian="bold"/>
    </style:style>
    <style:style style:name="T13" style:family="text">
      <style:text-properties fo:font-weight="bold" officeooo:rsid="0041f412" style:font-weight-asian="bold"/>
    </style:style>
    <style:style style:name="T14" style:family="text">
      <style:text-properties fo:font-weight="bold" officeooo:rsid="00422aea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text-transform="uppercase"/>
    </style:style>
    <style:style style:name="T17" style:family="text">
      <style:text-properties fo:text-transform="uppercase" fo:font-size="10pt" style:font-size-asian="10pt"/>
    </style:style>
    <style:style style:name="T18" style:family="text">
      <style:text-properties style:font-name="Book Antiqua" fo:font-size="10pt" style:font-size-asian="10pt" style:font-size-complex="10pt"/>
    </style:style>
    <style:style style:name="T19" style:family="text">
      <style:text-properties style:font-name="Book Antiqua" fo:font-size="10pt" officeooo:rsid="003fb23f" style:font-size-asian="10pt" style:font-size-complex="10pt"/>
    </style:style>
    <style:style style:name="T20" style:family="text">
      <style:text-properties style:font-name="Book Antiqua" fo:font-size="10pt" officeooo:rsid="00422aea" style:font-size-asian="10pt" style:font-size-complex="10pt"/>
    </style:style>
    <style:style style:name="T21" style:family="text">
      <style:text-properties officeooo:rsid="00181846"/>
    </style:style>
    <style:style style:name="T22" style:family="text">
      <style:text-properties officeooo:rsid="00197e7f"/>
    </style:style>
    <style:style style:name="T23" style:family="text">
      <style:text-properties officeooo:rsid="001b4185"/>
    </style:style>
    <style:style style:name="T24" style:family="text">
      <style:text-properties officeooo:rsid="00243a9e"/>
    </style:style>
    <style:style style:name="T25" style:family="text">
      <style:text-properties officeooo:rsid="00260946"/>
    </style:style>
    <style:style style:name="T26" style:family="text">
      <style:text-properties officeooo:rsid="0026edfe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3d3668" style:font-size-asian="12pt" style:font-weight-asian="bold" style:font-size-complex="12pt" style:font-weight-complex="bold"/>
    </style:style>
    <style:style style:name="T29" style:family="text">
      <style:text-properties officeooo:rsid="002fee89"/>
    </style:style>
    <style:style style:name="T30" style:family="text">
      <style:text-properties officeooo:rsid="0035b026"/>
    </style:style>
    <style:style style:name="T31" style:family="text">
      <style:text-properties officeooo:rsid="0038b1d8"/>
    </style:style>
    <style:style style:name="T32" style:family="text">
      <style:text-properties officeooo:rsid="00394915"/>
    </style:style>
    <style:style style:name="T33" style:family="text">
      <style:text-properties officeooo:rsid="003b2898"/>
    </style:style>
    <style:style style:name="T34" style:family="text">
      <style:text-properties officeooo:rsid="003bfdfd"/>
    </style:style>
    <style:style style:name="T35" style:family="text">
      <style:text-properties officeooo:rsid="003d3668"/>
    </style:style>
    <style:style style:name="T36" style:family="text">
      <style:text-properties officeooo:rsid="003efb51"/>
    </style:style>
    <style:style style:name="T37" style:family="text">
      <style:text-properties officeooo:rsid="003f2384"/>
    </style:style>
    <style:style style:name="T38" style:family="text">
      <style:text-properties officeooo:rsid="003fb23f"/>
    </style:style>
    <style:style style:name="T39" style:family="text">
      <style:text-properties officeooo:rsid="00406191"/>
    </style:style>
    <style:style style:name="T40" style:family="text">
      <style:text-properties officeooo:rsid="0041e5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Standard"><text:span text:style-name="T1"><text:s text:c="63"/></text:span><text:span text:style-name="T2">W Y K A Z <text:s text:c="5"/>NR <text:s text:c="3"/></text:span><text:span text:style-name="T6">20</text:span><text:span text:style-name="T2">/R/201</text:span><text:span text:style-name="T6">8</text:span></text:p>
      <text:p text:style-name="P1">Na podstawie art. 35 ust. 1<text:span text:style-name="T38"> </text:span>ustawy <text:s/>z <text:s/>dnia <text:s/>21 <text:s/>sierpnia <text:s/>1997 r. <text:s/>o <text:s/>gospodarce <text:s/>nieruchomościami (tekst jednolity: <text:span text:style-name="T18">Dz. U. z 201</text:span><text:span text:style-name="T20">8</text:span><text:span text:style-name="T18">, poz. </text:span><text:span text:style-name="T20">121</text:span><text:span text:style-name="T18"> <text:s/>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5">w <text:s/>drodze </text:span><text:span text:style-name="T27"><text:s/></text:span><text:span text:style-name="T28">bez</text:span><text:span text:style-name="T27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6"><text:s text:c="6"/></text:span><text:span text:style-name="T17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7">Wiecz</text:span><text:span text:style-name="T16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6"><text:s text:c="2"/></text:span><text:span text:style-name="T17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16"><text:s text:c="7"/></text:span><text:span text:style-name="T17">oZNACZENIE</text:span></text:p>
            <text:p text:style-name="Standard"><text:span text:style-name="T17"><text:s text:c="7"/>gEODEZYJNE</text:span><text:span text:style-name="T16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21">CENA</text:span> NIERUCHOMOŚCI <text:s text:c="4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7">oBR.</text:span><text:span text:style-name="T16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36">31659/6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<text:span text:style-name="T22">-</text:span>Zdrój</text:p>
            <text:p text:style-name="Standard">ul.<text:span text:style-name="T21"> Źródlana</text:span></text:p>
          </table:table-cell>
          <table:table-cell table:style-name="Tabela1.D2" office:value-type="string">
            <text:p text:style-name="P8"/>
            <text:p text:style-name="P22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22">2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22"><text:span text:style-name="T39">3/2</text:span>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<text:span text:style-name="T25">0,6603</text:span></text:p>
            <text:p text:style-name="Standard"/>
            <text:p text:style-name="Standard"/>
            <text:p text:style-name="Standard"/>
            <text:p text:style-name="P20"><text:s/></text:p>
          </table:table-cell>
          <table:table-cell table:style-name="Tabela1.D2" office:value-type="string">
            <text:p text:style-name="P19"/>
            <text:p text:style-name="P14">Nieruchomoś<text:span text:style-name="T34">ć</text:span> gruntow<text:span text:style-name="T32">a</text:span> zabudowan<text:span text:style-name="T32">a</text:span> <text:s/><text:span text:style-name="T30"><text:s/>parkingiem przy dolnej stacji kolejki gondolowej </text:span>położon<text:span text:style-name="T32">a</text:span> <text:span text:style-name="T30">przy ul. Źródlanej <text:s text:c="2"/>Kształt nieruchomości <text:s/>nieforemny, teren położony na skłonie. Dojazd ul. Źródlanej Działka w niewielkiej części porośnięta roślinnością. </text:span></text:p>
            <text:p text:style-name="P16"/>
            <text:p text:style-name="P14">Uzbrojenie: <text:span text:style-name="T33">dostępna siec energetyczna, wodociągowa, kanalizacyjna.</text:span></text:p>
            <text:p text:style-name="P13"/>
            <text:p text:style-name="P13">Obciążenia:<text:span text:style-name="T35"> Nieruchomość obciążona umową dzierżawy.</text:span></text:p>
            <text:p text:style-name="P15"/>
            <text:p text:style-name="P17">Dojazd z ul. Źródlanej</text:p>
            <text:p text:style-name="P13"/>
            <text:p text:style-name="P13">Nieruchomość w miejscowym planem zagospodarowania przestrzennego przeznaczona <text:s text:c="2"/>na <text:span text:style-name="T26">cele</text:span><text:span text:style-name="T8"> </text:span><text:span text:style-name="T10">- </text:span><text:span text:style-name="T9">tereny parkingów.</text:span></text:p>
            <text:p text:style-name="P18"/>
          </table:table-cell>
          <table:table-cell table:style-name="Tabela1.D2" office:value-type="string">
            <text:p text:style-name="P12"/>
            <text:p text:style-name="Standard"><text:span text:style-name="T11"><text:s text:c="6"/></text:span><text:span text:style-name="T14">744</text:span><text:span text:style-name="T12">.000,00</text:span><text:span text:style-name="T7"> zł</text:span></text:p>
            <text:p text:style-name="P10"><text:s text:c="12"/><text:span text:style-name="T23">+ VAT</text:span></text:p>
            <text:p text:style-name="Standard"/>
            <text:p text:style-name="Standard"/>
            <text:p text:style-name="Standard"/>
            <text:p text:style-name="P11"/>
            <text:p text:style-name="P10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24"/>
            <text:p text:style-name="P2"/>
            <text:p text:style-name="P2"/>
          </table:table-cell>
        </table:table-row>
      </table:table>
      <text:p text:style-name="P3"><text:s text:c="7"/>Wykaz niniejszy podaje się do publicznej wiadomości na okres <text:span text:style-name="T24">21</text:span> dni Od dnia <text:span text:style-name="T40">03 września</text:span> <text:s/>201<text:span text:style-name="T40">8</text:span> r. do dnia <text:span text:style-name="T40">25 września</text:span> 201<text:span text:style-name="T40">8</text:span> r. wywiesza się go w siedzibie Urzędu Miasta Świeradów - Zdrój – na tablicy ogłoszeń Urzędu Miasta w Świeradowie-Zdroju. <text:s/>Osoby fizyczne i prawne, którym przysługuje udokumentowane prawo pierwszeństwa <text:s/>w nabyciu w/w nieruchomości, powinny złożyć udokumentowany wniosek o jej nabycie w terminie 6 tygodni od dnia wywieszenia wykazu (tj. do dnia <text:s/><text:span text:style-name="T40">16 października </text:span>201<text:span text:style-name="T40">8</text:span> r.)</text:p>
      <text:p text:style-name="P3"/>
      <text:p text:style-name="Standard"/>
      <text:p text:style-name="P3">przyg. R. May <text:s/>(tel. 78 17 297) <text:s text:c="2"/>Świeradów <text:s/>Zdrój, dnia <text:s/><text:span text:style-name="T40">3 września 2018 r</text:span>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8-09-05T08:50:56.908000000</dc:date>
    <meta:print-date>2017-04-12T12:02:55.78</meta:print-date>
    <meta:editing-cycles>41</meta:editing-cycles>
    <meta:editing-duration>P24DT16M10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3" meta:word-count="248" meta:character-count="1908" meta:non-whitespace-character-count="1401"/>
    <meta:user-defined meta:name="Informacja 1"/>
    <meta:user-defined meta:name="Informacja 2"/>
    <meta:user-defined meta:name="Informacja 3"/>
    <meta:user-defined meta:name="Informacja 4"/>
  </office:meta>
</office:document-meta>
</file>