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/text:p>
      <text:p text:style-name="P4"><text:s/>Zarządzenie Nr <text:s/>10/2013</text:p>
      <text:p text:style-name="P4">Burmistrza Miasta Świeradów-Zdrój</text:p>
      <text:p text:style-name="P4">z dnia <text:s/>19 marca 2013 roku <text:s/></text:p>
      <text:p text:style-name="P4"/>
      <text:p text:style-name="P2"/>
      <text:p text:style-name="P6">w sprawie : <text:s/>wyznaczenia koordynatora czynności kancelaryjnych w Urzędzie Miasta <text:s/>Świeradów-Zdrój.</text:p>
      <text:p text:style-name="P5"/>
      <text:p text:style-name="P5"/>
      <text:p text:style-name="P7"/>
      <text:p text:style-name="P7"><text:s text:c="10"/>Na podstawie <text:span text:style-name="T1">§</text:span><text:span text:style-name="T2"> 2 ust.2 i 3 Instrukcji kancelaryjnej stanowiącej załącznik nr 1 do <text:s text:c="8"/></text:span></text:p>
      <text:p text:style-name="P8"><text:s/>rozporządzenia Rady Ministrów z dnia 18 stycznia 2011r w sprawie instrukcji kancelaryjnej, <text:s text:c="3"/></text:p>
      <text:p text:style-name="P8"><text:s text:c="2"/>jednolitych rzeczowych rzeczowych wykazów akt oraz instrukcji sprawie organizacji <text:s/>i zakresu działania archiwów zakładowych /Dz.U z 2011r, Nr 14,poz.67/ <text:s text:c="50"/></text:p>
      <text:p text:style-name="P8"/>
      <text:p text:style-name="P8"/>
      <text:p text:style-name="P9">Burmistrz Miasta zarządza,</text:p>
      <text:p text:style-name="P9">co następuje:</text:p>
      <text:p text:style-name="P9"/>
      <text:p text:style-name="P7"><text:span text:style-name="T1">§</text:span><text:span text:style-name="T2"> <text:s/>1</text:span></text:p>
      <text:p text:style-name="P8"/>
      <text:p text:style-name="P8"/>
      <text:p text:style-name="P8">Na koordynatora czynności kancelaryjnych w Urzędzie Miasta Świeradów-Zdrój wyznaczam</text:p>
      <text:p text:style-name="P8"><text:s/>Panią Halinę Stettner, jako osobę prowadzącą sprawy archiwum zakładowego. <text:s text:c="23"/></text:p>
      <text:p text:style-name="P8"><text:s text:c="41"/></text:p>
      <text:p text:style-name="P8"><text:s text:c="50"/></text:p>
      <text:p text:style-name="P7"><text:span text:style-name="T1">§</text:span><text:span text:style-name="T2"> <text:s/>2</text:span></text:p>
      <text:p text:style-name="P8"/>
      <text:p text:style-name="P8">Do zadań koordynatora należy bieżący nadzór nad prawidłowością wykonywania czynności <text:s text:c="3"/></text:p>
      <text:p text:style-name="P8">kancelaryjnych, w szczególności w zakresie doboru klas z wykazu akt do załatwianych spraw, <text:s/></text:p>
      <text:p text:style-name="P8">właściwe zakładanie spraw i prowadzenie akt spraw. <text:s text:c="68"/></text:p>
      <text:p text:style-name="P8"/>
      <text:p text:style-name="P8"/>
      <text:p text:style-name="P7"><text:span text:style-name="T1">§</text:span><text:span text:style-name="T2"> <text:s/>3</text:span></text:p>
      <text:p text:style-name="P7"><text:span text:style-name="T2"/></text:p>
      <text:p text:style-name="P7"><text:span text:style-name="T2"/></text:p>
      <text:p text:style-name="P7"><text:span text:style-name="T2">Wykonanie Zarządzenia powierza się Kierownikowi Referatu USC i SO. <text:s text:c="33"/></text:span></text:p>
      <text:p text:style-name="P8"/>
      <text:p text:style-name="P8"><text:span text:style-name="T1">§</text:span> <text:s/>4</text:p>
      <text:p text:style-name="P8"/>
      <text:p text:style-name="P8"/>
      <text:p text:style-name="P8">Zarządzenie obowiązuje z dniem podjęcia. <text:s text:c="79"/></text:p>
      <text:p text:style-name="P8"><text:s text:c="78"/></text:p>
      <text:p text:style-name="P8"/>
      <text:p text:style-name="P8"/>
      <text:p text:style-name="P8"><text:s text:c="119"/></text:p>
      <text:p text:style-name="P8"/>
      <text:p text:style-name="P3"><text:span text:style-name="T3"><text:s text:c="80"/></text:span><text:span text:style-name="T4"><text:s text:c="3"/>BURMISTRZ MIASTA</text:span></text:p>
      <text:p text:style-name="P8"><text:s text:c="48"/></text:p>
      <text:p text:style-name="P3"><text:span text:style-name="T3"><text:s text:c="83"/></text:span><text:span text:style-name="T4"><text:s text:c="2"/>Roland Marcinia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0:17:14.61</meta:creation-date>
    <meta:print-date>2013-03-20T11:24:15.55</meta:print-date>
    <dc:date>2013-03-20T13:03:40.98</dc:date>
    <meta:editing-duration>PT3M54S</meta:editing-duration>
    <meta:editing-cycles>5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28" meta:word-count="147" meta:character-count="1909" meta:non-whitespace-character-count="943"/>
  </office:meta>
</office:document-meta>
</file>