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75800000724CEF05700.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8.127cm" fo:margin-left="-0.123cm" table:align="left" style:writing-mode="lr-tb"/>
    </style:style>
    <style:style style:name="Tabela1.A" style:family="table-column">
      <style:table-column-properties style:column-width="2.593cm"/>
    </style:style>
    <style:style style:name="Tabela1.B" style:family="table-column">
      <style:table-column-properties style:column-width="12.462cm"/>
    </style:style>
    <style:style style:name="Tabela1.C" style:family="table-column">
      <style:table-column-properties style:column-width="13.072cm"/>
    </style:style>
    <style:style style:name="Tabela1.1" style:family="table-row">
      <style:table-row-properties style:min-row-height="1.97cm" style:keep-together="true" fo:keep-together="auto"/>
    </style:style>
    <style:style style:name="Tabela1.A1" style:family="table-cell">
      <style:table-cell-properties style:vertical-align="middle" fo:padding-left="0.123cm" fo:padding-right="0.123cm" fo:padding-top="0cm" fo:padding-bottom="0cm" fo:border="0.018cm solid #00000a"/>
    </style:style>
    <style:style style:name="Tabela1.2" style:family="table-row">
      <style:table-row-properties style:min-row-height="3.268cm" style:keep-together="true" fo:keep-together="auto"/>
    </style:style>
    <style:style style:name="Tabela1.A2" style:family="table-cell" style:data-style-name="N0">
      <style:table-cell-properties style:vertical-align="middle" fo:padding-left="0.123cm" fo:padding-right="0.123cm" fo:padding-top="0cm" fo:padding-bottom="0cm" fo:border="0.018cm solid #00000a"/>
    </style:style>
    <style:style style:name="Tabela1.5" style:family="table-row">
      <style:table-row-properties style:min-row-height="3.216cm" style:keep-together="true" fo:keep-together="auto"/>
    </style:style>
    <style:style style:name="P1" style:family="paragraph" style:parent-style-name="Standard">
      <style:text-properties fo:font-size="12pt" style:font-size-asian="12pt" style:font-size-complex="12pt"/>
    </style:style>
    <style:style style:name="P2" style:family="paragraph" style:parent-style-name="Standard">
      <style:paragraph-properties fo:line-height="150%" fo:text-align="center" style:justify-single-word="false"/>
      <style:text-properties fo:font-size="12pt" style:font-size-asian="12pt" style:font-size-complex="12pt"/>
    </style:style>
    <style:style style:name="P3" style:family="paragraph" style:parent-style-name="Standard">
      <style:paragraph-properties fo:line-height="150%" fo:text-align="center" style:justify-single-word="false"/>
      <style:text-properties fo:font-size="12pt" style:font-size-asian="12pt" style:font-size-complex="12pt" style:font-weight-complex="bold"/>
    </style:style>
    <style:style style:name="P4"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5"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7" style:family="paragraph" style:parent-style-name="Standard">
      <style:paragraph-properties fo:line-height="115%" fo:text-align="justify" style:justify-single-word="false"/>
      <style:text-properties fo:font-size="11pt" fo:font-weight="bold" style:font-size-asian="11pt" style:font-weight-asian="bold" style:font-size-complex="11pt"/>
    </style:style>
    <style:style style:name="P8" style:family="paragraph" style:parent-style-name="Standard">
      <style:paragraph-properties fo:line-height="115%" fo:text-align="justify" style:justify-single-word="false"/>
      <style:text-properties fo:font-size="11pt" style:font-size-asian="11pt" style:font-size-complex="11pt"/>
    </style:style>
    <style:style style:name="P9" style:family="paragraph" style:parent-style-name="Standard">
      <style:paragraph-properties fo:margin-left="0cm" fo:margin-right="0.499cm" fo:text-align="center" style:justify-single-word="false" fo:text-indent="0cm" style:auto-text-indent="false"/>
      <style:text-properties fo:font-size="11pt" fo:font-weight="bold" style:font-size-asian="11pt" style:font-weight-asian="bold" style:font-size-complex="11pt"/>
    </style:style>
    <style:style style:name="P10" style:family="paragraph" style:parent-style-name="Body_20_Text_20_3">
      <style:paragraph-properties fo:margin-left="0cm" fo:margin-right="0.499cm" fo:line-height="115%" fo:text-align="justify" style:justify-single-word="false" fo:hyphenation-ladder-count="no-limit" fo:text-indent="0cm" style:auto-text-indent="false"/>
      <style:text-properties fo:hyphenate="false" fo:hyphenation-remain-char-count="2" fo:hyphenation-push-char-count="2"/>
    </style:style>
    <style:style style:name="P11" style:family="paragraph" style:parent-style-name="Standard">
      <style:paragraph-properties fo:margin-left="12.002cm" fo:margin-right="0.499cm" fo:text-align="center" style:justify-single-word="false" fo:text-indent="0cm" style:auto-text-indent="false"/>
      <style:text-properties fo:font-size="11pt" style:font-size-asian="11pt" style:font-size-complex="11pt"/>
    </style:style>
    <style:style style:name="P12" style:family="paragraph" style:parent-style-name="Standard">
      <style:paragraph-properties fo:margin-left="12.002cm" fo:margin-right="0.499cm" fo:text-align="center" style:justify-single-word="false" fo:text-indent="0cm" style:auto-text-indent="false"/>
      <style:text-properties fo:font-size="11pt" fo:font-weight="bold" style:font-size-asian="11pt" style:font-weight-asian="bold" style:font-size-complex="11pt"/>
    </style:style>
    <style:style style:name="P13" style:family="paragraph" style:parent-style-name="Heading_20_8" style:master-page-name="Standard">
      <style:paragraph-properties fo:margin-top="0cm" fo:margin-bottom="0.423cm" fo:text-align="center" style:justify-single-word="false" style:page-number="auto"/>
      <style:text-properties fo:font-size="15pt" fo:letter-spacing="0.141cm" style:font-size-asian="15pt" style:font-size-complex="15pt"/>
    </style:style>
    <style:style style:name="P14" style:family="paragraph" style:parent-style-name="Heading_20_8">
      <style:paragraph-properties fo:margin-top="0cm" fo:margin-bottom="0.423cm" fo:text-align="center" style:justify-single-word="false"/>
      <style:text-properties fo:font-size="15pt" fo:font-weight="bold" style:font-size-asian="15pt" style:font-weight-asian="bold" style:font-size-complex="15pt"/>
    </style:style>
    <style:style style:name="T1" style:family="text">
      <style:text-properties style:text-position="super 58%" fo:font-weight="bold" style:font-weight-asian="bold"/>
    </style:style>
    <style:style style:name="T2" style:family="text">
      <style:text-properties fo:font-weight="bold" style:font-weight-asian="bold"/>
    </style:style>
    <style:style style:name="T3" style:family="text">
      <style:text-properties fo:font-style="italic" fo:font-weight="bold" style:font-style-asian="italic"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8">OBWIESZCZENIE</text:h>
      <text:h text:style-name="P14" text:outline-level="8">Burmistrza Miasta Świeradów-Zdrój</text:h>
      <text:h text:style-name="P14" text:outline-level="8">z dnia 11 września 2023 roku</text:h>
      <text:p text:style-name="P10">Na podstawie art. 16 § 1 ustawy z dnia 5 stycznia 2011 r. – Kodeks wyborczy (Dz. U. z 2022 r. poz. 1277 i 2418 oraz z 2023 r. poz.497) Burmistrz Miasta Świeradów-Zdrój podaje do wiadomości wyborców informację o numerach oraz granicach obwodów głosowania, wyznaczonych siedzibach obwodowych komisji wyborczych oraz możliwości głosowania korespondencyjnego i przez pełnomocnika w wyborach do Sejmu Rzeczypospolitej Polskiej i do Senatu Rzeczypospolitej Polskiej zarządzonych na dzień 15 października 2023 r. </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Nr obwodu głosowania</text:p>
          </table:table-cell>
          <table:table-cell table:style-name="Tabela1.A1" office:value-type="string">
            <text:p text:style-name="P6">Granice obwodu głosowania</text:p>
          </table:table-cell>
          <table:table-cell table:style-name="Tabela1.A1" office:value-type="string">
            <text:p text:style-name="P6">Siedziba obwodowej komisji wyborczej</text:p>
          </table:table-cell>
        </table:table-row>
        <table:table-row table:style-name="Tabela1.2">
          <table:table-cell table:style-name="Tabela1.A2" office:value-type="float" office:value="1">
            <text:p text:style-name="P6">1</text:p>
          </table:table-cell>
          <table:table-cell table:style-name="Tabela1.A1" office:value-type="string">
            <text:p text:style-name="P1">Ulice: Stefana Batorego,Marii Dąbrowskiej, Dojazdowa, Graniczna, Janusza Korczaka, Kościelna, Majowa, Adama Mickiewicza, Elizy Orzeszkowej, Piastowska, Marszałka Józefa Piłsudskiego, Bolesława Prusa, Henryka Sienkiewicza, Marii Skłodowskiej-Curie, Spacerowa, skwer Unii Europejskiej, <text:s/>Wczasowa, Widokowa, Willowa,Kardynała Stefana Wyszyńskiego, Stefana Żeromskiego</text:p>
          </table:table-cell>
          <table:table-cell table:style-name="Tabela1.A1" office:value-type="string">
            <text:p text:style-name="P4"><text:s text:c="2"/><draw:frame draw:style-name="fr1" draw:name="2" text:anchor-type="as-char" svg:width="1.08cm" svg:height="1.03cm" draw:z-index="0"><draw:image xlink:href="Pictures/200000070000075800000724CEF05700.wmf" xlink:type="simple" xlink:show="embed" xlink:actuate="onLoad"/></draw:frame> <text:s text:c="15"/>Miejska Biblioteka Publiczna, </text:p>
            <text:p text:style-name="P5">ul. <text:s/>Marii Skłodowskiej-Curie 2, 59-850 Świeradów-Zdrój</text:p>
            <text:p text:style-name="P3">Lokal dostosowany do potrzeb wyborców niepełnosprawnych</text:p>
            <text:p text:style-name="P2"/>
          </table:table-cell>
        </table:table-row>
        <table:table-row table:style-name="Tabela1.1">
          <table:table-cell table:style-name="Tabela1.A1" office:value-type="string">
            <text:p text:style-name="P6">2</text:p>
          </table:table-cell>
          <table:table-cell table:style-name="Tabela1.A1" office:value-type="string">
            <text:p text:style-name="P1">Ulice: 3 Maja, Adama Asnyka, Budowlanych, Cicha, Cmentarna, Bronka Czecha, Jarosława Dąbrowskiego, Gajowa, Górska, Grunwaldzka, Marii Konopnickiej, Krótka, Heleny Marusarzówny, Młodych Techników, Nad Basenem, Nad Potokiem, park Orkiestr Wojska Polskiego, Parkowa, Polna, Słoneczna, Juliusza Słowackiego, Stokowa, Stroma, Strumykowa,Wąska,Wolna,Stanisława Wyspiańskiego,Zakopiańska, Zamknięta, Zielona, Zdrojowa, Źródlana </text:p>
          </table:table-cell>
          <table:table-cell table:style-name="Tabela1.A1" office:value-type="string">
            <text:p text:style-name="P4"><text:s text:c="3"/><draw:frame draw:style-name="fr2" draw:name="grafika1" text:anchor-type="as-char" svg:y="-1.136cm" svg:width="1.08cm" svg:height="1.03cm" draw:z-index="1"><draw:image xlink:href="Pictures/200000070000075800000724CEF05700.wmf" xlink:type="simple" xlink:show="embed" xlink:actuate="onLoad"/></draw:frame> <text:s text:c="3"/>Miejski Zespół Szkół, ul. Marii Skłodowskiej- Curie 2</text:p>
            <text:p text:style-name="P5">59-850 Świeradów-Zdrój</text:p>
            <text:p text:style-name="P3">Lokal dostosowany do potrzeb wyborców niepełnosprawnych</text:p>
            <text:p text:style-name="P2"/>
          </table:table-cell>
        </table:table-row>
        <table:table-row table:style-name="Tabela1.1">
          <table:table-cell table:style-name="Tabela1.A1" office:value-type="string">
            <text:p text:style-name="P6">3</text:p>
          </table:table-cell>
          <table:table-cell table:style-name="Tabela1.A1" office:value-type="string">
            <text:p text:style-name="P1">Ulice:11 Listopada, Gen.Józefa Bema, Boczna, Brzozowa, Fryderyka Chopina, Bolesława Chrobrego, Dolna, Dworcowa, Aleksandra Głowackiego, Gołębia, Jana Sobieskiego, Władysława Jagiełly, Jaskółcza, Jastrzębia, Jana Kilińskiego, Kolejowa, Mikołaja Kopernika, Tadeusza Kościuszki, Kręta, Krucza, Leśna, Lipowa, Mokra, Stanisława Moniszki,Myśliwska, Nadbrzeżna, Orla, Osiedlowa, Emilii Plater, Pod Skarpą, Podgórna, Pszczela, Ratowników Górskich, Sępia, Sosnowa, Sowia,Stawowa, Sybiraków, Romualda Traugutta,Wiejska, Kazimierza Wielkiego, Wilcza,Wiśniowa, Zaułek,Żwirki i Wigury</text:p>
          </table:table-cell>
          <table:table-cell table:style-name="Tabela1.A1" office:value-type="string">
            <text:p text:style-name="P5">Miejski Zespół Szkół, ul. Marii Skłodowskiej-Curie 2, </text:p>
            <text:p text:style-name="P5">59-850 Świeradów-Zdrój</text:p>
          </table:table-cell>
        </table:table-row>
        <table:table-row table:style-name="Tabela1.5">
          <table:table-cell table:style-name="Tabela1.A2" office:value-type="float" office:value="4">
            <text:p text:style-name="P6">4</text:p>
          </table:table-cell>
          <table:table-cell table:style-name="Tabela1.A1" office:value-type="string">
            <text:p text:style-name="P1">Ulice: Długa, Główna,Górzysta,Izerska, Izerski Bulwar, Izerskie Tarasy, Jarzębinowa, Klubowa, Lwówecka, Łąkowa, Łowiecka, Młyńska, Modrzewiowa, Nadrzeczna, Rolnicza, Sanatoryjna, Sędziwa, Spadzista, Spokojna, Starowiejska, Strażacka, Sudecka, Szkolna, Wierzbowa, Zacisze</text:p>
          </table:table-cell>
          <table:table-cell table:style-name="Tabela1.A1" office:value-type="string">
            <text:p text:style-name="P4"><text:s text:c="3"/><draw:frame draw:style-name="fr2" draw:name="grafika2" text:anchor-type="as-char" svg:y="-1.136cm" svg:width="1.08cm" svg:height="1.03cm" draw:z-index="2"><draw:image xlink:href="Pictures/200000070000075800000724CEF05700.wmf" xlink:type="simple" xlink:show="embed" xlink:actuate="onLoad"/></draw:frame> <text:s text:c="5"/>Szkoła Podstawowa Nr 2, ul. Sanatoryjna 3, </text:p>
            <text:p text:style-name="P5">59-850 Świeradów-Zdrój</text:p>
            <text:p text:style-name="P3">Lokal dostosowany do potrzeb wyborców niepełnosprawnych</text:p>
            <text:p text:style-name="P2"/>
          </table:table-cell>
        </table:table-row>
        <table:table-row table:style-name="Tabela1.1">
          <table:table-cell table:style-name="Tabela1.A1" office:value-type="string">
            <text:p text:style-name="P6">5</text:p>
          </table:table-cell>
          <table:table-cell table:style-name="Tabela1.A1" office:value-type="string">
            <text:p text:style-name="P1">Uzdrowisko Świeradów-Czerniawa Sp. z.o. o. Grupa PGU Szpital Centrum Rehabilitacji i Reumatologii „Goplana”</text:p>
          </table:table-cell>
          <table:table-cell table:style-name="Tabela1.A1" office:value-type="string">
            <text:p text:style-name="P5">Uzdrowisko Świeradów-Czerniawa Sp. z o. o. Grupa PGU Szpital Centrum Rehabilitacji i Reumatologii "Goplana", </text:p>
            <text:p text:style-name="P5">ul. Marszałka Józefa Piłsudskiego 33, 59-850 Świeradów-Zdrój</text:p>
          </table:table-cell>
        </table:table-row>
      </table:table>
      <text:p text:style-name="P8"><text:span text:style-name="T2">Głosować korespondencyjnie </text:span>mogą :</text:p>
      <text:p text:style-name="P8">1) którzy najpóźniej w dniu głosowania kończą 60 lat, lub</text:p>
      <text:p text:style-name="P8">2) posiadający orzeczenie o znacznym lub umiarkowanym stopniu niepełnosprawności, w rozumieniu ustawy z dnia 27 sierpnia 1997 r. o rehabilitacji zawodowej i społecznej oraz zatrudnianiu osób niepełnosprawnych, w tym także wyborcy posiadający orzeczenia organu rentowego o:</text:p>
      <text:p text:style-name="P8">a) całkowitej niezdolności do pracy, ustalone na podstawie art.12 ust.2 , i niezdoloności do samodzielnej egzystencji, ustalone na podstawie art.13 ust.5 ustawy z dnia 17 grudnia 1998 r. o emeryturach i rentach z Funduszu Ubezpieczeń Społecznych , </text:p>
      <text:p text:style-name="P8">b) niezdolności do samodzielnej egzystencji, ustalone na podstawie art.13 ust.5 ustawy wymenionej w pkt. 2 lit.a,</text:p>
      <text:p text:style-name="P8">c) całkowitej niezdolności do pracy, ustalone na podstawie art.12 ust.2 ustawy wymenionej w pkt 2 lit. a,</text:p>
      <text:p text:style-name="P8">d) o zaliczeniu do I grupy inwalidów; </text:p>
      <text:p text:style-name="P8">e) o zaliczeniu do II grupy inwalidów; </text:p>
      <text:p text:style-name="P8">a także osoby о stałej albo długotrwałej niezdolności do pracy w gospodarstwie rolnym, którym przysługuje zasiłek pielęgnacyjny, lub </text:p>
      <text:p text:style-name="P8">3) podlegający w dniu głosowania obowiązkowej kwarantannie, izolacji lu izolacji w warunkach domowych , </text:p>
      <text:p text:style-name="P7">Zamiar głosowania korespondencyjnego powinien zostać zgłoszony do Komisarza Wyborczego w Jeleniej Górze II najpóźniej do dnia 2 października 2023 r., z wyjątkiem wyborcy podgalającego w dniu głosowania obowiązkowej kwarantannie, izolacji lub izolacji w warunkach domowych, który zamiar głosowania zgłasza do dnia 10 października 2023r. <text:s/></text:p>
      <text:p text:style-name="P8"><text:span text:style-name="T2">Głosować przez pełnomocnika </text:span>mogą<text:span text:style-name="T2"> </text:span>wyborcy którzy najpóźniej w dniu głosowania ukończą 60 lat lub posiadający orzeczenie o znacznym lub umiarkowanym stopniu niepełnosprawności, w rozumieniu ustawy z dnia 27 sierpnia 1997 r. o rehabilitacji zawodowej i społecznej oraz zatrudnianiu osób niepełnosprawnych, w tym także wyborcy posiadający orzeczenie organu rentowego o:</text:p>
      <text:p text:style-name="P8">1) całkowitej niezdolności do pracy, ustalone na podstawie art. 12 ust. 2, i niezdolności do samodzielnej egzystencji, ustalone na podstawie art. 13 ust. 5 ustawy z dnia 17 grudnia 1998 r. o emeryturach i rentach z Funduszu Ubezpieczeń Społecznych,</text:p>
      <text:p text:style-name="P8">2) niezdolności do samodzielnej egzystencji, ustalone na podstawie art. 13 ust. 5 ustawy wymenionej w pkt 1, </text:p>
      <text:p text:style-name="P8">3) całkowitej niezdolności do pracy, ustalone na podstawie art. 12 ust. 2 ustawy wymenionej w pkt. 1, </text:p>
      <text:p text:style-name="P8">4) o zaliczeniu do I grupy inwalidów;</text:p>
      <text:p text:style-name="P8">5) o zaliczeniu do II grupy inwalidów; </text:p>
      <text:p text:style-name="P8">a także osoby о stałej albo długotrwałej niezdolności do pracy w gospodarstwie rolnym, którym przysługuje zasiłek pielęgnacyjny.</text:p>
      <text:p text:style-name="P7">Wniosek o sporządzenie aktu pełnomocnictwa powinien zostać złożony do Burmistrza Miasta Świeradów-Zdrój najpóźniej do dnia 6 październik 2023 r. </text:p>
      <text:p text:style-name="P8"><text:span text:style-name="T2">Głosowanie w lokalach wyborczych odbywać się będzie w dniu 15 październik 2023</text:span><text:span text:style-name="T3"> </text:span><text:span text:style-name="T2">r. od godz. 7</text:span><text:span text:style-name="T1">00</text:span><text:span text:style-name="T2"> do godz. 21</text:span><text:span text:style-name="T1">00</text:span><text:span text:style-name="T2">.</text:span></text:p>
      <text:p text:style-name="P9"><text:s text:c="192"/></text:p>
      <text:p text:style-name="P9"><text:s text:c="195"/>Burmistrz Miasta Świeradów-Zdrój</text:p>
      <text:p text:style-name="P11"/>
      <text:p text:style-name="P12"><text:s text:c="64"/>Roland Marcini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36pt" fo:font-weight="bold" style:font-size-asian="36pt"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14pt" style:font-size-asian="14pt"/>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next-style-name="Text_20_body"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Text_20_body" style:default-outline-level="4" style:class="text">
      <style:paragraph-properties fo:keep-with-next="always"/>
      <style:text-properties fo:font-size="12pt" fo:font-weight="bold" style:font-size-asian="12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font-size="12pt" fo:language="en" fo:country="US" fo:font-weight="bold" style:font-size-asian="12pt" style:language-asian="en" style:country-asian="US" style:font-weight-asian="bold"/>
    </style:style>
    <style:style style:name="Heading_20_6" style:display-name="Heading 6" style:family="paragraph" style:parent-style-name="Standard" style:next-style-name="Text_20_body" style:default-outline-level="6" style:class="text">
      <style:paragraph-properties fo:keep-with-next="always"/>
      <style:text-properties fo:font-size="14pt" fo:font-style="italic" fo:font-weight="bold" style:font-size-asian="14pt" style:font-style-asian="italic" style:font-weight-asian="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fo:font-size="12pt" style:font-size-asian="12pt"/>
    </style:style>
    <style:style style:name="Heading_20_8" style:display-name="Heading 8" style:family="paragraph" style:parent-style-name="Standard" style:next-style-name="Text_20_body" style:default-outline-level="8" style:class="text">
      <style:paragraph-properties fo:keep-with-next="always"/>
      <style:text-properties fo:font-size="16pt" fo:font-weight="bold" style:font-size-asian="16pt" style:font-weight-asian="bold"/>
    </style:style>
    <style:style style:name="Heading_20_9" style:display-name="Heading 9" style:family="paragraph" style:parent-style-name="Standard" style:next-style-name="Text_20_body" style:default-outline-level="9" style:class="text">
      <style:paragraph-properties fo:keep-with-next="always"/>
      <style:text-properties fo:font-size="12pt" style:font-size-asian="12pt"/>
    </style:style>
    <style:style style:name="Body_20_Text_20_3" style:display-name="Body Text 3" style:family="paragraph" style:parent-style-name="Standard" style:default-outline-level="">
      <style:text-properties fo:font-size="12pt" style:font-size-asian="12pt"/>
    </style:style>
    <style:style style:name="Title" style:family="paragraph" style:parent-style-name="Standard" style:next-style-name="Subtitle" style:default-outline-level="" style:class="chapter">
      <style:paragraph-properties fo:text-align="center" style:justify-single-word="false"/>
      <style:text-properties fo:font-size="14pt" fo:font-weight="bold" style:font-size-asian="14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default-outline-level="">
      <style:paragraph-properties fo:text-align="center" style:justify-single-word="false"/>
      <style:text-properties fo:font-size="48pt" fo:font-weight="bold" style:font-size-asian="48pt" style:font-weight-asian="bold"/>
    </style:style>
    <style:style style:name="caption" style:family="paragraph" style:parent-style-name="Standard" style:default-outline-level="">
      <style:text-properties fo:font-size="12pt" fo:font-weight="bold" style:font-size-asian="12pt" style:font-weight-asian="bold"/>
    </style:style>
    <style:style style:name="footnote_20_text" style:display-name="footnote text" style:family="paragraph" style:parent-style-name="Standard" style:default-outline-level=""/>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 style:family="paragraph" style:default-outline-level="">
      <style:paragraph-properties fo:orphans="2" fo:widows="2" style:writing-mode="lr-tb"/>
      <style:text-properties fo:color="#000000"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Nagłówek_20_5_20_Znak" style:display-name="Nagłówek 5 Znak" style:family="text">
      <style:text-properties fo:font-size="12pt" fo:font-weight="bold" style:font-size-asian="12pt" style:font-weight-asian="bold"/>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2pt" fo:font-weight="bold" style:font-size-asian="12pt" style:font-weight-asian="bold"/>
    </style:style>
    <style:style style:name="ListLabel_20_2" style:display-name="ListLabel 2" style:family="text">
      <style:text-properties fo:font-size="12pt" style:font-size-asian="12pt"/>
    </style:style>
    <style:style style:name="ListLabel_20_3" style:display-name="ListLabel 3" style:family="text">
      <style:text-properties style:font-name-asian="Times New Roman1" style:font-name-complex="Times New Roman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0.636cm" fo:text-indent="-0.635cm" fo:margin-left="10.636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5.134cm" fo:text-indent="-0.635cm" fo:margin-left="15.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3.123cm" fo:text-indent="-0.635cm" fo:margin-left="13.1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3.256cm" fo:text-indent="-0.635cm" fo:margin-left="13.2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3.122cm" fo:text-indent="-0.635cm" fo:margin-left="3.122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6.88cm" fo:text-indent="-0.635cm" fo:margin-left="16.8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5.689cm" fo:text-indent="-0.688cm" fo:margin-left="5.6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text:list-tab-stop-position="1.508cm" fo:text-indent="-0.873cm" fo:margin-left="1.508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2">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4">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508cm" fo:text-indent="-0.873cm" fo:margin-left="1.508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42cm" style:num-format="1" style:print-orientation="portrait" fo:margin-top="1cm" fo:margin-bottom="1cm" fo:margin-left="1cm" fo:margin-right="1cm" style:writing-mode="lr-tb" style:layout-grid-color="#c0c0c0" style:layout-grid-lines="83" style:layout-grid-base-height="0.423cm" style:layout-grid-ruby-height="0.056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editing-cycles>105</meta:editing-cycles>
    <meta:print-date>2023-09-11T14:07:13.06</meta:print-date>
    <meta:creation-date>2016-11-16T15:43:00</meta:creation-date>
    <dc:date>2023-09-12T08:36:01.44</dc:date>
    <meta:editing-duration>PT9H21M26S</meta:editing-duration>
    <meta:generator>OpenOffice.org/3.3$Win32 OpenOffice.org_project/330m20$Build-9567</meta:generator>
    <meta:document-statistic meta:table-count="1" meta:image-count="3" meta:object-count="0" meta:page-count="1" meta:paragraph-count="53" meta:word-count="757" meta:character-count="63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