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 text:c="53"/><text:span text:style-name="T1">KOMUNIKAT </text:span></text:p>
      <text:p text:style-name="P2"/>
      <text:p text:style-name="P2"><text:s text:c="24"/>Miejskiej Komisji Wyborczej w Świeradowie – Zdroju </text:p>
      <text:p text:style-name="P2"><text:s text:c="45"/>z dnia 28 kwietnia 2022 r. </text:p>
      <text:p text:style-name="P2"/>
      <text:p text:style-name="P3"><text:s text:c="12"/>o przyznanych numerach dla list kandydatów komitetów wyborczych w wyborach uzupełniających do Rady Miasta Świeradów – Zdrój zarządzonych na dzień 22 maja 2022 r. </text:p>
      <text:p text:style-name="P3"/>
      <text:p text:style-name="P3"/>
      <text:p text:style-name="P4">Na podstawie art. 410 <text:span text:style-name="T2">§</text:span><text:span text:style-name="T3"> 7 pkt. 1, 2 i </text:span><text:span text:style-name="T2">§</text:span><text:span text:style-name="T3"> 8 ustawy z dnia 5 stycznia 2011 r. - Kodeks wyborczy </text:span></text:p>
      <text:p text:style-name="P5">( Dz. U. z 2020 r. poz. 1319, z 2021 r. poz.1834 i 2054 oraz z 2022 r. poz.655 <text:s text:c="2"/>) <text:s/>podaje się do publicznej wiadomości informację o przyznanych numerach list kandydatów komitetów wyborczych w wyborach <text:s/>uzupełniających do Rady Miasta Świeradów – Zdrój zarządzonych na dzień 22 maja 2022 r. </text:p>
      <text:p text:style-name="P5"/>
      <text:p text:style-name="P5"/>
      <text:p text:style-name="P5">W wyniku przeprowadzonego w dniu 28 kwietnia 2022 r. losowania list kandydatów komitetów wyborczych, o których mowa w art. 408 pkt. 3 ustawy – Kodeks wyborczy, przyznano następujące numery:</text:p>
      <text:p text:style-name="P5"/>
      <text:p text:style-name="P5"/>
      <text:p text:style-name="P5"/>
      <text:p text:style-name="P5">Numer 1 – Komitet Wyborczy Wyborców Tadeusza Afickiego</text:p>
      <text:p text:style-name="P5"/>
      <text:p text:style-name="P5">Numer 2 – Komitet Wyborczy Wyborców „ Zrównoważone Przedmieście”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106"/>Przewodnicząca </text:p>
      <text:p text:style-name="P5"><text:s text:c="93"/>Miejskiej Komisji Wyborczej </text:p>
      <text:p text:style-name="P5"/>
      <text:p text:style-name="P5"><text:s text:c="102"/>/-/ Joanna Szczekulsk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17T22:35:12.26</meta:creation-date>
    <dc:date>2022-04-28T12:36:24.22</dc:date>
    <meta:editing-duration>PT1H16M6S</meta:editing-duration>
    <meta:editing-cycles>18</meta:editing-cycles>
    <meta:generator>OpenOffice.org/3.3$Win32 OpenOffice.org_project/330m20$Build-9567</meta:generator>
    <meta:print-date>2018-10-01T16:04:08.20</meta:print-date>
    <meta:document-statistic meta:table-count="0" meta:image-count="0" meta:object-count="0" meta:page-count="1" meta:paragraph-count="12" meta:word-count="162" meta:character-count="1441"/>
  </office:meta>
</office:document-meta>
</file>