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8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ahoma"/>
    </style:style>
    <style:style style:name="T11" style:family="text">
      <style:text-properties style:font-name="Tahoma" style:font-name-complex="Tahoma"/>
    </style:style>
    <text:list-style style:name="L1">
      <text:list-level-style-number text:level="1" text:style-name="Numbering_20_Symbols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KOMUNIKAT</text:p>
      <text:p text:style-name="P1">Miejskiej Komisji Wyborczej w Świeradowie-Zdroju</text:p>
      <text:p text:style-name="P1">z dnia 25 kwietnia 2022 r. </text:p>
      <text:p text:style-name="P1"/>
      <text:p text:style-name="P1"/>
      <text:p text:style-name="P1">o terminie i miejscu losowania numerów list kandydatów na radnych zarejestrowanych w wyborach uzupełniających do Rady Miasta Świeradów-Zdrój, zarządzonych na dzień <text:s/></text:p>
      <text:p text:style-name="P1">22 maja 2022 r.</text:p>
      <text:p text:style-name="P1"/>
      <text:p text:style-name="P1"/>
      <text:p text:style-name="P1"/>
      <text:p text:style-name="P3">Na podstawie art.180 <text:span text:style-name="T7">§ 1 pkt 7</text:span><text:span text:style-name="T9"> w związku z <text:s/>art. 408 pkt 3 i</text:span><text:span text:style-name="T7"> art. 410 § 7</text:span> ustawy z dnia 5 stycznia 2011 r. <text:span text:style-name="T11"><text:s/>r. - </text:span><text:span text:style-name="T10">Kodeks</text:span><text:span text:style-name="T11"> </text:span><text:span text:style-name="T10">wyborczy ( Dz. U. z 2020 r. poz. 1319, z 2021 r. poz.1834 i 2054 oraz z 2022 r. poz.655 <text:s/>)</text:span><text:span text:style-name="T11"> </text:span>Miejska Komisja Wyborcza w Świeradowie-Zdroju zawiadamia, że :</text:p>
      <text:p text:style-name="P3"/>
      <text:p text:style-name="P2">I. <text:span text:style-name="T1">Miejska Komisja Wyborcza na podstawie rejestracji list kandydatów w wyborach uzupełniających do Rady Miasta Świeradów – Zdrój <text:s/>przyznaje zarejestrowanym w wyborach do Rady Miasta Świeradów – Zdrój <text:s/>listom kandydatów komitetów, niespełniających żadnego z warunków określonych</text:span> <text:span text:style-name="T1">w</text:span> <text:span text:style-name="T1">art. 409 Kodeksu wyborczego numery :</text:span></text:p>
      <text:p text:style-name="P3"/>
      <text:list xml:id="list30656379" text:style-name="L1">
        <text:list-item>
          <text:p text:style-name="P9">dla list kandydatów komitetów wyborczych zarejestrowanych w więcej niż jednym okręgu wyborczym- spośród numerów numerów następujących po numerach przyznanych przez Komisarza Wyborczego w Jeleniej Górze II w trybie art. 410 <text:span text:style-name="T7">§</text:span><text:span text:style-name="T9"> 5 pkt. 2 Kodeksu wyborczego</text:span></text:p>
          <text:p text:style-name="P9"/>
        </text:list-item>
        <text:list-item>
          <text:p text:style-name="P9">dla list kandydatów komitetów wyborczych zarejestrowanych w jednym okręgu wyborczym - <text:s/>spośród numerów numerów <text:span text:style-name="T2"><text:s/></text:span>następujących po numerach przyznanych w trybie pkt 1.</text:p>
        </text:list-item>
      </text:list>
      <text:p text:style-name="P3"/>
      <text:p text:style-name="P3"/>
      <text:p text:style-name="P4"><text:span text:style-name="T3">Publiczne losowanie odbędzie się <text:s/>w dniu </text:span><text:span text:style-name="T4">28 kwietnia 2022 r. godz. 12</text:span><text:span text:style-name="T8">ºº</text:span><text:span text:style-name="T4"> </text:span><text:span text:style-name="T3">w siedzibie Miejskiej Komisji Wyborczej w Świeradowie-Zdroju ul. 11 Listopada 35, II piętro (sala narad). </text:span></text:p>
      <text:p text:style-name="P5"/>
      <text:p text:style-name="P6">Z przeprowadzonego losowania zostanie sporządzony protokół, a informacja o przyznanych numerach list kandydatów niezwłocznie zostanie podana do publicznej wiadomości poprzez wywieszenie na tablicy ogłoszeń oraz Biuletynie Informacji Publicznej. </text:p>
      <text:p text:style-name="P7"/>
      <text:p text:style-name="P7"/>
      <text:p text:style-name="P7"/>
      <text:p text:style-name="P6"><text:span text:style-name="T5"><text:s text:c="109"/></text:span><text:span text:style-name="T6"><text:s text:c="2"/>Przewodnicząca </text:span></text:p>
      <text:p text:style-name="P8"><text:s text:c="100"/>Miejskiej Komisji Wyborczej</text:p>
      <text:p text:style-name="P8"><text:s text:c="106"/>/-/ Joanna Szczeku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rystyna Kisiel</meta:initial-creator>
    <meta:creation-date>2010-10-29T12:57:13</meta:creation-date>
    <dc:date>2022-04-25T10:44:24.39</dc:date>
    <meta:print-date>2022-04-25T10:43:55.43</meta:print-date>
    <dc:language>pl-PL</dc:language>
    <meta:editing-cycles>23</meta:editing-cycles>
    <meta:editing-duration>PT2H1M38S</meta:editing-duration>
    <meta:document-statistic meta:table-count="0" meta:image-count="0" meta:object-count="0" meta:page-count="1" meta:paragraph-count="14" meta:word-count="260" meta:character-count="2078"/>
    <meta:user-defined meta:name="Info 1"/>
    <meta:user-defined meta:name="Info 2"/>
    <meta:user-defined meta:name="Info 3"/>
    <meta:user-defined meta:name="Info 4"/>
  </office:meta>
</office:document-meta>
</file>