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93cm" fo:margin-left="-0.123cm" table:align="left" style:writing-mode="lr-tb"/>
    </style:style>
    <style:style style:name="Tabela1.A" style:family="table-column">
      <style:table-column-properties style:column-width="3.198cm"/>
    </style:style>
    <style:style style:name="Tabela1.B" style:family="table-column">
      <style:table-column-properties style:column-width="16.503cm"/>
    </style:style>
    <style:style style:name="Tabela1.C" style:family="table-column">
      <style:table-column-properties style:column-width="5.2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A2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Calibri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3" style:family="paragraph" style:parent-style-name="Standard">
      <style:text-properties style:font-name="Calibri" fo:font-size="12pt" style:font-size-asian="10.5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32pt" fo:font-weight="bold" style:font-size-asian="32pt" style:font-weight-asian="bold" style:font-size-complex="3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20pt" style:font-size-asian="20pt" style:font-size-complex="20pt"/>
    </style:style>
    <style:style style:name="P6" style:family="paragraph" style:parent-style-name="Standard">
      <style:text-properties style:font-name="Calibri" fo:font-size="9pt" style:font-size-asian="7.84999990463257pt" style:font-size-complex="9pt"/>
    </style:style>
    <style:style style:name="P7" style:family="paragraph" style:parent-style-name="Standard">
      <style:text-properties style:font-name="Calibri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32pt" style:font-size-asian="32pt" style:font-size-complex="32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7pt" fo:font-weight="bold" style:font-size-asian="6.0999999046325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Heading_20_1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20pt" style:font-size-asian="20pt" style:font-size-complex="20pt"/>
    </style:style>
    <style:style style:name="P16" style:family="paragraph" style:parent-style-name="Standard">
      <style:text-properties style:font-name="Calibri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3pt" style:font-size-asian="11.3500003814697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9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font-size="18pt" style:font-size-asian="18pt" style:font-size-complex="18pt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7pt" fo:font-weight="bold" style:font-size-asian="6.09999990463257pt" style:font-weight-asian="bold" style:font-size-complex="7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7pt" fo:font-weight="bold" style:font-size-asian="6.09999990463257pt" style:font-weight-asian="bold" style:font-size-complex="7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8pt" style:font-size-asian="18pt" style:font-size-complex="18pt"/>
    </style:style>
    <style:style style:name="T5" style:family="text">
      <style:text-properties style:font-name="Calibri"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style:font-name="Calibri" fo:font-size="18pt" fo:font-style="italic" style:font-size-asian="18pt" style:font-style-asian="italic" style:font-size-complex="18pt"/>
    </style:style>
    <style:style style:name="T7" style:family="text">
      <style:text-properties style:font-name="Calibri" fo:font-size="13pt" style:font-size-asian="11.3500003814697pt" style:font-size-complex="13pt"/>
    </style:style>
    <style:style style:name="T8" style:family="text">
      <style:text-properties style:text-position="0% 100%" style:font-name="Calibri"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/>
      <text:p text:style-name="P11"/>
      <text:p text:style-name="P11"/>
      <text:p text:style-name="P10"><text:span text:style-name="T3">O</text:span><text:span text:style-name="T3">BWIESZCZENIE </text:span></text:p>
      <text:p text:style-name="P4">Burmistrza Miasta Świeradów-Zdrój</text:p>
      <text:p text:style-name="P4">z dnia 23 marca 2022r.</text:p>
      <text:p text:style-name="P2"/>
      <text:p text:style-name="P17"/>
      <text:p text:style-name="P17"/>
      <text:p text:style-name="P17"/>
      <text:p text:style-name="P8"><text:span text:style-name="T4">Na podstawie art. 422 ustawy z dnia 5 stycznia 2011 r. – Kodeks wyborczy <text:line-break/>(Dz. U. z 2020 r. poz.1319 oraz z 2021 r. poz. 1834 i 2054 )</text:span><text:span text:style-name="T8"> </text:span><text:span text:style-name="T5">Burmistrz Miasta Świeradów-Zdrój</text:span><text:span text:style-name="T6"> </text:span><text:span text:style-name="T4">podaje do publicznej wiadomości informację <text:s/>o okręgu wyborczym, jego granicach i numerze, liczbie radnych wybieranych w okręgu wyborczym oraz siedzibie Miejskiej Komisji Wyborczej w Świeradowie-Zdroju w wyborach do Rady Miasta Świeradów-Zdrój zarządzonych na dzień 22 maja 2022 r. </text:span></text:p>
      <text:p text:style-name="P5"/>
      <text:p text:style-name="P5"><text:span text:style-name="T9"/></text:p>
      <text:p text:style-name="P5"><text:span text:style-name="T9"/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Nr okręgu wyborczego</text:p>
          </table:table-cell>
          <table:table-cell table:style-name="Tabela1.A1" office:value-type="string">
            <text:h text:style-name="P14" text:outline-level="1">Granice okręgu wyborczego</text:h>
          </table:table-cell>
          <table:table-cell table:style-name="Tabela1.A1" office:value-type="string">
            <text:p text:style-name="P20">Liczba radnych wybieranych w okręgu wyborczym</text:p>
          </table:table-cell>
        </table:table-row>
        <table:table-row table:style-name="Tabela1.1">
          <table:table-cell table:style-name="Tabela1.A2" office:value-type="float" office:value="11">
            <text:p text:style-name="P12">11</text:p>
          </table:table-cell>
          <table:table-cell table:style-name="Tabela1.B2" office:value-type="string">
            <text:p text:style-name="P22">ALEKSANDRA GŁOWACKIEGO, BEMA, BOLESŁAWA CHROBREGO, CHOPINA, GOŁĘBIA, JANA III SOBIESKIEGO, JASKÓŁCZA, JASTRZĘBIA, KAZIMIERZA WIELKIEGO, KILIŃSKIEGO, KOPERNIKA, KOŚCIUSZKI, LEŚNA, MONIUSZKI, MYŚLIWSKA, ORLA, PLATER, PSZCZELA, SĘPIA, SOWIA, TRAUGUTTA, WILCZA, <text:s/>ŻABIA, ŻWIRKI I WIGURY </text:p>
          </table:table-cell>
          <table:table-cell table:style-name="Tabela1.A2" office:value-type="float" office:value="1">
            <text:p text:style-name="P13">1</text:p>
          </table:table-cell>
        </table:table-row>
      </table:table>
      <text:p text:style-name="P19"/>
      <text:p text:style-name="P19"/>
      <text:p text:style-name="P19"/>
      <text:p text:style-name="P19"/>
      <text:p text:style-name="P1"/>
      <text:p text:style-name="P1"/>
      <text:p text:style-name="P1"/>
      <text:p text:style-name="P1"/>
      <text:p text:style-name="P9"><text:span text:style-name="T2">Siedziba Miejskiej Komisji Wyborczej mieści się w Urzędzie Miasta Świeradów-Zdrój przy </text:span></text:p>
      <text:p text:style-name="P9"><text:span text:style-name="T2">ul. 11 Listopada 35.</text:span><text:span text:style-name="T1"><text:tab/></text:span><text:span text:style-name="T7"><text:tab/>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6"/>
      <text:p text:style-name="P7"><text:tab/><text:tab/><text:tab/><text:tab/><text:tab/><text:tab/><text:tab/><text:tab/><text:tab/><text:tab/><text:tab/><text:tab/><text:tab/> <text:s text:c="5"/>Burmistrz Miasta</text:p>
      <text:p text:style-name="P3"/>
      <text:p text:style-name="P9"><text:span text:style-name="T1"><text:tab/> <text:tab/><text:tab/><text:tab/> <text:s text:c="79"/></text:span><text:span text:style-name="T2"><text:s/>/-/ </text:span><text:span text:style-name="T2">Roland Marciniak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1.499cm" fo:margin-left="2.133cm" fo:margin-right="2.09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bela Arciszewska-Dolat</meta:initial-creator>
    <meta:editing-cycles>11</meta:editing-cycles>
    <meta:creation-date>2018-08-14T09:11:00</meta:creation-date>
    <dc:date>2022-03-23T13:38:29.61</dc:date>
    <meta:editing-duration>PT9H20M5S</meta:editing-duration>
    <meta:generator>OpenOffice.org/3.3$Win32 OpenOffice.org_project/330m20$Build-9567</meta:generator>
    <meta:print-date>2022-03-23T13:36:01.49</meta:print-date>
    <meta:document-statistic meta:table-count="1" meta:image-count="0" meta:object-count="0" meta:page-count="1" meta:paragraph-count="14" meta:word-count="144" meta:character-count="1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