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/><text:span text:style-name="T3">Informacja o pełnieniu dyżuru w celu przyjmowania zgłoszeń kandydatów </text:span></text:p>
      <text:p text:style-name="P3">do Obwodowych Komisji Wyborczych </text:p>
      <text:p text:style-name="P3"/>
      <text:p text:style-name="P4"/>
      <text:p text:style-name="P4"/>
      <text:p text:style-name="P4"/>
      <text:p text:style-name="P2"><text:span text:style-name="T1">Burmistrz informuję, że w dniu </text:span><text:span text:style-name="T2">12 czerwca 2020 r. (piątek)</text:span><text:span text:style-name="T1"> w Urzędzie Miasta, </text:span></text:p>
      <text:p text:style-name="P2"><text:span text:style-name="T1">ul. 11 Listopada 35, </text:span><text:span text:style-name="T2">w godzinach 8</text:span><text:span text:style-name="T4">ºº</text:span><text:span text:style-name="T6"> – 12</text:span><text:span text:style-name="T4">ºº</text:span><text:span text:style-name="T6"> </text:span><text:span text:style-name="T5">pełniony jest dyżur w celu przyjmowania zgłoszeń kandydatów do obwodowych komisji wyborczych . </text:span></text:p>
      <text:p text:style-name="P5"/>
      <text:p text:style-name="P5"/>
      <text:p text:style-name="P5"/>
      <text:p text:style-name="P5"/>
      <text:p text:style-name="P5"><text:s text:c="84"/>Burmistrz Miasta </text:p>
      <text:p text:style-name="P5"><text:s text:c="80"/>/-/ Roland Marcini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0T10:06:18.94</meta:creation-date>
    <dc:date>2020-06-12T09:17:44.75</dc:date>
    <meta:editing-duration>PT8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53" meta:character-count="523"/>
  </office:meta>
</office:document-meta>
</file>