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75800000724CEF0570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127cm" fo:margin-left="-0.123cm" table:align="left" style:writing-mode="lr-tb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12.462cm"/>
    </style:style>
    <style:style style:name="Tabela1.C" style:family="table-column">
      <style:table-column-properties style:column-width="13.072cm"/>
    </style:style>
    <style:style style:name="Tabela1.1" style:family="table-row">
      <style:table-row-properties style:min-row-height="1.9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3.268cm" style:keep-together="true" fo:keep-together="auto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ela1.5" style:family="table-row">
      <style:table-row-properties style:min-row-height="3.216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0" style:family="paragraph" style:parent-style-name="Body_20_Text_20_3">
      <style:paragraph-properties fo:margin-left="0cm" fo:margin-right="0.499cm" fo:line-height="115%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.019cm" fo:margin-right="0.019cm" fo:line-height="100%" fo:text-align="justify" style:justify-single-word="false" fo:text-indent="0.01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19cm" fo:margin-right="0.019cm" fo:margin-top="0.019cm" fo:margin-bottom="0.019cm" fo:line-height="100%" fo:text-align="justify" style:justify-single-word="false" fo:text-indent="0.01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19cm" fo:margin-right="0.019cm" fo:margin-top="0.019cm" fo:margin-bottom="0.019cm" fo:line-height="100%" fo:text-align="justify" fo:text-align-last="justify" style:justify-single-word="false" fo:text-indent="0.01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01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423cm" fo:margin-bottom="0cm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212cm" fo:margin-bottom="0cm" fo:line-height="115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20.503cm" fo:margin-right="0.499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212cm" fo:margin-bottom="0cm"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03cm" fo:margin-right="0.03cm" fo:line-height="100%" fo:text-align="justify" style:justify-single-word="false" fo:text-indent="0.0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41cm" fo:margin-right="0.041cm" fo:margin-top="0.019cm" fo:margin-bottom="0.019cm" fo:line-height="100%" fo:text-align="justify" style:justify-single-word="false" style:register-true="true" fo:text-indent="0.04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6" style:family="paragraph" style:parent-style-name="Heading_20_8" style:master-page-name="Standard">
      <style:paragraph-properties fo:margin-top="0cm" fo:margin-bottom="0.423cm" fo:text-align="center" style:justify-single-word="false" style:page-number="auto"/>
      <style:text-properties fo:font-size="18pt" fo:letter-spacing="0.141cm" style:font-size-asian="18pt" style:font-size-complex="18pt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8">OBWIESZCZENIE</text:h>
      <text:p text:style-name="P24">Burmistrza Miasta Świeradów-Zdrój</text:p>
      <text:p text:style-name="P25"><text:span text:style-name="T2">z dnia 23 kwietnia 2019</text:span><text:span text:style-name="T3"> </text:span><text:span text:style-name="T2">roku</text:span></text:p>
      <text:p text:style-name="P10">Na podstawie art. 16 § 1 ustawy z dnia 5 stycznia 2011 r. – Kodeks wyborczy (Dz. U. z 2019 r. poz. 684) Burmistrz Miasta Świeradów-Zdrój podaje do wiadomości wyborców informację o numerach oraz granicach obwodów głosowania, wyznaczonych siedzibach obwodowych komisji wyborczych oraz możliwości głosowania korespondencyjnego i przez pełnomocnika w wyborach do Parlamentu Europejskiego zarządzonych na dzień 26 maja 2019 r.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r obwodu głosowania</text:p>
          </table:table-cell>
          <table:table-cell table:style-name="Tabela1.A1" office:value-type="string">
            <text:p text:style-name="P4">Granice obwodu głosowania</text:p>
          </table:table-cell>
          <table:table-cell table:style-name="Tabela1.A1" office:value-type="string">
            <text:p text:style-name="P4">Siedziba obwodowej komisji wyborczej</text:p>
          </table:table-cell>
        </table:table-row>
        <table:table-row table:style-name="Tabela1.2">
          <table:table-cell table:style-name="Tabela1.A2" office:value-type="float" office:value="1">
            <text:p text:style-name="P4">1</text:p>
          </table:table-cell>
          <table:table-cell table:style-name="Tabela1.A1" office:value-type="string">
            <text:p text:style-name="P23">Ulice:Dąbrowskiej,Dojazdowa,Graniczna,J.Korczaka, Kościelna,Majowa,Mickiewicza,Orzeszkowej,Piastowska, Piłsudskiego,Prusa,Sienkiewicza,Skłodowskiej-Curie, Spacerowa,StefanaBatorego,Wczasowa,Widokowa, Willowa, Wyszyńskiego, Żeromskiego.</text:p>
          </table:table-cell>
          <table:table-cell table:style-name="Tabela1.A1" office:value-type="string">
            <text:p text:style-name="P6"><text:s text:c="2"/><draw:frame draw:style-name="fr1" draw:name="2" text:anchor-type="as-char" svg:width="1.08cm" svg:height="1.03cm" draw:z-index="0"><draw:image xlink:href="Pictures/200000070000075800000724CEF05700.wmf" xlink:type="simple" xlink:show="embed" xlink:actuate="onLoad"/></draw:frame> <text:s text:c="15"/>Miejska Biblioteka Publiczna, </text:p>
            <text:p text:style-name="P5">ul. Skłodowskiej-Curie 2, 59-850 Świeradów-Zdrój</text:p>
            <text:p text:style-name="P2">Lokal dostosowany do potrzeb wyborców niepełnosprawnych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22">Ulice:3-goMaja,Asnyka,Br.Czecha,Budowlanych,Cicha, Cmentarna,Dąbrowskiego,Gajowa,Górska,Grunwaldzka, Konopnickiej,Krótka,Marusarzówny,MłodychTechników, NadBasenem,NadPotokiem,Parkowa,Polna,Słoneczna, Słowackiego,Stokowa,Stroma, Strumykowa,Wąska,Wolna,</text:p>
            <text:p text:style-name="P8">Wyspiańskiego,Zakopiańska,Zamknięta,Zielona,Zdrojowa Źródlana</text:p>
          </table:table-cell>
          <table:table-cell table:style-name="Tabela1.A1" office:value-type="string">
            <text:p text:style-name="P5"><draw:frame draw:style-name="fr1" draw:name="grafika1" text:anchor-type="as-char" svg:width="1.08cm" svg:height="1.03cm" draw:z-index="1"><draw:image xlink:href="Pictures/200000070000075800000724CEF05700.wmf" xlink:type="simple" xlink:show="embed" xlink:actuate="onLoad"/></draw:frame> <text:s text:c="6"/>Miejski Zespół Szkół, ul. Skłodowskiej-Curie 2, </text:p>
            <text:p text:style-name="P5">59-850 Świeradów-Zdrój</text:p>
            <text:p text:style-name="P2">Lokal dostosowany do potrzeb wyborców niepełnosprawnych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13">Ulice:11Listopada,AleksandraGłowackiego,Bema, Boczna,Brzozowa,BolesławaChrobrego,Dolna,Dworcowa,</text:p>
            <text:p text:style-name="P12">Chopina,Gołębia,JanaIIISobieskiego,Jaskółcza,Jastrzębia, KazimierzaWielkiego,Kilińskiego,Kolejowa,Kopernika,</text:p>
            <text:p text:style-name="P11">Kościuszki,Kręta,Krucza,Leśna,Lipowa,Mokra,Moniuszki,</text:p>
            <text:p text:style-name="P11">Myśliwska,Nadbrzeżna,Orla,Osiedlowa,Plater, Podgórna,</text:p>
            <text:p text:style-name="P11">Pod Skarpą,Pszczela,Ratowników Górskich,Sępia,</text:p>
            <text:p text:style-name="P14">Sosnowa,Sowia,Stawowa,Sybiraków,Traugutta,Wiejska,</text:p>
            <text:p text:style-name="P14">Wilcza,Wiśniowa,Władysława Jagiełły,Zaułek, Żabia, Żwirki i Wigury.</text:p>
          </table:table-cell>
          <table:table-cell table:style-name="Tabela1.A1" office:value-type="string">
            <text:p text:style-name="P5">Miejski Zespół Szkół, ul. Skłodowskiej-Curie 2, </text:p>
            <text:p text:style-name="P5">59-850 Świeradów-Zdrój</text:p>
          </table:table-cell>
        </table:table-row>
        <table:table-row table:style-name="Tabela1.5">
          <table:table-cell table:style-name="Tabela1.A2" office:value-type="float" office:value="4">
            <text:p text:style-name="P4">4</text:p>
          </table:table-cell>
          <table:table-cell table:style-name="Tabela1.A1" office:value-type="string">
            <text:p text:style-name="P8">Ulice:Długa,Główna,Górzysta,Izerska,Klubowa,Lwówecka Łąkowa, Łowiecka, Modrzewiowa, Młyńska, Nadrzeczna, Rolnicza,Sanatoryjna,Sędziwa,Spadzista,Spokojna,</text:p>
            <text:p text:style-name="P8">Starowiejska,Strażacka,Sudecka,Szkolna,Wierzbowa,Zacisze</text:p>
          </table:table-cell>
          <table:table-cell table:style-name="Tabela1.A1" office:value-type="string">
            <text:p text:style-name="P5"><draw:frame draw:style-name="fr1" draw:name="grafika2" text:anchor-type="as-char" svg:width="1.08cm" svg:height="1.03cm" draw:z-index="2"><draw:image xlink:href="Pictures/200000070000075800000724CEF05700.wmf" xlink:type="simple" xlink:show="embed" xlink:actuate="onLoad"/></draw:frame> <text:s text:c="8"/>Szkoła Podstawowa Nr 2, ul. Sanatoryjna 3, </text:p>
            <text:p text:style-name="P5">59-850 Świeradów-Zdrój</text:p>
            <text:p text:style-name="P2">Lokal dostosowany do potrzeb wyborców niepełnosprawnych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7">Szpital Centrum Rehabilitacji i Reumatologii "Goplana"</text:p>
          </table:table-cell>
          <table:table-cell table:style-name="Tabela1.A1" office:value-type="string">
            <text:p text:style-name="P5">Uzdrowisko Świeradów-Czerniawa Sp. z o. o. Grupa PGU Szpital Centrum Rehabilitacji i Reumatologii "Goplana", </text:p>
            <text:p text:style-name="P5">ul. Piłsudskiego 33, 59-850 Świeradów-Zdrój</text:p>
          </table:table-cell>
        </table:table-row>
      </table:table>
      <text:p text:style-name="P3"/>
      <text:p text:style-name="P9"><text:span text:style-name="T2">Głosować korespondencyjnie </text:span>mogą wyborcy posiadający orzeczenie o znacznym lub umiarkowanym stopniu niepełnosprawności, w rozumieniu ustawy z dnia 27 sierpnia 1997 r. o rehabilitacji zawodowej i społecznej oraz zatrudnianiu osób niepełnosprawnych, w tym także wyborcy posiadający orzeczenie organu rentowego o: </text:p>
      <text:p text:style-name="P9">1) całkowitej niezdolności do pracy i niezdolności do samodzielnej egzystencji;</text:p>
      <text:p text:style-name="P9">2) całkowitej niezdolności do pracy; </text:p>
      <text:p text:style-name="P9">3) niezdolności do samodzielnej egzystencji; </text:p>
      <text:p text:style-name="P9">4) o zaliczeniu do I grupy inwalidów; </text:p>
      <text:p text:style-name="P9">5) o zaliczeniu do II grupy inwalidów; </text:p>
      <text:p text:style-name="P9">a także osoby о stałej albo długotrwałej niezdolności do pracy w gospodarstwie rolnym, którym przysługuje zasiłek pielęgnacyjny.</text:p>
      <text:p text:style-name="P21">Zamiar głosowania korespondencyjnego powinien zostać zgłoszony do Komisarza Wyborczego w Jeleniej Górze II najpóźniej do dnia 13 maja 2019 r.</text:p>
      <text:p text:style-name="P16"><text:span text:style-name="T2">Głosować przez pełnomocnika </text:span>mogą<text:span text:style-name="T2"> </text:span>wyborcy którzy najpóźniej w dniu głosowania ukończą 75 lat lub posiadający orzeczenie o znacznym lub umiarkowanym stopniu niepełnosprawności, w rozumieniu ustawy z dnia 27 sierpnia 1997 r. o rehabilitacji zawodowej i społecznej oraz zatrudnianiu osób niepełnosprawnych, w tym także wyborcy posiadający orzeczenie organu rentowego o:</text:p>
      <text:p text:style-name="P9">1) całkowitej niezdolności do pracy i niezdolności do samodzielnej egzystencji;</text:p>
      <text:p text:style-name="P9">2) całkowitej niezdolności do pracy;</text:p>
      <text:p text:style-name="P9">3) niezdolności do samodzielnej egzystencji;</text:p>
      <text:p text:style-name="P9">4) o zaliczeniu do I grupy inwalidów;</text:p>
      <text:p text:style-name="P9">5) o zaliczeniu do II grupy inwalidów; </text:p>
      <text:p text:style-name="P9">a także osoby о stałej albo długotrwałej niezdolności do pracy w gospodarstwie rolnym, którym przysługuje zasiłek pielęgnacyjny.</text:p>
      <text:p text:style-name="P17">Wniosek o sporządzenie aktu pełnomocnictwa powinien zostać złożony do Burmistrza Miasta Świeradów-Zdrój najpóźniej do dnia 17 maja 2019 r.</text:p>
      <text:p text:style-name="P15"><text:span text:style-name="T2">Głosowanie w lokalach wyborczych odbywać się będzie w dniu 26 maja 2019</text:span><text:span text:style-name="T3"> </text:span><text:span text:style-name="T2">r. od godz. 7</text:span><text:span text:style-name="T1">00</text:span><text:span text:style-name="T2"> do godz. 21</text:span><text:span text:style-name="T1">00</text:span><text:span text:style-name="T2">.</text:span></text:p>
      <text:p text:style-name="P18"/>
      <text:p text:style-name="P18"/>
      <text:p text:style-name="P19">Burmistrz Miasta Świeradów-Zdrój</text:p>
      <text:p text:style-name="P20"/>
      <text:p text:style-name="P19"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fo:language="en" fo:country="US" fo:font-weight="bold" style:font-size-asian="12pt" style:language-asian="en" style:country-asian="US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48pt" fo:font-weight="bold" style:font-size-asian="48pt" style:font-weight-asian="bold"/>
    </style:style>
    <style:style style:name="caption" style:family="paragraph" style:parent-style-name="Standard" style:default-outline-level=""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5_20_Znak" style:display-name="Nagłówek 5 Znak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6.88cm" fo:text-indent="-0.635cm" fo:margin-left="16.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83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74</meta:editing-cycles>
    <meta:print-date>2019-04-26T10:32:47.31</meta:print-date>
    <meta:creation-date>2016-11-16T15:43:00</meta:creation-date>
    <dc:date>2019-04-26T12:00:52.02</dc:date>
    <meta:editing-duration>PT4H12M25S</meta:editing-duration>
    <meta:generator>OpenOffice.org/3.3$Win32 OpenOffice.org_project/330m20$Build-9567</meta:generator>
    <meta:document-statistic meta:table-count="1" meta:image-count="3" meta:object-count="0" meta:page-count="1" meta:paragraph-count="57" meta:word-count="455" meta:character-count="4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